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/>
    </style:style>
    <style:style style:name="P2" style:family="paragraph" style:parent-style-name="Text_20_body">
      <style:text-properties officeooo:paragraph-rsid="00103941"/>
    </style:style>
    <style:style style:name="P3" style:family="paragraph" style:parent-style-name="Text_20_body">
      <style:text-properties officeooo:paragraph-rsid="0011904a"/>
    </style:style>
    <style:style style:name="P4" style:family="paragraph" style:parent-style-name="Text_20_body">
      <style:paragraph-properties fo:text-align="center" style:justify-single-word="false"/>
      <style:text-properties officeooo:paragraph-rsid="0011904a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>
      <loext:graphic-properties draw:fill="none" draw:fill-color="#ffffff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2.86pt dashed #000000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3" draw:name="形狀3" draw:style-name="gr3" draw:text-style-name="P9" svg:width="3.895cm" svg:height="1.186cm" svg:x="22.869cm" svg:y="-0.688cm"><draw:text-box><text:p><text:span text:style-name="T14">附件</text:span><text:span text:style-name="T14">2</text:span><text:span text:style-name="T14">之</text:span><text:span text:style-name="T14">1</text:span></text:p></draw:text-box></draw:frame></text:p>
      <text:p text:style-name="Standard"><draw:frame draw:style-name="fr1" draw:name="形狀1" text:anchor-type="paragraph" svg:x="-0.123cm" svg:y="-0.333cm" svg:width="25.823cm" style:rel-width="scale" svg:height="10.776cm" style:rel-height="scale" draw:z-index="0"><draw:text-box><text:p text:style-name="Text_20_body"><text:span text:style-name="預設段落字型"><text:span text:style-name="T2">投標人： <text:s text:c="66"/>郵票</text:span></text:span></text:p><text:p text:style-name="Text_20_body"><text:span text:style-name="預設段落字型"><text:span text:style-name="T2">住址： <text:s text:c="68"/>正貼</text:span></text:span></text:p><text:p text:style-name="P3"><text:span text:style-name="預設段落字型"><text:span text:style-name="T4"><text:s text:c="21"/></text:span></text:span></text:p><text:p text:style-name="P4"><text:span text:style-name="預設段落字型"><text:span text:style-name="T6">彰 化 縣 政 府 啟</text:span></text:span></text:p><text:p text:style-name="P1"/><text:p text:style-name="Text_20_body"><text:span text:style-name="預設段落字型"><text:span text:style-name="T7"><text:s text:c="19"/></text:span></text:span></text:p><text:p text:style-name="P2"><text:span text:style-name="預設段落字型"><text:span text:style-name="T8">標案：第</text:span></text:span><text:span text:style-name="預設段落字型"><text:span text:style-name="T10"> <text:s text:c="6"/></text:span></text:span><text:span text:style-name="預設段落字型"><text:span text:style-name="T8">號 <text:s/>土地標示： <text:s text:c="7"/>縣/市 <text:s text:c="8"/>區/市/鄉/鎮 <text:s text:c="7"/>段 <text:s text:c="4"/>小段 <text:s text:c="6"/>地號 <text:s text:c="17"/></text:span></text:span></text:p><text:p text:style-name="Text_20_body"><text:span text:style-name="預設段落字型"><text:span text:style-name="T8"><text:s text:c="19"/></text:span></text:span></text:p><text:p text:style-name="P1"><draw:frame text:anchor-type="paragraph" draw:z-index="1" draw:name="形狀1" draw:style-name="gr1" draw:text-style-name="P7" svg:width="9.766cm" svg:height="1.243cm" svg:x="15.603cm" svg:y="0.198cm"><draw:text-box><text:p><text:span text:style-name="T12">50061</text:span><text:span text:style-name="T12">彰化郵政</text:span><text:span text:style-name="T12">23-100</text:span><text:span text:style-name="T12">號信箱</text:span></text:p></draw:text-box></draw:frame><draw:frame text:anchor-type="paragraph" draw:z-index="2" draw:name="形狀2" draw:style-name="gr2" draw:text-style-name="P8" svg:width="15.043cm" svg:height="1.548cm" svg:x="0.053cm" svg:y="0.339cm"><draw:text-box><text:p><text:span text:style-name="T13">投標截止時間：</text:span><text:span text:style-name="T13">111</text:span><text:span text:style-name="T13">年</text:span><text:span text:style-name="T13">4</text:span><text:span text:style-name="T13">月</text:span><text:span text:style-name="T13">8</text:span><text:span text:style-name="T13">日</text:span><text:span text:style-name="T13">(</text:span><text:span text:style-name="T13">五</text:span><text:span text:style-name="T13">)</text:span><text:span text:style-name="T13">上午</text:span><text:span text:style-name="T13">9</text:span><text:span text:style-name="T13">時</text:span><text:span text:style-name="T13">00</text:span><text:span text:style-name="T13">分</text:span></text:p></draw:text-box></draw:frame></text:p><text:p text:style-name="P1"/><text:p text:style-name="Text_20_body"><text:span text:style-name="預設段落字型"><text:span text:style-name="T3">投標截止時間：110年8月30日(一)上午8時30分</text:span></text:span><text:span text:style-name="預設段落字型"><text:span text:style-name="T5"> <text:s text:c="12"/>500 <text:s/>彰化郵政23-100號信箱</text:span></text:span></text:p></draw:text-box></draw:frame></text:p>
      <text:p text:style-name="Standard"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說明：</text:span><text:span text:style-name="T11">本格式沿虛線剪下，粘貼在一般信封之封面作「投標信封」使用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21-08-04T03:18:00Z</meta:creation-date>
    <dc:date>2022-01-21T14:59:22.938000000</dc:date>
    <meta:print-date>2020-04-15T02:14:00Z</meta:print-date>
    <meta:editing-cycles>7</meta:editing-cycles>
    <meta:editing-duration>PT30M10S</meta:editing-duration>
    <meta:document-statistic meta:table-count="0" meta:image-count="0" meta:object-count="0" meta:page-count="1" meta:paragraph-count="9" meta:word-count="105" meta:character-count="395" meta:non-whitespace-character-count="116"/>
    <meta:template xlink:type="simple" xlink:actuate="onRequest" xlink:title="" xlink:href="file:///C:/Users/chcg/Downloads/投標標封1100830_3_1100806.odt/Normal"/>
  </office:meta>
</office:document-meta>
</file>