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eiryo" svg:font-family="Meiryo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margin-left="0cm" fo:margin-right="0cm" fo:text-indent="0.988cm" style:auto-text-indent="false"/>
    </style:style>
    <style:style style:name="P5" style:family="paragraph" style:parent-style-name="Standard">
      <style:paragraph-properties fo:margin-left="0cm" fo:margin-right="0cm" fo:text-indent="0.988cm" style:auto-text-indent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0cm" fo:margin-right="0cm" fo:line-height="0.635cm" fo:text-indent="0.988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style:font-name-asian="標楷體1" style:font-name-complex="Meiryo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gr1" style:family="graphic" style:parent-style-name="Frame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custom-shape text:anchor-type="paragraph" style:rel-height="20%" draw:z-index="0" draw:name="文字方塊 2" draw:style-name="gr1" draw:text-style-name="P8" svg:width="2.329cm" svg:height="1.017cm" svg:x="12.086cm" svg:y="-0.769cm"><text:p text:style-name="Frame_20_contents"><text:span text:style-name="T1">附件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text:span text:style-name="T2">授權書</text:span></text:p>
      <text:p text:style-name="P4"><text:span text:style-name="T3">有關彰化縣政府招標坐落 <text:s text:c="4"/>縣/市 <text:s text:c="5"/>鄉/鎮/市/區 <text:s text:c="6"/>地段 <text:s text:c="9"/>地號縣有土地設定地上權案(以下簡稱「本標案」)，本人/本公司(即投標人)茲授權下列被授權人全權代理本人/本公司，依本標案投標須知之規定出席並參加開標程序及取回保證金。</text:span></text:p>
      <text:p text:style-name="P5"/>
      <text:p text:style-name="P6"><text:span text:style-name="T3">此致</text:span></text:p>
      <text:p text:style-name="P3"><text:span text:style-name="T3">彰化縣政府</text:span></text:p>
      <text:p text:style-name="P2"/>
      <text:p text:style-name="Standard"><text:span text:style-name="T3">授權人/公司：</text:span></text:p>
      <text:p text:style-name="Standard"><text:span text:style-name="T3">公司代理人：</text:span></text:p>
      <text:p text:style-name="Standard"><text:span text:style-name="T3">身分證字號/統一編號：</text:span></text:p>
      <text:p text:style-name="Standard"><text:span text:style-name="T3">住址：</text:span></text:p>
      <text:p text:style-name="P2"/>
      <text:p text:style-name="Standard"><text:span text:style-name="T3">被授權人：</text:span></text:p>
      <text:p text:style-name="Standard"><text:span text:style-name="T3">身分證字號：</text:span></text:p>
      <text:p text:style-name="Standard"><text:span text:style-name="T3">地址：</text:span></text:p>
      <text:p text:style-name="P2"/>
      <text:p text:style-name="P2"/>
      <text:p text:style-name="P1"><text:span text:style-name="T3">中華民國 <text:s text:c="3"/>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eiryo" svg:font-family="Meiryo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dc:creator>chcg</dc:creator>
    <meta:editing-cycles>7</meta:editing-cycles>
    <meta:print-date>2022-02-11T06:16:00</meta:print-date>
    <meta:creation-date>2021-02-22T01:33:00</meta:creation-date>
    <dc:date>2022-02-11T06:16:00</dc:date>
    <meta:editing-duration>PT18M</meta:editing-duration>
    <meta:generator>LibreOffice/6.2.6.2$Windows_X86_64 LibreOffice_project/684e730861356e74889dfe6dbddd3562aae2e6ad</meta:generator>
    <meta:document-statistic meta:table-count="0" meta:image-count="0" meta:object-count="0" meta:page-count="1" meta:paragraph-count="13" meta:word-count="167" meta:character-count="207" meta:non-whitespace-character-count="16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