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847cm">
        <style:tab-stops>
          <style:tab-stop style:position="1.012cm"/>
        </style:tab-stops>
      </style:paragraph-properties>
    </style:style>
    <style:style style:name="P2" style:family="paragraph" style:parent-style-name="List_20_Paragraph" style:list-style-name="WWNum1">
      <style:paragraph-properties fo:margin-left="1.037cm" fo:margin-right="0cm" fo:line-height="0.847cm" fo:text-indent="-1.037cm" style:auto-text-indent="false">
        <style:tab-stops>
          <style:tab-stop style:position="1.012cm"/>
        </style:tab-stops>
      </style:paragraph-properties>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margin-left="1.374cm" fo:margin-right="0cm" fo:line-height="0.847cm" fo:text-indent="-0.875cm" style:auto-text-indent="false"/>
    </style:style>
    <style:style style:name="P5" style:family="paragraph" style:parent-style-name="Standard">
      <style:paragraph-properties fo:margin-left="0cm" fo:margin-right="0cm" fo:line-height="0.847cm" fo:text-indent="0.494cm" style:auto-text-indent="false"/>
    </style:style>
    <style:style style:name="P6" style:family="paragraph" style:parent-style-name="Standard">
      <style:paragraph-properties fo:line-height="0.847cm"/>
    </style:style>
    <style:style style:name="P7" style:family="paragraph" style:parent-style-name="Standard">
      <style:paragraph-properties fo:margin-left="0cm" fo:margin-right="0cm" fo:line-height="0.847cm" fo:text-indent="0.988cm" style:auto-text-indent="false"/>
    </style:style>
    <style:style style:name="P8" style:family="paragraph" style:parent-style-name="Standard">
      <style:paragraph-properties fo:margin-left="2.293cm" fo:margin-right="0cm" fo:line-height="0.847cm" fo:text-indent="-1.289cm" style:auto-text-indent="false"/>
    </style:style>
    <style:style style:name="P9" style:family="paragraph" style:parent-style-name="Standard">
      <style:paragraph-properties fo:margin-left="0cm" fo:margin-right="0cm" fo:line-height="0.847cm" fo:text-indent="1.235cm" style:auto-text-indent="false"/>
    </style:style>
    <style:style style:name="P10" style:family="paragraph" style:parent-style-name="Standard">
      <style:paragraph-properties fo:line-height="0.847cm"/>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47cm" fo:text-indent="1.235cm" style:auto-text-indent="false"/>
      <style:text-properties style:font-name="標楷體" fo:font-size="14pt" style:font-name-asian="標楷體1" style:font-size-asian="14pt" style:font-size-complex="14pt"/>
    </style:style>
    <style:style style:name="P12" style:family="paragraph" style:parent-style-name="Standard">
      <style:paragraph-properties fo:line-height="1.129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111年度申請彰化縣政府經管縣有非公用</text:span></text:p>
      <text:p text:style-name="P3"><text:span text:style-name="T1">不動產租金減收申請書</text:span></text:p>
      <text:list xml:id="list2411905662" text:style-name="WWNum3">
        <text:list-item text:start-value="1">
          <text:p text:style-name="P1"><text:span text:style-name="T2">本人承租以下縣有不動產，申請租金減收，請惠予同意辦理：</text:span></text:p>
        </text:list-item>
      </text:list>
      <text:p text:style-name="P4"><text:span text:style-name="T2">□土地標示： <text:s text:c="7"/>縣 <text:s text:c="9"/>鄉/鎮/市/區 <text:s text:c="10"/>段 <text:s text:c="6"/>小段 <text:s text:c="12"/>地號等 <text:s/>筆縣有土地。</text:span></text:p>
      <text:p text:style-name="P5"><text:span text:style-name="T2">□房屋門牌：</text:span></text:p>
      <text:list xml:id="list150253044075411" text:continue-list="list2411905662" text:style-name="WWNum1">
        <text:list-item>
          <text:p text:style-name="P2"><text:span text:style-name="T2">檢具證明文件(請確認勾選)：</text:span></text:p>
        </text:list-item>
      </text:list>
      <text:p text:style-name="P5"><text:span text:style-name="T2">□1.申請人之身分證明文件影本。</text:span></text:p>
      <text:p text:style-name="P6"><text:span text:style-name="T2"><text:s text:c="4"/>2.下列營業使用相關文件可擇一檢附：</text:span></text:p>
      <text:p text:style-name="P7"><text:span text:style-name="T2">□(1)商業登記抄本或公司登記證明文件影本。</text:span></text:p>
      <text:p text:style-name="P8"><text:span text:style-name="T2">□(2)依商業登記法第5條規定屬免申請登記之小規模商業證明文件或縣有地上之房屋課稅明細表(房屋稅收據)影本。</text:span></text:p>
      <text:p text:style-name="P5"><text:span text:style-name="T2">□3.縣有土地或房地作營業使用之現況照。</text:span></text:p>
      <text:p text:style-name="P6"><text:span text:style-name="T3">(以上公司、商號登記證明，得以列印公開於目的事業主管機關網站之資料代之)</text:span></text:p>
      <text:list xml:id="list150252357048055" text:continue-numbering="true" text:style-name="WWNum1">
        <text:list-item>
          <text:p text:style-name="P2"><text:span text:style-name="T2">本人切結附繳證明文件確屬真實且合法有效，如經貴府發現有虛偽不實情事者，除願負法律責任外，並無條件繳回所核給之減收數額，絕無異議。</text:span></text:p>
        </text:list-item>
      </text:list>
      <text:p text:style-name="P10"/>
      <text:p text:style-name="P6"><text:span text:style-name="T2">此致</text:span></text:p>
      <text:p text:style-name="P9"><text:span text:style-name="T2">彰化縣政府</text:span></text:p>
      <text:p text:style-name="P11"/>
      <text:p text:style-name="P12"><text:span text:style-name="T2">承租人： <text:s text:c="19"/>(請簽名蓋章)</text:span></text:p>
      <text:p text:style-name="P12"><text:span text:style-name="T2">身分證字號：</text:span></text:p>
      <text:p text:style-name="P12"><text:span text:style-name="T2">地址：</text:span></text:p>
      <text:p text:style-name="P12"><text:span text:style-name="T2">電話：</text:span></text:p>
      <text:p text:style-name="P10"/>
      <text:p text:style-name="P3"><text:span text:style-name="T2">中華民國 <text:s text:c="3"/>年 <text:s text:c="3"/>月 <text:s text:c="4"/>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3T02:29:00</meta:creation-date>
    <meta:initial-creator>chcg</meta:initial-creator>
    <dc:language>zh-TW</dc:language>
    <meta:print-date>2021-06-03T03:27:00</meta:print-date>
    <dc:date>2022-06-16T14:42:51</dc:date>
    <meta:editing-cycles>6</meta:editing-cycles>
    <meta:editing-duration>PT45M</meta:editing-duration>
    <meta:generator>LibreOffice/7.2.5.2$Windows_X86_64 LibreOffice_project/499f9727c189e6ef3471021d6132d4c694f357e5</meta:generator>
    <meta:document-statistic meta:table-count="0" meta:image-count="0" meta:object-count="0" meta:page-count="1" meta:paragraph-count="20" meta:word-count="364" meta:character-count="463" meta:non-whitespace-character-count="375"/>
    <meta:user-defined meta:name="AppVersion">15.0000</meta:user-defined>
    <meta:template xlink:type="simple" xlink:actuate="onRequest" xlink:title="Normal.dotm" xlink:href=""/>
  </office:meta>
</office:document-meta>
</file>