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89" calcext:value-type="float">
            <text:p>89 </text:p>
          </table:table-cell>
          <table:table-cell table:style-name="ce11" table:formula="of:=[.J12]-[.J11]" office:value-type="float" office:value="313.25" calcext:value-type="float">
            <text:p>313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0" calcext:value-type="float">
            <text:p>0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2630" calcext:value-type="float">
            <text:p>2,630 </text:p>
          </table:table-cell>
          <table:table-cell table:style-name="ce11" table:formula="of:=[.J14]-[.J13]" office:value-type="float" office:value="223.1" calcext:value-type="float">
            <text:p>223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0" calcext:value-type="float">
            <text:p>0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14:21:21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12-19T14:23:24.408000000</dc:date>
    <meta:print-date>2017-02-06T15:39:36</meta:print-date>
    <meta:generator>LibreOffice/6.2.6.2$Windows_X86_64 LibreOffice_project/684e730861356e74889dfe6dbddd3562aae2e6ad</meta:generator>
    <meta:editing-duration>PT1H49M43S</meta:editing-duration>
    <meta:editing-cycles>27</meta:editing-cycles>
    <meta:document-statistic meta:table-count="2" meta:cell-count="76" meta:object-count="0"/>
  </office:meta>
</office:document-meta>
</file>