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3333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margin-top="0.0833in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6" style:parent-style-name="Standard" style:list-style-name="LFO2" style:family="paragraph">
      <style:paragraph-properties fo:text-align="justify" fo:margin-top="0.0833in"/>
      <style:text-properties style:font-name="標楷體" style:font-name-asian="標楷體" style:font-name-complex="Arial" fo:font-size="18pt" style:font-size-asian="18pt" style:font-size-complex="18pt"/>
    </style:style>
    <style:style style:name="P7" style:parent-style-name="Standard" style:list-style-name="LFO2" style:family="paragraph">
      <style:paragraph-properties fo:text-align="justify" fo:margin-top="0.0833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1" style:parent-style-name="Standard" style:list-style-name="LFO2" style:family="paragraph">
      <style:paragraph-properties fo:text-align="justify" fo:margin-top="0.0833in"/>
      <style:text-properties style:font-name="標楷體" style:font-name-asian="標楷體" style:font-name-complex="Arial" fo:font-size="18pt" style:font-size-asian="18pt" style:font-size-complex="18pt"/>
    </style:style>
    <style:style style:name="P12" style:parent-style-name="Standard" style:list-style-name="LFO2" style:family="paragraph">
      <style:paragraph-properties fo:text-align="justify" fo:margin-top="0.0833in"/>
      <style:text-properties style:font-name="標楷體" style:font-name-asian="標楷體" style:font-name-complex="Arial" fo:font-size="18pt" style:font-size-asian="18pt" style:font-size-complex="18pt"/>
    </style:style>
    <style:style style:name="P13" style:parent-style-name="Standard" style:family="paragraph">
      <style:paragraph-properties fo:text-align="justify" fo:margin-top="0.0833in" fo:margin-left="0.5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14" style:parent-style-name="Standard" style:family="paragraph">
      <style:paragraph-properties fo:text-align="justify" fo:margin-top="0.0833in"/>
      <style:text-properties style:font-name="Arial" style:font-name-asian="標楷體" style:font-name-complex="Arial" fo:font-size="14pt" style:font-size-asian="14pt"/>
    </style:style>
    <style:style style:name="P15" style:parent-style-name="Standard" style:family="paragraph">
      <style:paragraph-properties fo:line-height="0.3055in"/>
      <style:text-properties style:font-name="Arial" style:font-name-asian="標楷體" style:font-name-complex="Arial" fo:font-size="26pt" style:font-size-asian="26pt"/>
    </style:style>
    <style:style style:name="P16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17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18" style:parent-style-name="Standard" style:family="paragraph">
      <style:paragraph-properties fo:text-align="center" style:line-height-at-least="0.2222in"/>
      <style:text-properties style:font-name="Arial" style:font-name-asian="標楷體" style:font-name-complex="Arial" fo:font-size="20pt" style:font-size-asian="20pt"/>
    </style:style>
    <style:style style:name="P19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0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1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2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3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4" style:parent-style-name="Standard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25" style:parent-style-name="Standard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26" style:parent-style-name="本文縮排2" style:family="paragraph">
      <style:paragraph-properties fo:text-align="justify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/>
    </style:style>
    <style:style style:name="P4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Arial" fo:color="#000000" fo:background-color="#D8D8D8"/>
    </style:style>
    <style:style style:name="T47" style:parent-style-name="預設段落字型" style:family="text">
      <style:text-properties style:font-name="Arial" style:font-name-complex="Arial" fo:color="#000000" fo:background-color="#D8D8D8"/>
    </style:style>
    <style:style style:name="T48" style:parent-style-name="預設段落字型" style:family="text">
      <style:text-properties style:font-name="Arial" style:font-name-complex="Arial" fo:color="#000000" fo:background-color="#D8D8D8"/>
    </style:style>
    <style:style style:name="T49" style:parent-style-name="預設段落字型" style:family="text">
      <style:text-properties style:font-name="Arial" style:font-name-complex="Arial" fo:color="#000000" fo:background-color="#D8D8D8"/>
    </style:style>
    <style:style style:name="T50" style:parent-style-name="預設段落字型" style:family="text">
      <style:text-properties style:font-name="Arial" style:font-name-complex="Arial" fo:color="#000000" fo:background-color="#D8D8D8"/>
    </style:style>
    <style:style style:name="T51" style:parent-style-name="預設段落字型" style:family="text">
      <style:text-properties style:font-name="Arial" style:font-name-complex="Arial" fo:color="#000000" fo:background-color="#D8D8D8"/>
    </style:style>
    <style:style style:name="T52" style:parent-style-name="預設段落字型" style:family="text">
      <style:text-properties style:font-name="Arial" style:font-name-complex="Arial" fo:color="#000000" fo:background-color="#D8D8D8"/>
    </style:style>
    <style:style style:name="T53" style:parent-style-name="預設段落字型" style:family="text">
      <style:text-properties style:font-name="Arial" style:font-name-complex="Arial" fo:color="#000000" fo:background-color="#D8D8D8"/>
    </style:style>
    <style:style style:name="T54" style:parent-style-name="預設段落字型" style:family="text">
      <style:text-properties style:font-name="Arial" style:font-name-complex="Arial" fo:color="#000000" fo:background-color="#D8D8D8"/>
    </style:style>
    <style:style style:name="T55" style:parent-style-name="預設段落字型" style:family="text">
      <style:text-properties style:font-name="Arial" style:font-name-complex="Arial" fo:color="#000000"/>
    </style:style>
    <style:style style:name="T56" style:parent-style-name="預設段落字型" style:family="text">
      <style:text-properties style:font-name="Arial" style:font-name-complex="Arial"/>
    </style:style>
    <style:style style:name="P57" style:parent-style-name="Textbodyindent" style:family="paragraph">
      <style:paragraph-properties fo:text-align="justify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 fo:background-color="#FFFFFF"/>
    </style:style>
    <style:style style:name="T60" style:parent-style-name="預設段落字型" style:family="text">
      <style:text-properties style:font-name="Arial" style:font-name-complex="Arial" fo:background-color="#FFFFFF"/>
    </style:style>
    <style:style style:name="T61" style:parent-style-name="預設段落字型" style:family="text">
      <style:text-properties style:font-name="Arial" style:font-name-complex="Arial" fo:background-color="#FFFFFF"/>
    </style:style>
    <style:style style:name="T62" style:parent-style-name="預設段落字型" style:family="text">
      <style:text-properties style:font-name="Arial" style:font-name-complex="Arial" fo:background-color="#FFFFFF"/>
    </style:style>
    <style:style style:name="T63" style:parent-style-name="預設段落字型" style:family="text">
      <style:text-properties style:font-name="Arial" style:font-name-complex="Arial" fo:background-color="#FFFFFF"/>
    </style:style>
    <style:style style:name="T64" style:parent-style-name="預設段落字型" style:family="text">
      <style:text-properties style:font-name="Arial" style:font-name-complex="Arial"/>
    </style:style>
    <style:style style:name="P65" style:parent-style-name="Textbodyindent" style:family="paragraph">
      <style:text-properties style:font-name="Arial" style:font-name-complex="Arial"/>
    </style:style>
    <style:style style:name="P66" style:parent-style-name="Textbodyindent" style:family="paragraph">
      <style:text-properties style:font-name="Arial" style:font-name-complex="Arial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0" style:parent-style-name="預設段落字型" style:family="text">
      <style:text-properties style:font-name="Arial"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<text:span text:style-name="T4">本</text:span><text:span text:style-name="T5">行庫願意以下列條件承貸彰化縣政府112年度第1次長期貸款：</text:span></text:p>
      <text:list text:style-name="LFO2" text:continue-numbering="true">
        <text:list-item>
          <text:p text:style-name="P6">承貸額度：20億元。</text:p>
        </text:list-item>
        <text:list-item>
          <text:p text:style-name="P7"><text:span text:style-name="T8">利率加減碼：</text:span><text:span text:style-name="T9">中華郵政公司定期儲金未達大額存款金額2年~未滿3年期機動利率(未達500萬元)</text:span><text:span text:style-name="T10"><text:s/>(加、減)____%。（目前為_____%）</text:span></text:p>
        </text:list-item>
        <text:list-item>
          <text:p text:style-name="P11">貸款期間：自第1次動撥日起2年止。</text:p>
        </text:list-item>
        <text:list-item>
          <text:p text:style-name="P12">還本付息方式：本金分2年平均攤還，1年付息1次。</text:p>
        </text:list-item>
      </text:list>
      <text:p text:style-name="P13"/>
      <text:p text:style-name="P14"/>
      <text:p text:style-name="P15"/>
      <text:p text:style-name="P16"><text:s text:c="9"/></text:p>
      <text:p text:style-name="P17"><text:s text:c="18"/></text:p>
      <text:p text:style-name="P18">行庫名稱（署名、印信）</text:p>
      <text:p text:style-name="P19"><text:s text:c="27"/></text:p>
      <text:p text:style-name="P20"/>
      <text:p text:style-name="P21"/>
      <text:p text:style-name="P22"/>
      <text:p text:style-name="P23"/>
      <text:p text:style-name="P24">說明：</text:p>
      <text:p text:style-name="P25">一、貸款金額為新臺幣20億元，以20億元為承貸單位。</text:p>
      <text:p text:style-name="P26"><text:span text:style-name="T27">二、</text:span>利率請以<text:span text:style-name="T28">中華郵政公司定期儲金未達大額存款金額</text:span><text:span text:style-name="T29">2</text:span><text:span text:style-name="T30">年</text:span><text:span text:style-name="T31">~</text:span><text:span text:style-name="T32">未滿</text:span><text:span text:style-name="T33">3</text:span><text:span text:style-name="T34">年期機動利率</text:span><text:span text:style-name="T35">(</text:span><text:span text:style-name="T36">未達</text:span><text:span text:style-name="T37">500</text:span><text:span text:style-name="T38">萬元</text:span><text:span text:style-name="T39">)</text:span><text:span text:style-name="T40">，</text:span><text:span text:style-name="T41">加減％計算為基礎機動計息</text:span><text:span text:style-name="T42">，並以單一利率為限。</text:span></text:p>
      <text:p text:style-name="P43">三、本府將視財務調度情形1次或分批動用貸款額度，並自首次動撥日起一年後開始還本付息，本金分2年平均償還，利息1年付息1次。</text:p>
      <text:p text:style-name="本文縮排3"><text:span text:style-name="T44">四、報價單請署名並加蓋行庫印信，</text:span><text:span text:style-name="T45">並限於</text:span><text:span text:style-name="T46">11</text:span><text:span text:style-name="T47">2</text:span><text:span text:style-name="T48">年</text:span><text:span text:style-name="T49">1</text:span><text:span text:style-name="T50">月</text:span><text:span text:style-name="T51">16</text:span><text:span text:style-name="T52">日中午</text:span><text:span text:style-name="T53">12</text:span><text:span text:style-name="T54">時</text:span><text:span text:style-name="T55">以前送達，</text:span><text:span text:style-name="T56">逾期視同放棄。</text:span></text:p>
      <text:p text:style-name="P57"><text:span text:style-name="T58">五、相關報價文件請密封並加蓋騎縫章送本府財政處且於信封正面註明「</text:span><text:span text:style-name="T59">參加</text:span><text:span text:style-name="T60">112</text:span><text:span text:style-name="T61">年度第</text:span><text:span text:style-name="T62">1</text:span><text:span text:style-name="T63">次長期借款利率比價</text:span><text:span text:style-name="T64">」。</text:span></text:p>
      <text:p text:style-name="P65"/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7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Arial" style:font-name-asian="標楷體" style:font-name-complex="Arial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Arial" style:font-name-asian="標楷體" style:font-name-complex="Arial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2-01-31T08:40:00Z</meta:creation-date>
    <dc:date>2022-12-22T01:29:00Z</dc:date>
    <meta:print-date>2017-10-23T09:36:00Z</meta:print-date>
    <meta:template xlink:href="Normal" xlink:type="simple"/>
    <meta:editing-cycles>30</meta:editing-cycles>
    <meta:editing-duration>PT2520S</meta:editing-duration>
    <meta:document-statistic meta:page-count="1" meta:paragraph-count="1" meta:word-count="80" meta:character-count="536" meta:row-count="3" meta:non-whitespace-character-count="457"/>
  </office:meta>
</office:document-meta>
</file>