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2960" calcext:value-type="float">
            <text:p>2,96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10" calcext:value-type="float">
            <text:p>110 </text:p>
          </table:table-cell>
          <table:table-cell table:style-name="ce11" table:formula="of:=[.J12]-[.J11]" office:value-type="float" office:value="20.6" calcext:value-type="float">
            <text:p>2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905" calcext:value-type="float">
            <text:p>321,905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3758725" calcext:value-type="float">
            <text:p>3,758,725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080630" calcext:value-type="float">
            <text:p>4,080,630 </text:p>
          </table:table-cell>
          <table:table-cell table:style-name="ce45" office:value-type="float" office:value="383.45" calcext:value-type="float">
            <text:p>383.4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35342" calcext:value-type="float">
            <text:p>35,342 </text:p>
          </table:table-cell>
          <table:table-cell table:style-name="ce11" table:formula="of:=[.J14]-[.J13]" office:value-type="float" office:value="92.79" calcext:value-type="float">
            <text:p>92.7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115972" calcext:value-type="float">
            <text:p>4,115,972 </text:p>
          </table:table-cell>
          <table:table-cell table:style-name="ce45" office:value-type="float" office:value="476.24" calcext:value-type="float">
            <text:p>476.24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 table:formula="of:=[.I15]-[.I14]" office:value-type="float" office:value="125474" calcext:value-type="float">
            <text:p>125,474 </text:p>
          </table:table-cell>
          <table:table-cell table:style-name="ce11" table:formula="of:=[.J15]-[.J14]" office:value-type="float" office:value="119.15" calcext:value-type="float">
            <text:p>119.1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241446" calcext:value-type="float">
            <text:p>4,241,446 </text:p>
          </table:table-cell>
          <table:table-cell table:style-name="ce45" office:value-type="float" office:value="595.39" calcext:value-type="float">
            <text:p>595.39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12-11T09:47:28.504000000</dc:date>
    <meta:print-date>2017-02-06T15:39:36</meta:print-date>
    <meta:generator>LibreOffice/7.4.5.1$Windows_X86_64 LibreOffice_project/9c0871452b3918c1019dde9bfac75448afc4b57f</meta:generator>
    <meta:editing-duration>PT50M29S</meta:editing-duration>
    <meta:editing-cycles>27</meta:editing-cycles>
    <meta:document-statistic meta:table-count="2" meta:cell-count="76" meta:object-count="0"/>
  </office:meta>
</office:document-meta>
</file>