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628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071c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7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112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2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15" office:value-type="string" calcext:value-type="string">
            <text:p>1月</text:p>
          </table:table-cell>
          <table:table-cell table:style-name="ce7" office:value-type="float" office:value="310694" calcext:value-type="float">
            <text:p>310,694 </text:p>
          </table:table-cell>
          <table:table-cell table:style-name="ce11" office:value-type="float" office:value="292.25" calcext:value-type="float">
            <text:p>292.2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310694" calcext:value-type="float">
            <text:p>310,694 </text:p>
          </table:table-cell>
          <table:table-cell table:style-name="ce11" office:value-type="float" office:value="292.25" calcext:value-type="float">
            <text:p>292.25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2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130" calcext:value-type="float">
            <text:p>130 </text:p>
          </table:table-cell>
          <table:table-cell table:style-name="ce11" table:formula="of:=[.J6]-[.J5]" office:value-type="float" office:value="6" calcext:value-type="float">
            <text:p>6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310824" calcext:value-type="float">
            <text:p>310,824 </text:p>
          </table:table-cell>
          <table:table-cell table:style-name="ce11" office:value-type="float" office:value="298.25" calcext:value-type="float">
            <text:p>298.25 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8004" calcext:value-type="float">
            <text:p>8,004 </text:p>
          </table:table-cell>
          <table:table-cell table:style-name="ce11" table:formula="of:=[.J7]-[.J6]" office:value-type="float" office:value="0.600000000000023" calcext:value-type="float">
            <text:p>0.6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18828" calcext:value-type="float">
            <text:p>318,828 </text:p>
          </table:table-cell>
          <table:table-cell table:style-name="ce45" office:value-type="float" office:value="298.85" calcext:value-type="float">
            <text:p>298.8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7" calcext:value-type="float">
            <text:p>7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318835" calcext:value-type="float">
            <text:p>318,835 </text:p>
          </table:table-cell>
          <table:table-cell table:style-name="ce45" office:value-type="float" office:value="298.85" calcext:value-type="float">
            <text:p>298.8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0" calcext:value-type="float">
            <text:p>0 </text:p>
          </table:table-cell>
          <table:table-cell table:style-name="ce11" table:formula="of:=[.J9]-[.J8]" office:value-type="float" office:value="64" calcext:value-type="float">
            <text:p>64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18835" calcext:value-type="float">
            <text:p>318,835 </text:p>
          </table:table-cell>
          <table:table-cell table:style-name="ce45" office:value-type="float" office:value="362.85" calcext:value-type="float">
            <text:p>362.8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2960" calcext:value-type="float">
            <text:p>2,960 </text:p>
          </table:table-cell>
          <table:table-cell table:style-name="ce11" table:formula="of:=[.J10]-[.J9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21795" calcext:value-type="float">
            <text:p>321,795 </text:p>
          </table:table-cell>
          <table:table-cell table:style-name="ce45" office:value-type="float" office:value="362.85" calcext:value-type="float">
            <text:p>362.8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7月</text:p>
          </table:table-cell>
          <table:table-cell table:style-name="ce7" table:formula="of:=[.I11]-[.I10]" office:value-type="float" office:value="0" calcext:value-type="float">
            <text:p>0 </text:p>
          </table:table-cell>
          <table:table-cell table:style-name="ce11" table:formula="of:=[.J11]-[.J10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21795" calcext:value-type="float">
            <text:p>321,795 </text:p>
          </table:table-cell>
          <table:table-cell table:style-name="ce45" office:value-type="float" office:value="362.85" calcext:value-type="float">
            <text:p>362.8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8月</text:p>
          </table:table-cell>
          <table:table-cell table:style-name="ce7" table:formula="of:=[.I12]-[.I11]" office:value-type="float" office:value="110" calcext:value-type="float">
            <text:p>110 </text:p>
          </table:table-cell>
          <table:table-cell table:style-name="ce11" table:formula="of:=[.J12]-[.J11]" office:value-type="float" office:value="20.6" calcext:value-type="float">
            <text:p>20.6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21905" calcext:value-type="float">
            <text:p>321,905 </text:p>
          </table:table-cell>
          <table:table-cell table:style-name="ce45" office:value-type="float" office:value="383.45" calcext:value-type="float">
            <text:p>383.4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9月</text:p>
          </table:table-cell>
          <table:table-cell table:style-name="ce7" table:formula="of:=[.I13]-[.I12]" office:value-type="float" office:value="3758725" calcext:value-type="float">
            <text:p>3,758,725 </text:p>
          </table:table-cell>
          <table:table-cell table:style-name="ce11" table:formula="of:=[.J13]-[.J12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080630" calcext:value-type="float">
            <text:p>4,080,630 </text:p>
          </table:table-cell>
          <table:table-cell table:style-name="ce45" office:value-type="float" office:value="383.45" calcext:value-type="float">
            <text:p>383.4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10月</text:p>
          </table:table-cell>
          <table:table-cell table:style-name="ce7" table:formula="of:=[.I14]-[.I13]" office:value-type="float" office:value="35342" calcext:value-type="float">
            <text:p>35,342 </text:p>
          </table:table-cell>
          <table:table-cell table:style-name="ce11" table:formula="of:=[.J14]-[.J13]" office:value-type="float" office:value="92.79" calcext:value-type="float">
            <text:p>92.79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115972" calcext:value-type="float">
            <text:p>4,115,972 </text:p>
          </table:table-cell>
          <table:table-cell table:style-name="ce45" office:value-type="float" office:value="476.24" calcext:value-type="float">
            <text:p>476.24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11月</text:p>
          </table:table-cell>
          <table:table-cell table:style-name="ce7" table:formula="of:=[.I15]-[.I14]" office:value-type="float" office:value="125474" calcext:value-type="float">
            <text:p>125,474 </text:p>
          </table:table-cell>
          <table:table-cell table:style-name="ce11" table:formula="of:=[.J15]-[.J14]" office:value-type="float" office:value="119.15" calcext:value-type="float">
            <text:p>119.1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241446" calcext:value-type="float">
            <text:p>4,241,446 </text:p>
          </table:table-cell>
          <table:table-cell table:style-name="ce45" office:value-type="float" office:value="595.39" calcext:value-type="float">
            <text:p>595.39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12月</text:p>
          </table:table-cell>
          <table:table-cell table:style-name="ce7" table:formula="of:=[.I16]-[.I15]" office:value-type="float" office:value="40328" calcext:value-type="float">
            <text:p>40,328 </text:p>
          </table:table-cell>
          <table:table-cell table:style-name="ce11" table:formula="of:=[.J16]-[.J1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281774" calcext:value-type="float">
            <text:p>4,281,774 </text:p>
          </table:table-cell>
          <table:table-cell table:style-name="ce45" office:value-type="float" office:value="595.39" calcext:value-type="float">
            <text:p>595.3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number number:decimal-places="1" number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number:min-decimal-places="3" number:min-integer-digits="1" number:grouping="true"/>
      <number:text> </number:text>
    </number:number-style>
    <number:number-style style:name="N176P1" style:volatile="true">
      <number:number number:decimal-places="3" number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number:min-decimal-places="4" number:min-integer-digits="1" number:grouping="true"/>
      <number:text> </number:text>
    </number:number-style>
    <number:number-style style:name="N178P1" style:volatile="true">
      <number:number number:decimal-places="4" number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number:min-decimal-places="1" number:min-integer-digits="1" number:grouping="true"/>
      <number:text> </number:text>
    </number:number-style>
    <number:number-style style:name="N179P1" style:volatile="true">
      <number:number number:decimal-places="1" number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1"/>
      <number:text> </number:text>
    </number:number-style>
    <number:number-style style:name="N183P0" style:volatile="true">
      <number:number number:decimal-places="3" number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number:min-decimal-places="3" number:min-integer-digits="1" number:grouping="true"/>
      <number:text> </number:text>
    </number:number-style>
    <number:number-style style:name="N184P1" style:volatile="true">
      <number:number number:decimal-places="3" number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總表" style:display-name="PageStyle_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yh</meta:initial-creator>
    <meta:creation-date>2006-12-04T09:45:08</meta:creation-date>
    <dc:date>2024-01-10T17:15:05.033000000</dc:date>
    <meta:print-date>2017-02-06T15:39:36</meta:print-date>
    <meta:generator>LibreOffice/7.4.5.1$Windows_X86_64 LibreOffice_project/9c0871452b3918c1019dde9bfac75448afc4b57f</meta:generator>
    <meta:editing-duration>PT1H14M6S</meta:editing-duration>
    <meta:editing-cycles>29</meta:editing-cycles>
    <meta:document-statistic meta:table-count="2" meta:cell-count="80" meta:object-count="0"/>
  </office:meta>
</office:document-meta>
</file>