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619cm" fo:margin-left="1.27cm" table:align="left" style:writing-mode="lr-tb"/>
    </style:style>
    <style:style style:name="表格1.A" style:family="table-column">
      <style:table-column-properties style:column-width="5.08cm"/>
    </style:style>
    <style:style style:name="表格1.B" style:family="table-column">
      <style:table-column-properties style:column-width="2.505cm"/>
    </style:style>
    <style:style style:name="表格1.C" style:family="table-column">
      <style:table-column-properties style:column-width="2.799cm"/>
    </style:style>
    <style:style style:name="表格1.D" style:family="table-column">
      <style:table-column-properties style:column-width="3.2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2" style:family="table-cell">
      <style:table-cell-properties style:vertical-align="middle" fo:padding-left="0.191cm" fo:padding-right="0.191cm" fo:padding-top="0cm" fo:padding-bottom="0cm" fo:border="none" style:writing-mode="lr-tb"/>
    </style:style>
    <style:style style:name="表格2" style:family="table">
      <style:table-properties style:width="13.619cm" fo:margin-left="1.27cm" table:align="left" style:writing-mode="lr-tb"/>
    </style:style>
    <style:style style:name="表格2.A" style:family="table-column">
      <style:table-column-properties style:column-width="5.08cm"/>
    </style:style>
    <style:style style:name="表格2.B" style:family="table-column">
      <style:table-column-properties style:column-width="2.505cm"/>
    </style:style>
    <style:style style:name="表格2.C" style:family="table-column">
      <style:table-column-properties style:column-width="2.799cm"/>
    </style:style>
    <style:style style:name="表格2.D" style:family="table-column">
      <style:table-column-properties style:column-width="3.2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2"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fo:font-size="14pt" style:font-name-asian="標楷體" style:font-size-asian="14pt" style:font-size-complex="14pt"/>
    </style:style>
    <style:style style:name="P4" style:family="paragraph" style:parent-style-name="Standard">
      <style:paragraph-properties fo:line-height="0.706cm" style:snap-to-layout-grid="false"/>
      <style:text-properties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6" style:family="paragraph" style:parent-style-name="Standard" style:master-page-name="Standard">
      <style:paragraph-properties fo:margin-left="1.272cm" fo:margin-right="0cm" fo:line-height="0.953cm" fo:text-align="center" style:justify-single-word="false" fo:text-indent="-1.272cm" style:auto-text-indent="false" style:page-number="auto" style:text-autospace="none"/>
    </style:style>
    <style:style style:name="P7" style:family="paragraph" style:parent-style-name="Standard">
      <style:paragraph-properties fo:margin-top="0.318cm" fo:margin-bottom="0cm" loext:contextual-spacing="false" fo:line-height="0.706cm"/>
    </style:style>
    <style:style style:name="P8" style:family="paragraph" style:parent-style-name="Standard">
      <style:paragraph-properties fo:margin-top="0.318cm" fo:margin-bottom="0cm" loext:contextual-spacing="false" fo:line-height="0.706cm" fo:text-align="center" style:justify-single-word="false" fo:break-before="page"/>
    </style:style>
    <style:style style:name="P9" style:family="paragraph" style:parent-style-name="Standard">
      <style:paragraph-properties fo:margin-left="1.208cm" fo:margin-right="0cm" fo:margin-top="0.318cm" fo:margin-bottom="0cm" loext:contextual-spacing="false" fo:line-height="0.706cm" fo:text-indent="-1.208cm" style:auto-text-indent="false"/>
    </style:style>
    <style:style style:name="P10" style:family="paragraph" style:parent-style-name="Standard">
      <style:paragraph-properties fo:margin-left="1.208cm" fo:margin-right="0cm" fo:margin-top="0.254cm" fo:margin-bottom="0cm" loext:contextual-spacing="false" fo:line-height="0.706cm" fo:text-indent="-1.208cm" style:auto-text-indent="false"/>
    </style:style>
    <style:style style:name="P11" style:family="paragraph" style:parent-style-name="Standard">
      <style:paragraph-properties fo:margin-left="1.282cm" fo:margin-right="0cm" fo:margin-top="0.318cm" fo:margin-bottom="0cm" loext:contextual-spacing="false" fo:line-height="0.706cm" fo:text-indent="-1.282cm" style:auto-text-indent="false"/>
    </style:style>
    <style:style style:name="P12" style:family="paragraph" style:parent-style-name="Standard">
      <style:paragraph-properties fo:margin-left="1.503cm" fo:margin-right="0cm" fo:margin-top="0.318cm" fo:margin-bottom="0cm" loext:contextual-spacing="false" fo:line-height="0.706cm" fo:text-indent="-1.503cm" style:auto-text-indent="false"/>
    </style:style>
    <style:style style:name="P13" style:family="paragraph" style:parent-style-name="Standard">
      <style:paragraph-properties fo:margin-left="1.531cm" fo:margin-right="0cm" fo:margin-top="0.318cm" fo:margin-bottom="0cm" loext:contextual-spacing="false" fo:line-height="0.706cm" fo:text-indent="-1.531cm" style:auto-text-indent="false"/>
    </style:style>
    <style:style style:name="P14" style:family="paragraph" style:parent-style-name="Standard">
      <style:paragraph-properties fo:margin-left="1.531cm" fo:margin-right="0cm" fo:margin-top="0.254cm" fo:margin-bottom="0cm" loext:contextual-spacing="false" fo:line-height="0.706cm" fo:text-indent="-1.531cm" style:auto-text-indent="false"/>
    </style:style>
    <style:style style:name="P15" style:family="paragraph" style:parent-style-name="Standard">
      <style:paragraph-properties fo:margin-left="1.605cm" fo:margin-right="0cm" fo:line-height="0.706cm" fo:text-align="justify" style:justify-single-word="false" fo:text-indent="-1.605cm" style:auto-text-indent="false"/>
    </style:style>
    <style:style style:name="P16" style:family="paragraph" style:parent-style-name="Standard">
      <style:paragraph-properties fo:margin-left="1.385cm" fo:margin-right="0cm" fo:line-height="0.706cm" fo:text-align="justify" style:justify-single-word="false" fo:text-indent="-1.385cm" style:auto-text-indent="false"/>
    </style:style>
    <style:style style:name="P17" style:family="paragraph" style:parent-style-name="Standard">
      <style:paragraph-properties fo:margin-left="1.582cm" fo:margin-right="0cm" fo:margin-top="0.318cm" fo:margin-bottom="0cm" loext:contextual-spacing="false" fo:line-height="0.706cm" fo:text-indent="-1.582cm" style:auto-text-indent="false"/>
    </style:style>
    <style:style style:name="P18" style:family="paragraph" style:parent-style-name="Standard">
      <style:paragraph-properties fo:margin-left="1.582cm" fo:margin-right="0cm" fo:margin-top="0.318cm" fo:margin-bottom="0cm" loext:contextual-spacing="false" fo:line-height="0.706cm" fo:text-indent="-1.582cm" style:auto-text-indent="false"/>
      <style:text-properties fo:font-size="16pt" fo:font-weight="bold" style:font-name-asian="標楷體" style:font-size-asian="16pt" style:font-weight-asian="bold" style:font-size-complex="16pt" style:font-weight-complex="bold"/>
    </style:style>
    <style:style style:name="P19" style:family="paragraph" style:parent-style-name="Standard">
      <style:paragraph-properties fo:margin-left="1.582cm" fo:margin-right="0cm" fo:margin-top="0.254cm" fo:margin-bottom="0cm" loext:contextual-spacing="false" fo:line-height="0.706cm" fo:text-indent="-1.582cm" style:auto-text-indent="false"/>
    </style:style>
    <style:style style:name="P20" style:family="paragraph" style:parent-style-name="Standard">
      <style:paragraph-properties fo:margin-left="1.582cm" fo:margin-right="0cm" fo:margin-top="0.254cm" fo:margin-bottom="0cm" loext:contextual-spacing="false" fo:line-height="0.706cm" fo:text-indent="-1.582cm" style:auto-text-indent="false"/>
      <style:text-properties fo:font-size="16pt" fo:font-weight="bold" style:font-name-asian="標楷體" style:font-size-asian="16pt" style:font-weight-asian="bold" style:font-size-complex="16pt"/>
    </style:style>
    <style:style style:name="P21" style:family="paragraph" style:parent-style-name="Standard">
      <style:paragraph-properties fo:margin-left="1.554cm" fo:margin-right="0cm" fo:margin-top="0.318cm" fo:margin-bottom="0cm" loext:contextual-spacing="false" fo:line-height="0.706cm" fo:text-indent="-1.554cm" style:auto-text-indent="false"/>
    </style:style>
    <style:style style:name="P22" style:family="paragraph" style:parent-style-name="Standard">
      <style:paragraph-properties fo:margin-left="1.554cm" fo:margin-right="0cm" fo:margin-top="0.254cm" fo:margin-bottom="0cm" loext:contextual-spacing="false" fo:line-height="0.706cm" fo:text-indent="-1.554cm" style:auto-text-indent="false"/>
    </style:style>
    <style:style style:name="P23" style:family="paragraph" style:parent-style-name="Standard">
      <style:paragraph-properties fo:margin-left="1.554cm" fo:margin-right="0cm" fo:margin-top="0.254cm" fo:margin-bottom="0cm" loext:contextual-spacing="false" fo:line-height="0.706cm" fo:text-align="justify" style:justify-single-word="false" fo:text-indent="-1.554cm" style:auto-text-indent="false"/>
    </style:style>
    <style:style style:name="P24" style:family="paragraph" style:parent-style-name="Standard">
      <style:paragraph-properties fo:margin-top="0.254cm" fo:margin-bottom="0cm" loext:contextual-spacing="false" fo:line-height="0.706cm"/>
    </style:style>
    <style:style style:name="P25" style:family="paragraph" style:parent-style-name="Standard">
      <style:paragraph-properties fo:margin-top="0.254cm" fo:margin-bottom="0cm" loext:contextual-spacing="false" fo:line-height="0.423cm" fo:text-align="justify" style:justify-single-word="false"/>
    </style:style>
    <style:style style:name="P26" style:family="paragraph" style:parent-style-name="Standard">
      <style:paragraph-properties fo:margin-left="1.247cm" fo:margin-right="0cm" fo:line-height="0.706cm" fo:text-indent="-1.247cm" style:auto-text-indent="false"/>
    </style:style>
    <style:style style:name="P27" style:family="paragraph" style:parent-style-name="Standard">
      <style:paragraph-properties fo:margin-left="1.247cm" fo:margin-right="0cm" fo:line-height="0.706cm" fo:text-align="justify" style:justify-single-word="false" fo:text-indent="-1.247cm" style:auto-text-indent="false"/>
    </style:style>
    <style:style style:name="P28" style:family="paragraph" style:parent-style-name="Standard">
      <style:paragraph-properties fo:margin-left="1.231cm" fo:margin-right="0cm" fo:margin-top="0.254cm" fo:margin-bottom="0cm" loext:contextual-spacing="false" fo:line-height="0.706cm" fo:text-indent="-1.231cm" style:auto-text-indent="false"/>
    </style:style>
    <style:style style:name="P29" style:family="paragraph" style:parent-style-name="Standard">
      <style:paragraph-properties fo:margin-left="1.231cm" fo:margin-right="0cm" fo:line-height="0.706cm" fo:text-align="justify" style:justify-single-word="false" fo:text-indent="-1.231cm" style:auto-text-indent="false"/>
    </style:style>
    <style:style style:name="P30" style:family="paragraph" style:parent-style-name="Standard">
      <style:paragraph-properties fo:margin-left="1.819cm" fo:margin-right="0cm" fo:line-height="0.706cm" fo:text-align="justify" style:justify-single-word="false" fo:text-indent="-1.129cm" style:auto-text-indent="false"/>
    </style:style>
    <style:style style:name="P31" style:family="paragraph" style:parent-style-name="Standard">
      <style:paragraph-properties fo:margin-left="1.819cm" fo:margin-right="0cm" fo:line-height="0.706cm" fo:text-align="justify" style:justify-single-word="false" fo:text-indent="-1.129cm" style:auto-text-indent="false"/>
      <style:text-properties fo:font-size="16pt" style:font-name-asian="標楷體" style:font-size-asian="16pt" style:font-size-complex="16pt"/>
    </style:style>
    <style:style style:name="P32" style:family="paragraph" style:parent-style-name="Standard">
      <style:paragraph-properties fo:margin-left="1.129cm" fo:margin-right="0cm" fo:line-height="0.706cm" fo:text-align="justify" style:justify-single-word="false" fo:text-indent="-1.129cm" style:auto-text-indent="false"/>
    </style:style>
    <style:style style:name="P33" style:family="paragraph" style:parent-style-name="Standard">
      <style:paragraph-properties fo:margin-left="1.231cm" fo:margin-right="0cm" fo:line-height="0.706cm" fo:text-align="justify" style:justify-single-word="false" fo:text-indent="-1.185cm" style:auto-text-indent="false"/>
    </style:style>
    <style:style style:name="P34" style:family="paragraph" style:parent-style-name="Standard">
      <style:paragraph-properties fo:margin-left="2.365cm" fo:margin-right="0cm" fo:line-height="0.706cm" fo:text-align="justify" style:justify-single-word="false" fo:text-indent="-1.637cm" style:auto-text-indent="false"/>
    </style:style>
    <style:style style:name="P35" style:family="paragraph" style:parent-style-name="Standard">
      <style:paragraph-properties fo:margin-left="1.18cm" fo:margin-right="0cm" fo:line-height="0.706cm" fo:text-align="justify" style:justify-single-word="false" fo:text-indent="-1.214cm" style:auto-text-indent="false"/>
    </style:style>
    <style:style style:name="P36" style:family="paragraph" style:parent-style-name="Standard">
      <style:paragraph-properties fo:margin-left="1.249cm" fo:margin-right="0cm" fo:line-height="0.706cm" fo:text-align="justify" style:justify-single-word="false" fo:text-indent="-1.249cm" style:auto-text-indent="false"/>
    </style:style>
    <style:style style:name="P37" style:family="paragraph" style:parent-style-name="Standard">
      <style:paragraph-properties fo:margin-left="1.268cm" fo:margin-right="0cm" fo:line-height="0.706cm" fo:text-align="justify" style:justify-single-word="false" fo:text-indent="-1.586cm" style:auto-text-indent="false"/>
      <style:text-properties fo:font-size="16pt" style:font-size-asian="16pt" style:font-size-complex="16pt"/>
    </style:style>
    <style:style style:name="P38" style:family="paragraph" style:parent-style-name="Standard">
      <style:paragraph-properties fo:margin-left="1.228cm" fo:margin-right="0cm" fo:line-height="0.706cm" fo:text-indent="0.034cm" style:auto-text-indent="false"/>
    </style:style>
    <style:style style:name="P39" style:family="paragraph" style:parent-style-name="Standard">
      <style:paragraph-properties fo:margin-left="1.552cm" fo:margin-right="0cm" fo:line-height="0.706cm" fo:text-align="justify" style:justify-single-word="false" fo:text-indent="-1.552cm" style:auto-text-indent="false"/>
    </style:style>
    <style:style style:name="P40" style:family="paragraph" style:parent-style-name="Standard">
      <style:paragraph-properties fo:margin-left="1.552cm" fo:margin-right="0cm" fo:line-height="0.706cm" fo:text-align="justify" style:justify-single-word="false" fo:text-indent="-1.552cm" style:auto-text-indent="false"/>
      <style:text-properties fo:font-size="16pt" style:font-size-asian="16pt" style:font-size-complex="16pt"/>
    </style:style>
    <style:style style:name="P41" style:family="paragraph" style:parent-style-name="Standard">
      <style:paragraph-properties fo:margin-left="1.552cm" fo:margin-right="0cm" fo:line-height="0.706cm" fo:text-align="justify" style:justify-single-word="false" fo:text-indent="-1.552cm" style:auto-text-indent="false"/>
      <style:text-properties fo:font-size="16pt" style:font-name-asian="標楷體" style:font-size-asian="16pt" style:font-size-complex="16pt"/>
    </style:style>
    <style:style style:name="P42" style:family="paragraph" style:parent-style-name="Standard">
      <style:paragraph-properties fo:margin-left="0.531cm" fo:margin-right="0cm" fo:line-height="0.706cm" fo:text-align="justify" style:justify-single-word="false" fo:text-indent="-0.531cm" style:auto-text-indent="false"/>
    </style:style>
    <style:style style:name="P43" style:family="paragraph" style:parent-style-name="Standard">
      <style:paragraph-properties fo:margin-left="1.773cm" fo:margin-right="0cm" fo:line-height="0.706cm" fo:text-align="justify" style:justify-single-word="false" fo:text-indent="-0.046cm" style:auto-text-indent="false"/>
      <style:text-properties fo:font-size="16pt" style:font-name-asian="標楷體" style:font-size-asian="16pt" style:font-size-complex="16pt"/>
    </style:style>
    <style:style style:name="P44" style:family="paragraph" style:parent-style-name="Standard">
      <style:paragraph-properties fo:margin-left="1.699cm" fo:margin-right="0cm" fo:line-height="0.706cm" fo:text-align="justify" style:justify-single-word="false" fo:text-indent="-1.699cm" style:auto-text-indent="false"/>
    </style:style>
    <style:style style:name="P45" style:family="paragraph" style:parent-style-name="Standard">
      <style:paragraph-properties fo:margin-left="1.699cm" fo:margin-right="0cm" fo:line-height="0.706cm" fo:text-align="justify" style:justify-single-word="false" fo:text-indent="-1.699cm" style:auto-text-indent="false"/>
      <style:text-properties fo:font-size="16pt" style:font-name-asian="標楷體" style:font-size-asian="16pt" style:font-size-complex="16pt"/>
    </style:style>
    <style:style style:name="P46" style:family="paragraph" style:parent-style-name="Standard">
      <style:paragraph-properties fo:margin-left="1.543cm" fo:margin-right="0cm" fo:line-height="0.706cm" fo:text-align="justify" style:justify-single-word="false" fo:text-indent="-0.282cm" style:auto-text-indent="false"/>
    </style:style>
    <style:style style:name="P47" style:family="paragraph" style:parent-style-name="Standard">
      <style:paragraph-properties fo:margin-left="1.543cm" fo:margin-right="0cm" fo:line-height="0.706cm" fo:text-align="justify" style:justify-single-word="false" fo:text-indent="-0.282cm" style:auto-text-indent="false"/>
      <style:text-properties fo:font-size="16pt" style:font-size-asian="16pt" style:font-size-complex="16pt"/>
    </style:style>
    <style:style style:name="P48" style:family="paragraph" style:parent-style-name="Standard">
      <style:paragraph-properties fo:margin-left="1.543cm" fo:margin-right="0cm" fo:line-height="0.706cm" fo:text-align="justify" style:justify-single-word="false" fo:text-indent="-0.282cm" style:auto-text-indent="false"/>
      <style:text-properties fo:font-size="16pt" style:font-name-asian="標楷體" style:font-size-asian="16pt" style:font-size-complex="16pt"/>
    </style:style>
    <style:style style:name="P49" style:family="paragraph" style:parent-style-name="Standard">
      <style:paragraph-properties fo:margin-left="1.543cm" fo:margin-right="0cm" fo:margin-top="0cm" fo:margin-bottom="0.318cm" loext:contextual-spacing="false" fo:line-height="0.706cm" fo:text-align="justify" style:justify-single-word="false" fo:text-indent="-0.282cm" style:auto-text-indent="false"/>
      <style:text-properties fo:font-size="16pt" style:font-name-asian="標楷體" style:font-size-asian="16pt" style:font-size-complex="16pt"/>
    </style:style>
    <style:style style:name="P50" style:family="paragraph" style:parent-style-name="Standard">
      <style:paragraph-properties fo:margin-left="1.543cm" fo:margin-right="0cm" fo:margin-top="0cm" fo:margin-bottom="0.318cm" loext:contextual-spacing="false" fo:line-height="0.706cm" fo:text-align="justify" style:justify-single-word="false" fo:text-indent="-0.282cm" style:auto-text-indent="false"/>
    </style:style>
    <style:style style:name="P51" style:family="paragraph" style:parent-style-name="Standard">
      <style:paragraph-properties fo:margin-left="1.543cm" fo:margin-right="0cm" fo:margin-top="0.318cm" fo:margin-bottom="0cm" loext:contextual-spacing="false" fo:line-height="0.706cm" fo:text-align="justify" style:justify-single-word="false" fo:text-indent="-0.282cm" style:auto-text-indent="false"/>
      <style:text-properties fo:font-size="16pt" style:font-name-asian="標楷體" style:font-size-asian="16pt" style:font-size-complex="16pt"/>
    </style:style>
    <style:style style:name="P52" style:family="paragraph" style:parent-style-name="Standard">
      <style:paragraph-properties fo:margin-left="0.4cm" fo:margin-right="0cm" fo:line-height="0.564cm" fo:text-indent="-0.4cm" style:auto-text-indent="false"/>
      <style:text-properties fo:font-size="14pt" style:font-name-asian="標楷體" style:font-size-asian="14pt" style:font-size-complex="14pt"/>
    </style:style>
    <style:style style:name="P53" style:family="paragraph" style:parent-style-name="Standard">
      <style:paragraph-properties fo:margin-left="1.75cm" fo:margin-right="0cm" fo:line-height="0.706cm" fo:text-align="justify" style:justify-single-word="false" fo:text-indent="-1.75cm" style:auto-text-indent="false"/>
      <style:text-properties fo:font-size="16pt" style:font-name-asian="標楷體" style:font-size-asian="16pt" style:font-size-complex="16pt"/>
    </style:style>
    <style:style style:name="P54" style:family="paragraph" style:parent-style-name="Standard">
      <style:paragraph-properties fo:margin-left="1.542cm" fo:margin-right="0cm" fo:line-height="0.706cm" fo:text-align="justify" style:justify-single-word="false" fo:text-indent="0.208cm" style:auto-text-indent="false"/>
    </style:style>
    <style:style style:name="P55" style:family="paragraph" style:parent-style-name="Standard">
      <style:paragraph-properties fo:margin-left="1.905cm" fo:margin-right="0cm" fo:line-height="0.706cm" fo:text-align="justify" style:justify-single-word="false" fo:text-indent="-0.152cm" style:auto-text-indent="false"/>
    </style:style>
    <style:style style:name="P56" style:family="paragraph" style:parent-style-name="Standard">
      <style:paragraph-properties fo:margin-left="1.513cm" fo:margin-right="0cm" fo:line-height="0.706cm" fo:text-align="justify" style:justify-single-word="false" fo:text-indent="-1.513cm" style:auto-text-indent="false"/>
    </style:style>
    <style:style style:name="P57" style:family="paragraph" style:parent-style-name="Standard">
      <style:paragraph-properties fo:margin-left="1.799cm" fo:margin-right="0cm" fo:line-height="0.706cm" fo:text-align="justify" style:justify-single-word="false" fo:text-indent="-0.046cm" style:auto-text-indent="false"/>
    </style:style>
    <style:style style:name="P58" style:family="paragraph" style:parent-style-name="Standard">
      <style:paragraph-properties fo:margin-left="1.529cm" fo:margin-right="0cm" fo:line-height="0.706cm" fo:text-align="justify" style:justify-single-word="false" fo:text-indent="-1.529cm" style:auto-text-indent="false"/>
    </style:style>
    <style:style style:name="P59" style:family="paragraph" style:parent-style-name="Standard">
      <style:paragraph-properties fo:margin-left="1.78cm" fo:margin-right="0cm" fo:margin-top="0.191cm" fo:margin-bottom="0.191cm" loext:contextual-spacing="false" fo:line-height="0.706cm" fo:text-align="justify" style:justify-single-word="false" fo:text-indent="-0.222cm" style:auto-text-indent="false"/>
      <style:text-properties style:font-name="標楷體" fo:font-size="16pt" fo:letter-spacing="-0.018cm" style:font-name-asian="標楷體" style:font-size-asian="16pt" style:font-name-complex="標楷體" style:font-size-complex="16pt"/>
    </style:style>
    <style:style style:name="P60" style:family="paragraph" style:parent-style-name="Standard">
      <style:paragraph-properties fo:margin-left="1.542cm" fo:margin-right="0cm" fo:line-height="0.706cm" fo:text-align="justify" style:justify-single-word="false" fo:text-indent="0.18cm" style:auto-text-indent="false"/>
      <style:text-properties fo:font-size="16pt" style:font-name-asian="標楷體" style:font-size-asian="16pt" style:font-size-complex="16pt"/>
    </style:style>
    <style:style style:name="P61" style:family="paragraph" style:parent-style-name="Standard">
      <style:paragraph-properties fo:margin-left="1.542cm" fo:margin-right="0cm" fo:line-height="0.706cm" fo:text-align="justify" style:justify-single-word="false" fo:text-indent="0.159cm" style:auto-text-indent="false"/>
    </style:style>
    <style:style style:name="P62" style:family="paragraph" style:parent-style-name="Standard">
      <style:paragraph-properties fo:margin-left="1.542cm" fo:margin-right="0cm" fo:line-height="0.706cm" fo:text-align="justify" style:justify-single-word="false" fo:text-indent="0.159cm" style:auto-text-indent="false"/>
      <style:text-properties fo:font-size="16pt" style:font-name-asian="標楷體" style:font-size-asian="16pt" style:font-size-complex="16pt"/>
    </style:style>
    <style:style style:name="P63" style:family="paragraph" style:parent-style-name="Standard">
      <style:paragraph-properties fo:margin-left="1.367cm" fo:margin-right="0cm" fo:line-height="0.706cm" fo:text-align="justify" style:justify-single-word="false" fo:text-indent="-1.367cm" style:auto-text-indent="false"/>
    </style:style>
    <style:style style:name="P64" style:family="paragraph" style:parent-style-name="Standard">
      <style:paragraph-properties fo:margin-left="1.268cm" fo:margin-right="0cm" fo:line-height="0.706cm" fo:text-align="justify" style:justify-single-word="false" fo:text-indent="-1.293cm" style:auto-text-indent="false"/>
    </style:style>
    <style:style style:name="P65" style:family="paragraph" style:parent-style-name="Standard">
      <style:paragraph-properties fo:margin-left="2.854cm" fo:margin-right="0cm" fo:line-height="0.776cm" fo:text-align="justify" style:justify-single-word="false" fo:text-indent="-2.219cm" style:auto-text-indent="false" style:text-autospace="none"/>
    </style:style>
    <style:style style:name="P66" style:family="paragraph" style:parent-style-name="Standard">
      <style:paragraph-properties fo:margin-left="2.854cm" fo:margin-right="0cm" fo:line-height="0.776cm" fo:text-align="justify" style:justify-single-word="false" fo:text-indent="-1.321cm" style:auto-text-indent="false" style:text-autospace="none"/>
    </style:style>
    <style:style style:name="P67" style:family="paragraph" style:parent-style-name="Standard">
      <style:paragraph-properties fo:margin-left="1.693cm" fo:margin-right="0cm" fo:line-height="0.706cm" fo:text-align="justify" style:justify-single-word="false" fo:text-indent="0.028cm" style:auto-text-indent="false"/>
    </style:style>
    <style:style style:name="P68" style:family="paragraph" style:parent-style-name="Standard">
      <style:paragraph-properties fo:margin-left="1.693cm" fo:margin-right="0cm" fo:line-height="0.706cm" fo:text-align="justify" style:justify-single-word="false" fo:text-indent="0.028cm" style:auto-text-indent="false"/>
      <style:text-properties fo:font-size="16pt" style:font-name-asian="標楷體" style:font-size-asian="16pt" style:font-size-complex="16pt"/>
    </style:style>
    <style:style style:name="P69" style:family="paragraph" style:parent-style-name="Standard">
      <style:paragraph-properties fo:margin-left="1.542cm" fo:margin-right="0cm" fo:margin-top="0.254cm" fo:margin-bottom="0cm" loext:contextual-spacing="false" fo:line-height="0.706cm" fo:text-indent="-1.542cm" style:auto-text-indent="false"/>
    </style:style>
    <style:style style:name="P70" style:family="paragraph" style:parent-style-name="Standard">
      <style:paragraph-properties fo:margin-left="1.522cm" fo:margin-right="0cm" fo:line-height="0.706cm" fo:text-align="justify" style:justify-single-word="false" fo:text-indent="-1.547cm" style:auto-text-indent="false"/>
    </style:style>
    <style:style style:name="P71" style:family="paragraph" style:parent-style-name="Standard">
      <style:paragraph-properties fo:margin-left="1.52cm" fo:margin-right="0cm" fo:margin-top="0.191cm" fo:margin-bottom="0cm" loext:contextual-spacing="false" fo:line-height="0.706cm" fo:text-align="justify" style:justify-single-word="false" fo:text-indent="0.062cm" style:auto-text-indent="false"/>
      <style:text-properties fo:font-size="16pt" style:font-size-asian="16pt" style:font-size-complex="16pt"/>
    </style:style>
    <style:style style:name="P72" style:family="paragraph" style:parent-style-name="Standard">
      <style:paragraph-properties fo:margin-left="1.753cm" fo:margin-right="0cm" fo:line-height="0.706cm" fo:text-align="justify" style:justify-single-word="false" fo:text-indent="0.023cm" style:auto-text-indent="false"/>
      <style:text-properties fo:font-size="16pt" style:font-name-asian="標楷體" style:font-size-asian="16pt" style:font-size-complex="16pt"/>
    </style:style>
    <style:style style:name="P73" style:family="paragraph" style:parent-style-name="Standard">
      <style:paragraph-properties fo:margin-left="1.588cm" fo:margin-right="0cm" fo:margin-top="0.254cm" fo:margin-bottom="0cm" loext:contextual-spacing="false" fo:line-height="0.706cm" fo:text-indent="-1.588cm" style:auto-text-indent="false"/>
    </style:style>
    <style:style style:name="P74" style:family="paragraph" style:parent-style-name="Standard">
      <style:paragraph-properties fo:margin-left="1.552cm" fo:margin-right="0cm" fo:line-height="0.706cm" fo:text-align="justify" style:justify-single-word="false" fo:text-indent="-1.129cm" style:auto-text-indent="false"/>
    </style:style>
    <style:style style:name="P75" style:family="paragraph" style:parent-style-name="Standard">
      <style:paragraph-properties fo:margin-left="1.552cm" fo:margin-right="0cm" fo:line-height="0.706cm" fo:text-align="justify" style:justify-single-word="false" fo:text-indent="-1.129cm" style:auto-text-indent="false"/>
      <style:text-properties fo:font-size="16pt" style:font-name-asian="標楷體" style:font-size-asian="16pt" style:font-size-complex="16pt"/>
    </style:style>
    <style:style style:name="P76" style:family="paragraph" style:parent-style-name="Standard">
      <style:paragraph-properties fo:margin-left="2.117cm" fo:margin-right="0cm" fo:line-height="0.706cm" fo:text-align="justify" style:justify-single-word="false" fo:text-indent="-2.117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007cm" style:font-name-asian="標楷體" style:font-size-asian="16pt" style:font-name-complex="標楷體" style:font-size-complex="16pt"/>
    </style:style>
    <style:style style:name="T4" style:family="text">
      <style:text-properties style:font-name="標楷體" fo:font-size="16pt" fo:letter-spacing="-0.018cm" style:font-name-asian="標楷體" style:font-size-asian="16pt" style:font-name-complex="標楷體" style:font-size-complex="16pt"/>
    </style:style>
    <style:style style:name="T5" style:family="text">
      <style:text-properties style:font-name="標楷體" fo:letter-spacing="-0.018cm" style:font-name-complex="標楷體"/>
    </style:style>
    <style:style style:name="T6" style:family="text">
      <style:text-properties style:font-name-asian="標楷體"/>
    </style:style>
    <style:style style:name="T7" style:family="text">
      <style:text-properties fo:color="#000000" style:font-name="標楷體" fo:font-size="20pt" fo:letter-spacing="-0.035cm" fo:font-weight="bold" style:letter-kerning="true" style:font-name-asian="標楷體" style:font-size-asian="20pt" style:font-weight-asian="bold" style:font-name-complex="標楷體" style:font-size-complex="20pt" style:font-weight-complex="bold"/>
    </style:style>
    <style:style style:name="T8" style:family="text">
      <style:text-properties fo:color="#000000"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fo:color="#000000" fo:font-size="16pt" style:font-name-asian="標楷體" style:font-size-asian="16pt" style:font-size-complex="16pt"/>
    </style:style>
    <style:style style:name="T12" style:family="text">
      <style:text-properties fo:font-size="14pt" style:font-name-asian="標楷體" style:font-size-asian="14pt"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font-name-asian="標楷體" style:font-size-asian="16pt" style:font-weight-asian="bold" style:font-size-complex="16pt" style:font-weight-complex="bold"/>
    </style:style>
    <style:style style:name="T16" style:family="text">
      <style:text-properties fo:font-size="16pt" fo:font-weight="bold" style:font-name-asian="標楷體" style:font-size-asian="16pt" style:font-weight-asian="bold" style:font-size-complex="16pt" style:font-weight-complex="bold"/>
    </style:style>
    <style:style style:name="T17" style:family="text">
      <style:text-properties fo:font-size="16pt" fo:letter-spacing="-0.011cm" fo:font-weight="bold" style:font-name-asian="標楷體" style:font-size-asian="16pt" style:font-weight-asian="bold" style:font-size-complex="16pt"/>
    </style:style>
    <style:style style:name="T18" style:family="text">
      <style:text-properties fo:font-size="16pt" fo:letter-spacing="-0.007cm" fo:font-weight="bold" style:font-name-asian="標楷體" style:font-size-asian="16pt" style:font-weight-asian="bold" style:font-size-complex="16pt"/>
    </style:style>
    <style:style style:name="T19" style:family="text">
      <style:text-properties fo:font-size="16pt" fo:letter-spacing="-0.007cm" fo:font-weight="bold" style:font-name-asian="標楷體" style:font-size-asian="16pt" style:font-weight-asian="bold" style:font-size-complex="16pt" style:font-weight-complex="bold"/>
    </style:style>
    <style:style style:name="T20" style:family="text">
      <style:text-properties fo:font-size="16pt" fo:letter-spacing="-0.014cm" fo:font-weight="bold" style:font-name-asian="標楷體" style:font-size-asian="16pt" style:font-weight-asian="bold" style:font-size-complex="16pt"/>
    </style:style>
    <style:style style:name="T21" style:family="text">
      <style:text-properties fo:font-size="16pt" fo:letter-spacing="-0.004cm" fo:font-weight="bold" style:font-name-asian="標楷體" style:font-size-asian="16pt" style:font-weight-asian="bold"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size-complex="16pt" style:font-weight-complex="bold"/>
    </style:style>
    <style:style style:name="T25" style:family="text">
      <style:text-properties fo:font-size="16pt" style:font-name-asian="Times New Roman" style:font-size-asian="16pt" style:font-size-complex="16pt"/>
    </style:style>
    <style:style style:name="T26" style:family="text">
      <style:text-properties fo:font-size="16pt" style:font-name-asian="Times New Roman" style:font-size-asian="16pt" style:font-size-complex="16pt"/>
    </style:style>
    <style:style style:name="T27" style:family="text">
      <style:text-properties fo:font-size="16pt" fo:letter-spacing="0.007cm" style:font-name-asian="標楷體" style:font-size-asian="16pt" style:font-size-complex="16pt"/>
    </style:style>
    <style:style style:name="T28" style:family="text">
      <style:text-properties fo:font-size="10pt" style:text-underline-style="solid" style:text-underline-width="auto" style:text-underline-color="font-color" style:font-name-asian="標楷體" style:font-size-asian="10pt" style:font-size-complex="10pt"/>
    </style:style>
    <style:style style:name="T29" style:family="text">
      <style:text-properties fo:color="#0000ff" fo:font-size="16pt" style:font-name-asian="標楷體" style:font-size-asian="16pt" style:font-size-complex="16pt"/>
    </style:style>
    <style:style style:name="T30" style:family="text">
      <style:text-properties style:font-name-asian="Times New Roman"/>
    </style:style>
    <style:style style:name="T31" style:family="text">
      <style:text-properties style:text-underline-style="solid" style:text-underline-width="auto" style:text-underline-color="font-color"/>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公務機關財產折舊（耗）及攤銷作法問答彙編</text:span><text:span text:style-name="T8">（題目部分）</text:span></text:p>
      <text:p text:style-name="P9"><text:a xlink:type="simple" xlink:href="#Q1" text:style-name="Internet_20_link" text:visited-style-name="Visited_20_Internet_20_Link"><text:span text:style-name="Internet_20_link"><text:span text:style-name="T14">Q1：</text:span></text:span></text:a><text:a xlink:type="simple" xlink:href="#Q1" text:style-name="Internet_20_link" text:visited-style-name="Visited_20_Internet_20_Link"><text:span text:style-name="Internet_20_link"><text:span text:style-name="T17">各機關計列折舊（耗）及攤銷是否改變現有財產管理程序？</text:span></text:span></text:a></text:p>
      <text:p text:style-name="P9"><text:a xlink:type="simple" xlink:href="#Q2" text:style-name="Internet_20_link" text:visited-style-name="Visited_20_Internet_20_Link"><text:span text:style-name="Internet_20_link"><text:span text:style-name="T14">Q2：公務機關與事業用、作業用財產計提折舊（耗）及攤銷有何差異？</text:span></text:span></text:a></text:p>
      <text:p text:style-name="P7"><text:a xlink:type="simple" xlink:href="#Q3" text:style-name="Internet_20_link" text:visited-style-name="Visited_20_Internet_20_Link"><text:span text:style-name="Internet_20_link"><text:span text:style-name="T14">Q3：財產提列折舊（耗）及攤銷之範圍有那些？</text:span></text:span></text:a></text:p>
      <text:p text:style-name="P7"><text:a xlink:type="simple" xlink:href="#Q4" text:style-name="Internet_20_link" text:visited-style-name="Visited_20_Internet_20_Link"><text:span text:style-name="Internet_20_link"><text:span text:style-name="T14">Q4：動物、博物及權利等財產之使用年限應如何擇定？</text:span></text:span></text:a></text:p>
      <text:p text:style-name="P9"><text:a xlink:type="simple" xlink:href="#Q5" text:style-name="Internet_20_link" text:visited-style-name="Visited_20_Internet_20_Link"><text:span text:style-name="Internet_20_link"><text:span text:style-name="T14">Q5：為配合公務機關提列折舊（耗）及攤銷，應配修相關規制為何？</text:span></text:span></text:a></text:p>
      <text:p text:style-name="P7"><text:a xlink:type="simple" xlink:href="#Q6" text:style-name="Internet_20_link" text:visited-style-name="Visited_20_Internet_20_Link"><text:span text:style-name="Internet_20_link"><text:span text:style-name="T14">Q6：折舊（耗）及攤銷為何要採用「直線法」？公式為何？</text:span></text:span></text:a></text:p>
      <text:p text:style-name="P11"><text:a xlink:type="simple" xlink:href="#Q7" text:style-name="Internet_20_link" text:visited-style-name="Visited_20_Internet_20_Link"><text:span text:style-name="Internet_20_link"><text:span text:style-name="T17">Q7：財產以直線法計提折舊（耗）及攤銷，其殘值如何估計？</text:span></text:span></text:a></text:p>
      <text:p text:style-name="P11"><text:a xlink:type="simple" xlink:href="#Q8" text:style-name="Internet_20_link" text:visited-style-name="Visited_20_Internet_20_Link"><text:span text:style-name="Internet_20_link"><text:span text:style-name="T17">Q8：何謂累計折舊（耗）及攤銷？</text:span></text:span></text:a></text:p>
      <text:p text:style-name="P7"><text:a xlink:type="simple" xlink:href="#Q9" text:style-name="Internet_20_link" text:visited-style-name="Visited_20_Internet_20_Link"><text:span text:style-name="Internet_20_link"><text:span text:style-name="T14">Q9：以前年度取得財產，應如何計算折舊（耗）及攤銷？</text:span></text:span></text:a></text:p>
      <text:p text:style-name="P7"><text:a xlink:type="simple" xlink:href="#Q10" text:style-name="Internet_20_link" text:visited-style-name="Visited_20_Internet_20_Link"><text:span text:style-name="Internet_20_link"><text:span text:style-name="T18">Q10：取得不滿一月之財產，應如何計算折舊（耗）及攤銷？</text:span></text:span></text:a></text:p>
      <text:p text:style-name="P12"><text:a xlink:type="simple" xlink:href="#Q11" text:style-name="Internet_20_link" text:visited-style-name="Visited_20_Internet_20_Link"><text:span text:style-name="Internet_20_link"><text:span text:style-name="T14">Q11：每月計算折舊（耗）及攤銷數時，四捨五入差額應如</text:span></text:span></text:a><text:soft-page-break/><text:a xlink:type="simple" xlink:href="#Q11" text:style-name="Internet_20_link" text:visited-style-name="Visited_20_Internet_20_Link"><text:span text:style-name="Internet_20_link"><text:span text:style-name="T14">何處理？</text:span></text:span></text:a></text:p>
      <text:p text:style-name="P7"><text:a xlink:type="simple" xlink:href="#Q12" text:style-name="Internet_20_link" text:visited-style-name="Visited_20_Internet_20_Link"><text:span text:style-name="Internet_20_link"><text:span text:style-name="T20">Q12：財產遇有增（減）值時，應如何計算折舊（耗）及攤銷？</text:span></text:span></text:a></text:p>
      <text:p text:style-name="P13"><text:a xlink:type="simple" xlink:href="#Q13" text:style-name="Internet_20_link" text:visited-style-name="Visited_20_Internet_20_Link"><text:span text:style-name="Internet_20_link"><text:span text:style-name="T14">Q13：已達使用年限之財產，如仍有使用價值，是否應重新評估該資產之剩餘使用年限及殘值？</text:span></text:span></text:a></text:p>
      <text:p text:style-name="P15"><text:a xlink:type="simple" xlink:href="#Q14" text:style-name="Internet_20_link" text:visited-style-name="Visited_20_Internet_20_Link"><text:span text:style-name="Internet_20_link"><text:span text:style-name="T14">Q14：財產使用一段時間，因故調整使用年限時，應如何計算折舊（耗）及攤銷數？</text:span></text:span></text:a></text:p>
      <text:p text:style-name="P16"><text:a xlink:type="simple" xlink:href="#Q15" text:style-name="Internet_20_link" text:visited-style-name="Visited_20_Internet_20_Link"><text:span text:style-name="Internet_20_link"><text:span text:style-name="T21">Q15：購置非新品之財產如何計算折舊</text:span></text:span></text:a><text:a xlink:type="simple" xlink:href="#Q15" text:style-name="Internet_20_link" text:visited-style-name="Visited_20_Internet_20_Link"><text:span text:style-name="Internet_20_link"><text:span text:style-name="T14">（耗）及攤銷數？</text:span></text:span></text:a></text:p>
      <text:p text:style-name="P7"><text:a xlink:type="simple" xlink:href="#Q16" text:style-name="Internet_20_link" text:visited-style-name="Visited_20_Internet_20_Link"><text:span text:style-name="Internet_20_link"><text:span text:style-name="T18">Q16：數機關合資購買財產時，應如何計算折舊（耗）及攤銷？</text:span></text:span></text:a></text:p>
      <text:p text:style-name="P7"><text:a xlink:type="simple" xlink:href="#Q17" text:style-name="Internet_20_link" text:visited-style-name="Visited_20_Internet_20_Link"><text:span text:style-name="Internet_20_link"><text:span text:style-name="T14">Q17：單位間財產移轉使用，應如何計算折舊（耗）及攤銷？</text:span></text:span></text:a></text:p>
      <text:p text:style-name="P13"><text:a xlink:type="simple" xlink:href="#Q18" text:style-name="Internet_20_link" text:visited-style-name="Visited_20_Internet_20_Link"><text:span text:style-name="Internet_20_link"><text:span text:style-name="T18">Q18：機關間財產移撥使用或因改制（改組、改隸）承受取得者，應如何計算折舊（耗）及攤銷？</text:span></text:span></text:a></text:p>
      <text:p text:style-name="P17"><text:a xlink:type="simple" xlink:href="#Q19" text:style-name="Internet_20_link" text:visited-style-name="Visited_20_Internet_20_Link"><text:span text:style-name="Internet_20_link"><text:span text:style-name="T14">Q19：新建工程相關預算如由營建署編列預算及興建，完工後再移給進駐機關，應如何計算折舊？</text:span></text:span></text:a></text:p>
      <text:p text:style-name="P21"><text:a xlink:type="simple" xlink:href="#Q20" text:style-name="Internet_20_link" text:visited-style-name="Visited_20_Internet_20_Link"><text:span text:style-name="Internet_20_link"><text:span text:style-name="T14">Q20：財產遇有出售、交換、贈與及報廢時，應如何計算折舊（耗）及攤銷？</text:span></text:span></text:a></text:p>
      <text:p text:style-name="P7"><text:soft-page-break/><text:a xlink:type="simple" xlink:href="#Q21" text:style-name="Internet_20_link" text:visited-style-name="Visited_20_Internet_20_Link"><text:span text:style-name="Internet_20_link"><text:span text:style-name="T14">Q21：國有財產署經管非公用財產，應如何計算折舊？</text:span></text:span></text:a></text:p>
      <text:p text:style-name="P17"><text:a xlink:type="simple" xlink:href="#Q22" text:style-name="Internet_20_link" text:visited-style-name="Visited_20_Internet_20_Link"><text:span text:style-name="Internet_20_link"><text:span text:style-name="T14">Q22：以前年度已取得財產，如遇有計算折舊（耗）及攤銷之基本資料不完備情形，如何因應？</text:span></text:span></text:a></text:p>
      <text:p text:style-name="P17"><text:a xlink:type="simple" xlink:href="#Q23" text:style-name="Internet_20_link" text:visited-style-name="Visited_20_Internet_20_Link"><text:span text:style-name="Internet_20_link"><text:span text:style-name="T14">Q23：公務機關以外之國有公用財產管理機關，應如何處理？</text:span></text:span></text:a></text:p>
      <text:p text:style-name="P23"><text:a xlink:type="simple" xlink:href="#Q24" text:style-name="Internet_20_link" text:visited-style-name="Visited_20_Internet_20_Link"><text:span text:style-name="Internet_20_link"><text:span text:style-name="T15">Q24</text:span></text:span></text:a><text:a xlink:type="simple" xlink:href="#Q24" text:style-name="Internet_20_link" text:visited-style-name="Visited_20_Internet_20_Link"><text:span text:style-name="Internet_20_link"><text:span text:style-name="T15">：若公務機關係以同一套財產管理系統管理基金財產、基金之代管資產、公務用財產，其折舊（耗）及攤銷計算方式，應如何處理？</text:span></text:span></text:a></text:p>
      <text:p text:style-name="P23"><text:a xlink:type="simple" xlink:href="#Q25" text:style-name="Internet_20_link" text:visited-style-name="Visited_20_Internet_20_Link"><text:span text:style-name="Internet_20_link"><text:span text:style-name="T15">＊</text:span></text:span></text:a><text:a xlink:type="simple" xlink:href="#Q25" text:style-name="Internet_20_link" text:visited-style-name="Visited_20_Internet_20_Link"><text:span text:style-name="Internet_20_link"><text:span text:style-name="T15">Q2</text:span></text:span></text:a><text:a xlink:type="simple" xlink:href="#Q25" text:style-name="Internet_20_link" text:visited-style-name="Visited_20_Internet_20_Link"><text:span text:style-name="Internet_20_link"><text:span text:style-name="T15">5：電腦軟體應如何辦理攤銷？</text:span></text:span></text:a></text:p>
      <text:p text:style-name="P25"><text:span text:style-name="T1">＊電腦軟體目前暫不以財產處理，因可採直線法辦理攤銷，其後續增修、擴充等攤銷之計算，得比照上開問答彙編有關增值等處理，爰併列入本問答彙編供各機關參用。</text:span></text:p>
      <text:p text:style-name="P18"/>
      <text:p text:style-name="P8"><text:span text:style-name="T7">公務機關財產折舊（耗）及攤銷作法問答彙編</text:span></text:p>
      <text:p text:style-name="P24"><text:bookmark text:name="Q1"/><text:span text:style-name="T17">Q1：各機關計列折舊（耗）及攤銷是否改變現有財產管理程序？</text:span></text:p>
      <text:p text:style-name="P27"><text:span text:style-name="T22">A1：財產依國有財產法規，已有一套管理機制，不因提列折舊（耗）及攤銷有不同，仍可由各機關照現行管理機制辦理。</text:span></text:p>
      <text:p text:style-name="P28"><text:bookmark text:name="Q2"/><text:span text:style-name="T14">Q2：公務機關與事業用、作業用財產計提折舊（耗）及攤銷有何差異？</text:span></text:p>
      <text:p text:style-name="P27"><text:span text:style-name="T22">A2：主要差異係公務會計機關未計算損益，折舊（耗）及攤銷費用之計提係為強化財產報導，與國營事業及作業基金本質上為表達經營績效之財務個體自有不同。</text:span></text:p>
      <text:p text:style-name="P24"><text:bookmark text:name="Q3"/><text:span text:style-name="T9">Q3：財產提列折舊（耗）及攤銷之範圍有那些？</text:span></text:p>
      <text:p text:style-name="P26"><text:span text:style-name="T11">A3：</text:span></text:p>
      <text:p text:style-name="P30"><text:span text:style-name="T11">一、</text:span><text:span text:style-name="T22">財產提列折舊（耗）及攤銷之範圍，原則應依國有財產法第3條所訂之財產範圍辦理。前述財產如為土地、有價證券免提列折舊（耗）及攤銷。另珍貴財產如不會隨典藏、研究及展示等使用而逐漸消失或耗損者，則可免提列折舊。</text:span></text:p>
      <text:p text:style-name="P30"><text:soft-page-break/><text:span text:style-name="T11">二、有價證券於年度終了及年度進行中有必要時（如採權益法之民營事業投資，其財務報表權益項目因分配現金股利致變動等），應由管理機關之業管單位依照規定評價後，將評價結果通知財管單位據以辦理財產增減值，財管單位於接獲通知時，即依國有財產產籍管理作業要點第8點規定，辦理有價證券價值增減事宜，並選用國有財產異動登記之增減事由用語表財產類別「各類運用」之「價格調整」辦理。</text:span></text:p>
      <text:p text:style-name="P24"><text:bookmark-start text:name="Q4"/><text:span text:style-name="T9">Q4：動物</text:span><text:span text:style-name="T9">、</text:span><text:span text:style-name="T9">博物及權利等財產之使用年限應如何擇定？</text:span></text:p>
      <text:p text:style-name="P32"><text:bookmark-end text:name="Q4"/><text:span text:style-name="T11">A4：</text:span><text:span text:style-name="T22">依國有財產法第3條及其施行細則第5條規定，動產指機械及設備、交通運輸及設備暨其他雜項設備，其詳細分類，依照行政院所定財物標準分類之規定辦理，其中動物</text:span><text:span text:style-name="T11">及博物部分，</text:span><text:span text:style-name="T22">於財物標準分類之使用年限訂為自訂，可由各機關依實際情形，由業管單位提供年限給財管人員辦理。至須提列攤銷之權利部分，現依國有財產法第21條規定，由管理機關設財產資料帳、卡，其使用年限之擇定則依該等財產取得之專法（如專利權依專利法等），由業管單位提供使用年限資料給財</text:span><text:soft-page-break/><text:span text:style-name="T22">管人員辦理，俾據以作為提列折舊（耗）及攤銷之依據。</text:span></text:p>
      <text:p text:style-name="P10"><text:bookmark text:name="Q5"/><text:span text:style-name="T14">Q5：為配合公務機關提列折舊（耗）及攤銷，應配修相關規制為何？</text:span></text:p>
      <text:p text:style-name="P33"><text:span text:style-name="T22">A5：</text:span><text:span text:style-name="T2">下列有關公務機關免提</text:span><text:span text:style-name="T22">折舊（耗）及攤銷</text:span><text:span text:style-name="T2">規定，應予適度配修：</text:span></text:p>
      <text:p text:style-name="P30"><text:span text:style-name="T22">一、</text:span><text:span text:style-name="T22">國有財產產籍管理作業要點</text:span><text:span text:style-name="T22">第6點。</text:span></text:p>
      <text:p text:style-name="P31">二、國有公用財產管理手冊第6點。</text:p>
      <text:p text:style-name="P24"><text:bookmark text:name="Q6"/><text:span text:style-name="T14">Q6：折舊（耗）及攤銷為何要採用「直線法」？公式為何？</text:span></text:p>
      <text:p text:style-name="P1"><text:span text:style-name="T22">A6：</text:span></text:p>
      <text:p text:style-name="P30"><text:span text:style-name="T22">一、理由如下：</text:span></text:p>
      <text:p text:style-name="P34"><text:span text:style-name="T22">（一）</text:span><text:span text:style-name="T2">公務機關之財產每年使用情形大致相同，產生服務價值大致相當。</text:span></text:p>
      <text:p text:style-name="P34"><text:span text:style-name="T2">（二）計算簡單、容易瞭解。</text:span></text:p>
      <text:p text:style-name="P34"><text:span text:style-name="T2">（三）直線法為現行會計實務上採用最多的一種折舊（耗）及攤銷方法。</text:span></text:p>
      <text:p text:style-name="P30"><text:span text:style-name="T22">二、公式=（成本－殘值）/使用年限總月數。</text:span></text:p>
      <text:p text:style-name="P24"><text:bookmark text:name="Q7"/><text:span text:style-name="T17">Q7：財產以直線法計提折舊（耗）及攤銷，其殘值如何估計？</text:span></text:p>
      <text:p text:style-name="P35"><text:span text:style-name="T22">A7：公務機關財產普遍使用至不堪用後報廢，故賸餘價值</text:span><text:soft-page-break/><text:span text:style-name="T22">很低，為避免殘值設定0，導致提完折舊後仍再使用之財產帳面價值為0，易造成財產不存在之顧慮，爰折舊性財產殘值預設為定額（成本之1%，四捨五入至整數）；或由業管單位自行估計後提供給財管人員登載，但不可低於上開定額。折耗及攤銷性資產（如經濟動物或權利）殘值預設為0。。</text:span></text:p>
      <text:p text:style-name="P36"><text:bookmark text:name="Q8"/><text:span text:style-name="T14">Q8：何謂累計折舊（耗）及攤銷？</text:span></text:p>
      <text:p text:style-name="P27"><text:span text:style-name="T22">A8：累計折舊（耗）及攤銷係指截至目前為止，已提列之折舊（耗）及攤銷數之總和。</text:span></text:p>
      <text:p text:style-name="P24"><text:bookmark text:name="Q9"/><text:span text:style-name="T14">Q9：以前年度取得財產，應如何計算折舊（耗）及攤銷？</text:span></text:p>
      <text:p text:style-name="P29"><text:span text:style-name="T22">A9：以前年度已取得之財產，其已過期間累計折舊（耗）及攤銷之補提，原則採直線法計算之，其中成本為原始取得成本加上已過期間曾經發生之增值與減值的總和，殘值預設為定額或自行估列，</text:span><text:span text:style-name="T24">使用年限仍與現行作法同</text:span><text:span text:style-name="T22">。</text:span></text:p>
      <text:p text:style-name="P37"><text:span text:style-name="T30">﹝</text:span><text:span text:style-name="T6">例</text:span><text:span text:style-name="T30">﹞</text:span><text:span text:style-name="T6">99年12月31日A機關取得機器一台，價值1萬元，最低使用年限10年，在105年1月1日將累計折舊計入財產價值時，財管系統需一次補提100.1~104.12月</text:span><text:soft-page-break/><text:span text:style-name="T6">間之累計折舊。</text:span></text:p>
      <text:p text:style-name="P38"><text:span text:style-name="T22">100.1~104.12</text:span><text:span text:style-name="T22">月之累計折舊</text:span></text:p>
      <text:p text:style-name="P38"><text:span text:style-name="T22">=（10,000-100）</text:span><text:span text:style-name="T22">／</text:span><text:span text:style-name="T22">120 </text:span><text:span text:style-name="T22">x </text:span><text:span text:style-name="T22">60</text:span><text:span text:style-name="T22"> </text:span><text:span text:style-name="T22">=</text:span><text:span text:style-name="T22"> </text:span><text:span text:style-name="T22">4,950（</text:span><text:span text:style-name="T22">元</text:span><text:span text:style-name="T22">）</text:span></text:p>
      <text:p text:style-name="P24"><text:bookmark text:name="Q10"/><text:span text:style-name="T18">Q10：取得不滿一月之財產，應如何計算折舊（耗）及攤銷？</text:span></text:p>
      <text:p text:style-name="P39"><text:span text:style-name="T22">A10：取得不滿一月之財產，於購置日之次月起開始計提折舊（耗）及攤銷。</text:span></text:p>
      <text:p text:style-name="P39"><text:span text:style-name="T25">﹝</text:span><text:span text:style-name="T22">例</text:span><text:span text:style-name="T25">﹞</text:span><text:span text:style-name="T22">100</text:span><text:span text:style-name="T22">年</text:span><text:span text:style-name="T22">1</text:span><text:span text:style-name="T22">月</text:span><text:span text:style-name="T22">1</text:span><text:span text:style-name="T22">日</text:span><text:span text:style-name="T22">A</text:span><text:span text:style-name="T22">機關購置機器</text:span><text:span text:style-name="T22">1</text:span><text:span text:style-name="T22">台，使用年限為</text:span><text:span text:style-name="T22">10</text:span><text:span text:style-name="T22">年，購置當月（</text:span><text:span text:style-name="T22">100</text:span><text:span text:style-name="T22">年</text:span><text:span text:style-name="T22">1</text:span><text:span text:style-name="T22">月）不計提折舊，於購置日次月（</text:span><text:span text:style-name="T22">100</text:span><text:span text:style-name="T22">年</text:span><text:span text:style-name="T22">2</text:span><text:span text:style-name="T22">月）開始提列折舊，年限截止當月（</text:span><text:span text:style-name="T22">110</text:span><text:span text:style-name="T22">年</text:span><text:span text:style-name="T22">1</text:span><text:span text:style-name="T22">月），提列整月折舊。</text:span></text:p>
      <text:p text:style-name="P14"><text:bookmark text:name="Q11"/><text:span text:style-name="T14">Q11：每月計算折舊（耗）及攤銷數時，四捨五入差額應如何處理？</text:span></text:p>
      <text:p text:style-name="P42"><text:span text:style-name="T22">A11：</text:span></text:p>
      <text:p text:style-name="P30"><text:span text:style-name="T22">一、每月折舊（耗）及攤銷數=（成本－殘值）／使用年限總月數，四捨五入至整數，每個月的四捨五入差額皆累積計入最後一個月份折舊（耗）及攤銷數中。</text:span></text:p>
      <text:p text:style-name="P30"><text:span text:style-name="T22">二、另有不同作法：每個月就財產之當時帳面價值，重新計算應列之折舊（耗）及攤銷金額，四捨五入至整</text:span><text:soft-page-break/><text:span text:style-name="T22">數。（國產署基金系統作法）</text:span></text:p>
      <text:p text:style-name="P39"><text:span text:style-name="T25">﹝</text:span><text:span text:style-name="T22">例</text:span><text:span text:style-name="T25">﹞</text:span><text:span text:style-name="T22">100年1月1日A機關以1萬元購置機器1台，使用年限為10年。</text:span></text:p>
      <text:p text:style-name="P41">（一）以四捨五入差額累積計入最後一個月為例：</text:p>
      <text:p text:style-name="P43">每月折舊數︰（10,000－100）／120=83（元）</text:p>
      <text:p text:style-name="P43">最後1個月份折舊數：（10,000－100）－83×119=23（元）</text:p>
      <text:p text:style-name="P45">（二）按月就財產帳面價值重新計算折舊（耗）及攤銷數，四捨五入至整數：</text:p>
      <text:p text:style-name="P43">100.2月折舊數︰（10,000－100）／120=83（元）</text:p>
      <text:p text:style-name="P43">100.3月折舊數︰（10,000－83－100）／119=82（元）</text:p>
      <text:p text:style-name="P22"><text:bookmark text:name="Q12"/><text:span text:style-name="T14">Q12：財產遇有增（減）值時，應如何計算折舊（耗）及攤銷？</text:span></text:p>
      <text:p text:style-name="P39"><text:span text:style-name="T22">A12：每月折舊（耗）及攤銷數=〔帳面價值＋增值（－減值）－殘值〕/剩餘使用年限總月數。</text:span></text:p>
      <text:p text:style-name="P39"><text:span text:style-name="T25">﹝</text:span><text:span text:style-name="T22">例</text:span><text:span text:style-name="T25">﹞</text:span><text:span text:style-name="T22">100年1月1日A機關以1萬元購置機器1台，使用年限為10年，100年7月1日增值2,000元，100年8</text:span><text:soft-page-break/><text:span text:style-name="T22">月1日減值1,000元。</text:span></text:p>
      <text:p text:style-name="P40"><text:span text:style-name="T6">（一）以四捨五入差額累積計入最後一個月為例：</text:span><text:span text:style-name="T30"> </text:span></text:p>
      <text:p text:style-name="P48">1.增值前之每月折舊數（100.2～100.6）︰</text:p>
      <text:p text:style-name="P48">（10,000－100）／120=83（元）</text:p>
      <text:p text:style-name="P48">2.增值當月之折舊數（100.7）︰</text:p>
      <text:p text:style-name="P48">（10,000－83×5＋2,000－100）／115=100（元）</text:p>
      <text:p text:style-name="P49">3.減值時，按比例除帳（100.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table:table-cell>
          <table:table-cell table:style-name="表格1.A1" office:value-type="string">
            <text:p text:style-name="P2"><text:span text:style-name="T13">100.7月</text:span><text:span text:style-name="T28">(1)</text:span></text:p>
          </table:table-cell>
          <table:table-cell table:style-name="表格1.A1" office:value-type="string">
            <text:p text:style-name="P2"><text:span text:style-name="T13">除帳金額</text:span><text:span text:style-name="T28">(2)</text:span></text:p>
          </table:table-cell>
          <table:table-cell table:style-name="表格1.A1" office:value-type="string">
            <text:p text:style-name="P2"><text:span text:style-name="T13">100.8月</text:span><text:span text:style-name="T28">=(1)-(2)</text:span></text:p>
          </table:table-cell>
        </table:table-row>
        <table:table-row table:style-name="表格1.1">
          <table:table-cell table:style-name="表格1.A1" office:value-type="string">
            <text:p text:style-name="P52">(1)原始價值或增減值</text:p>
          </table:table-cell>
          <table:table-cell table:style-name="表格1.B2" office:value-type="string">
            <text:p text:style-name="P5">12,000</text:p>
          </table:table-cell>
          <table:table-cell table:style-name="表格1.B2" office:value-type="string">
            <text:p text:style-name="P5">1,000</text:p>
          </table:table-cell>
          <table:table-cell table:style-name="表格1.B2" office:value-type="string">
            <text:p text:style-name="P5">11,000</text:p>
          </table:table-cell>
        </table:table-row>
        <table:table-row table:style-name="表格1.1">
          <table:table-cell table:style-name="表格1.A1" office:value-type="string">
            <text:p text:style-name="P3">(2)累計折舊</text:p>
          </table:table-cell>
          <table:table-cell table:style-name="表格1.A1" office:value-type="string">
            <text:p text:style-name="P5">515</text:p>
          </table:table-cell>
          <table:table-cell table:style-name="表格1.A1" office:value-type="string">
            <text:p text:style-name="P5">43</text:p>
          </table:table-cell>
          <table:table-cell table:style-name="表格1.A1" office:value-type="string">
            <text:p text:style-name="P5">472</text:p>
          </table:table-cell>
        </table:table-row>
      </table:table>
      <text:p text:style-name="P51">4.減值當月之折舊數（100.8）︰</text:p>
      <text:p text:style-name="P48">（11,000－472－100）／114=91（元）</text:p>
      <text:p text:style-name="P53">（二）按月就財產帳面價值重新計算折舊（耗）及攤銷數，四捨五入至整數：</text:p>
      <text:p text:style-name="P46"><text:span text:style-name="T22">1.</text:span><text:span text:style-name="T22">增值前之每月折舊數（</text:span><text:span text:style-name="T22">100.2</text:span><text:span text:style-name="T22">～</text:span><text:span text:style-name="T22">100.6</text:span><text:span text:style-name="T22">）︰</text:span></text:p>
      <text:p text:style-name="P54"><text:span text:style-name="T22">100.2</text:span><text:span text:style-name="T22">月折舊數︰（</text:span><text:span text:style-name="T22">10,000</text:span><text:span text:style-name="T22">－</text:span><text:span text:style-name="T22">100</text:span><text:span text:style-name="T22">）／</text:span><text:span text:style-name="T22">120=83</text:span><text:span text:style-name="T22">（元）</text:span></text:p>
      <text:p text:style-name="P54"><text:span text:style-name="T22">100.3</text:span><text:span text:style-name="T22">月折舊數︰（</text:span><text:span text:style-name="T22">10,000</text:span><text:span text:style-name="T22">－</text:span><text:span text:style-name="T22">83</text:span><text:span text:style-name="T22">－</text:span><text:span text:style-name="T22">100</text:span><text:span text:style-name="T22">）／</text:span><text:span text:style-name="T22">119=82</text:span><text:span text:style-name="T22">（元）</text:span></text:p>
      <text:p text:style-name="P54"><text:span text:style-name="T22">100.4</text:span><text:span text:style-name="T22">月折舊數︰</text:span></text:p>
      <text:p text:style-name="P54"><text:soft-page-break/><text:span text:style-name="T22">（</text:span><text:span text:style-name="T22">10,000</text:span><text:span text:style-name="T22">－</text:span><text:span text:style-name="T22">83</text:span><text:span text:style-name="T22">－</text:span><text:span text:style-name="T22">82</text:span><text:span text:style-name="T22">－</text:span><text:span text:style-name="T22">100</text:span><text:span text:style-name="T22">）／</text:span><text:span text:style-name="T22">118=83</text:span><text:span text:style-name="T22">（元）</text:span></text:p>
      <text:p text:style-name="P54"><text:span text:style-name="T22">100.5</text:span><text:span text:style-name="T22">月折舊數︰</text:span></text:p>
      <text:p text:style-name="P54"><text:span text:style-name="T22">（</text:span><text:span text:style-name="T22">10,000</text:span><text:span text:style-name="T22">－</text:span><text:span text:style-name="T22">83</text:span><text:span text:style-name="T22">－</text:span><text:span text:style-name="T22">82</text:span><text:span text:style-name="T22">－</text:span><text:span text:style-name="T22">83</text:span><text:span text:style-name="T22">－</text:span><text:span text:style-name="T22">100</text:span><text:span text:style-name="T22">）／</text:span><text:span text:style-name="T22">117=82</text:span><text:span text:style-name="T22">（元）</text:span></text:p>
      <text:p text:style-name="P54"><text:span text:style-name="T22">100.6</text:span><text:span text:style-name="T22">月折舊數︰</text:span></text:p>
      <text:p text:style-name="P54"><text:span text:style-name="T22">（</text:span><text:span text:style-name="T22">10,000</text:span><text:span text:style-name="T22">－</text:span><text:span text:style-name="T22">83</text:span><text:span text:style-name="T22">－</text:span><text:span text:style-name="T22">82</text:span><text:span text:style-name="T22">－</text:span><text:span text:style-name="T22">83</text:span><text:span text:style-name="T22">－</text:span><text:span text:style-name="T22">82</text:span><text:span text:style-name="T22">－</text:span><text:span text:style-name="T22">100</text:span><text:span text:style-name="T22">）／</text:span><text:span text:style-name="T22">116=83</text:span><text:span text:style-name="T22">（元）</text:span></text:p>
      <text:p text:style-name="P46"><text:span text:style-name="T22">2.</text:span><text:span text:style-name="T22">增值當月之折舊數（</text:span><text:span text:style-name="T22">100.7</text:span><text:span text:style-name="T22">）︰</text:span></text:p>
      <text:p text:style-name="P55"><text:span text:style-name="T22">（</text:span><text:span text:style-name="T22">10,000</text:span><text:span text:style-name="T22">－</text:span><text:span text:style-name="T22">83</text:span><text:span text:style-name="T22">－</text:span><text:span text:style-name="T22">82</text:span><text:span text:style-name="T22">－</text:span><text:span text:style-name="T22">83</text:span><text:span text:style-name="T22">－</text:span><text:span text:style-name="T22">82</text:span><text:span text:style-name="T22">－</text:span><text:span text:style-name="T22">83</text:span><text:span text:style-name="T22">＋</text:span><text:span text:style-name="T22">2,000</text:span><text:span text:style-name="T22">－</text:span><text:span text:style-name="T22">100</text:span><text:span text:style-name="T22">）／</text:span><text:span text:style-name="T22">115=100</text:span><text:span text:style-name="T22">（元）</text:span></text:p>
      <text:p text:style-name="P50"><text:span text:style-name="T22">3.減值時，按比例除帳（100.8</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2"><text:span text:style-name="T13">100.7月</text:span><text:span text:style-name="T28">(1)</text:span></text:p>
          </table:table-cell>
          <table:table-cell table:style-name="表格2.A1" office:value-type="string">
            <text:p text:style-name="P2"><text:span text:style-name="T13">除帳金額</text:span><text:span text:style-name="T28">(2)</text:span></text:p>
          </table:table-cell>
          <table:table-cell table:style-name="表格2.A1" office:value-type="string">
            <text:p text:style-name="P2"><text:span text:style-name="T13">100.8月</text:span><text:span text:style-name="T28">=(1)-(2)</text:span></text:p>
          </table:table-cell>
        </table:table-row>
        <table:table-row table:style-name="表格2.1">
          <table:table-cell table:style-name="表格2.A1" office:value-type="string">
            <text:p text:style-name="P52">(1)原始價值或增減值</text:p>
          </table:table-cell>
          <table:table-cell table:style-name="表格2.B2" office:value-type="string">
            <text:p text:style-name="P5">12,000</text:p>
          </table:table-cell>
          <table:table-cell table:style-name="表格2.B2" office:value-type="string">
            <text:p text:style-name="P5">1,000</text:p>
          </table:table-cell>
          <table:table-cell table:style-name="表格2.B2" office:value-type="string">
            <text:p text:style-name="P5">11,000</text:p>
          </table:table-cell>
        </table:table-row>
        <table:table-row table:style-name="表格2.1">
          <table:table-cell table:style-name="表格2.A1" office:value-type="string">
            <text:p text:style-name="P3">(2)累計折舊</text:p>
          </table:table-cell>
          <table:table-cell table:style-name="表格2.A1" office:value-type="string">
            <text:p text:style-name="P5">513</text:p>
          </table:table-cell>
          <table:table-cell table:style-name="表格2.A1" office:value-type="string">
            <text:p text:style-name="P5">43</text:p>
          </table:table-cell>
          <table:table-cell table:style-name="表格2.A1" office:value-type="string">
            <text:p text:style-name="P5">470</text:p>
          </table:table-cell>
        </table:table-row>
      </table:table>
      <text:p text:style-name="P48">4.減值當月之折舊數（100.8）︰</text:p>
      <text:p text:style-name="P46"><text:span text:style-name="T22">（11,000－470－100）／114=91（元）</text:span></text:p>
      <text:p text:style-name="P22"><text:bookmark text:name="Q13"/><text:span text:style-name="T14">Q13：已達使用年限之財產，如仍有使用價值，是否應重新評估該資產之剩餘使用年限及殘值？</text:span></text:p>
      <text:p text:style-name="P56"><text:span text:style-name="T22">A13：</text:span></text:p>
      <text:p text:style-name="P30"><text:span text:style-name="T22">一、已達使用年限之財產，如仍有使用價值，基於成本效益及重要性之考量，參採營利事業所得稅查核準則</text:span><text:soft-page-break/><text:span text:style-name="T22">第95條之規定，以較彈性之處理方式，由單位自行決定是否就預估可使用年數及重新估計之殘值，按原提列方法計提折舊（耗）及攤銷。若該財產遇有增值之情況，應考慮延長最低使用年限，以計算增值部分每月折舊（耗）及攤銷數。若該財產遇有減值之情況，則同Q12依減值比例除帳。</text:span></text:p>
      <text:p text:style-name="P30"><text:span text:style-name="T22">二、每月折舊（耗）及攤銷數＝（帳面價值－重新估計之殘值）/重新估計之剩餘使用年限總月數。</text:span></text:p>
      <text:p text:style-name="P44"><text:span text:style-name="T25">﹝</text:span><text:span text:style-name="T22">例</text:span><text:span text:style-name="T25">﹞</text:span><text:span text:style-name="T22">100</text:span><text:span text:style-name="T22">年</text:span><text:span text:style-name="T22">1</text:span><text:span text:style-name="T22">月</text:span><text:span text:style-name="T22">1</text:span><text:span text:style-name="T22">日</text:span><text:span text:style-name="T22">A</text:span><text:span text:style-name="T22">機關以</text:span><text:span text:style-name="T22">1</text:span><text:span text:style-name="T22">萬元購置機器</text:span><text:span text:style-name="T22">1</text:span><text:span text:style-name="T22">台，使用年限為</text:span><text:span text:style-name="T22">10</text:span><text:span text:style-name="T22">年，估計殘值</text:span><text:span text:style-name="T22">100</text:span><text:span text:style-name="T22">元。</text:span><text:span text:style-name="T22">110</text:span><text:span text:style-name="T22">年</text:span><text:span text:style-name="T22">1</text:span><text:span text:style-name="T22">月</text:span><text:span text:style-name="T22">A</text:span><text:span text:style-name="T22">機關自行估計尚可使用</text:span><text:span text:style-name="T22">1</text:span><text:span text:style-name="T22">年，重新估計之殘值</text:span><text:span text:style-name="T22">0</text:span><text:span text:style-name="T22">元。</text:span></text:p>
      <text:p text:style-name="P39"><text:span text:style-name="T22">（一）以四捨五入差額累積計入最後一個月為例：</text:span><text:span text:style-name="T25"> </text:span></text:p>
      <text:p text:style-name="P57"><text:span text:style-name="T22">110.</text:span><text:span text:style-name="T22">2～</text:span><text:span text:style-name="T22">11</text:span><text:span text:style-name="T22">0</text:span><text:span text:style-name="T22">.1</text:span><text:span text:style-name="T22">2每月折舊數︰（</text:span><text:span text:style-name="T22">100</text:span><text:span text:style-name="T22">－</text:span><text:span text:style-name="T22">0</text:span><text:span text:style-name="T22">）／</text:span><text:span text:style-name="T22">12=8</text:span><text:span text:style-name="T22">（元）</text:span></text:p>
      <text:p text:style-name="P57"><text:span text:style-name="T22">111.1月折舊數：100－8×11</text:span><text:span text:style-name="T22">=</text:span><text:span text:style-name="T22">12（元）</text:span></text:p>
      <text:p text:style-name="P45">（二）按月就財產帳面價值重新計算折舊（耗）及攤銷數，四捨五入至整數：</text:p>
      <text:p text:style-name="P57"><text:span text:style-name="T22">110.</text:span><text:span text:style-name="T22">2月折舊數︰（</text:span><text:span text:style-name="T22">100</text:span><text:span text:style-name="T22">－</text:span><text:span text:style-name="T22">0</text:span><text:span text:style-name="T22">）／</text:span><text:span text:style-name="T22">12=8</text:span><text:span text:style-name="T22">（元）</text:span></text:p>
      <text:p text:style-name="P57"><text:span text:style-name="T22">110.3月折舊數︰（100－8－</text:span><text:span text:style-name="T22">0</text:span><text:span text:style-name="T22">）／11=8（元）</text:span></text:p>
      <text:p text:style-name="P22"><text:bookmark text:name="Q14"/><text:soft-page-break/><text:span text:style-name="T14">Q14：財產使用一段時間，因故調整使用年限時，應如何計算折舊（耗）及攤銷數？</text:span></text:p>
      <text:p text:style-name="P58"><text:span text:style-name="T22">A14：財產使用年限調整時，後續折舊（耗）及攤銷計算，茲就各種情況，說明如次：</text:span><text:span text:style-name="T25"> </text:span></text:p>
      <text:p text:style-name="P31">一、已達原使用年限之財產且未繼續使用者，毋須就其使用年限之變更作調整。</text:p>
      <text:p text:style-name="P30"><text:span text:style-name="T22">二、</text:span><text:span text:style-name="T27">尚未達原使用年限或已達使用年限仍繼續使用並提列折舊（耗）及攤銷者，因使用年限變更，致延長使用年限時，其變更後每月折舊（耗）及攤銷計算公式如下</text:span><text:span text:style-name="T3">：</text:span></text:p>
      <text:p text:style-name="P59">（變更後帳面價值－殘值）/延長後剩餘使用年限總月數</text:p>
      <text:p text:style-name="P31">三、尚未達原使用年限，因使用年限變更，致變為已達年限者，各機關得檢視該財產是否仍可繼續使用後，按下列方式處理：</text:p>
      <text:p text:style-name="P34"><text:span text:style-name="T22">（一）可繼續使用：比照Q13已達使用年限仍有使用價值之折舊（耗）及攤銷提列方式辦理。</text:span></text:p>
      <text:p text:style-name="P34"><text:span text:style-name="T22">（二）無法繼續使用經奉准報廢：於變更當月就尚未計</text:span><text:soft-page-break/><text:span text:style-name="T22">提之折舊（耗）及攤銷，一次提足折舊（耗）及攤銷。</text:span></text:p>
      <text:p text:style-name="P44"><text:span text:style-name="T25">﹝</text:span><text:span text:style-name="T22">例</text:span><text:span text:style-name="T25">﹞</text:span><text:span text:style-name="T22">100</text:span><text:span text:style-name="T22">年</text:span><text:span text:style-name="T22">1</text:span><text:span text:style-name="T22">月</text:span><text:span text:style-name="T22">1</text:span><text:span text:style-name="T22">日</text:span><text:span text:style-name="T22">A</text:span><text:span text:style-name="T22">機關以</text:span><text:span text:style-name="T22">1</text:span><text:span text:style-name="T22">萬元購置機器</text:span><text:span text:style-name="T22">1</text:span><text:span text:style-name="T22">台，使用年限為</text:span><text:span text:style-name="T22">10</text:span><text:span text:style-name="T22">年，估計殘值</text:span><text:span text:style-name="T22">100</text:span><text:span text:style-name="T22">元。100年7月1日該機器調整延長使用年限為12年。</text:span></text:p>
      <text:p text:style-name="P41">（一）以四捨五入差額累積計入最後一個月為例：</text:p>
      <text:p text:style-name="P48">1.延長年限前之每月折舊數（100.2～100.6）︰</text:p>
      <text:p text:style-name="P48">（10,000－100）／120=83（元）</text:p>
      <text:p text:style-name="P48">2.延長使用年限後之每月折舊數（100.7～111.12）︰</text:p>
      <text:p text:style-name="P47"><text:span text:style-name="T6">（10,000－83×5－100）／139=68（元）</text:span><text:span text:style-name="T30"> </text:span></text:p>
      <text:p text:style-name="P45">（二）按月就財產帳面價值重新計算折舊（耗）及攤銷數，四捨五入至整數：</text:p>
      <text:p text:style-name="P60">延長使用年限後之當月折舊數（100.7）：</text:p>
      <text:p text:style-name="P62">（10,000－83－82－83－82－83－100）／139=68（元）</text:p>
      <text:p text:style-name="P63"><text:bookmark text:name="Q15"/><text:span text:style-name="T21">Q15：購置非新品之財產如何計算折舊</text:span><text:span text:style-name="T14">（耗）及攤銷數？</text:span></text:p>
      <text:p text:style-name="P39"><text:span text:style-name="T22">A15：購置非新品之財產，其使用年限得由各機關自行評估是否重新估算或按財物標準分類所定使用年限折減已使用年限方式計算之。</text:span></text:p>
      <text:p text:style-name="P24"><text:bookmark text:name="Q16"/><text:soft-page-break/><text:span text:style-name="T18">Q16：數機關合資購買財產時，應如何計算折舊（耗）及攤銷？</text:span></text:p>
      <text:p text:style-name="P64"><text:span text:style-name="T22">A16：</text:span></text:p>
      <text:p text:style-name="P30"><text:span text:style-name="T22">一、為兼顧財產帳與會計帳互相勾稽及合理表達帳務之登載，應分別以其出資額登載，並適當備註合資購買之情形。是以各機關應分別按其帳列出資額計算財產之每月折舊（耗）及攤銷數。</text:span></text:p>
      <text:p text:style-name="P30"><text:span text:style-name="T22">二、每月折舊（耗）及攤銷數=（帳列出資額－殘值×出資比例）/使用年限總月數</text:span></text:p>
      <text:p text:style-name="P65"><text:span text:style-name="T22">註：（1）兩機關以上合資購買之財產，嗣後如遇有增減值時，各機關應以其出資之比例辦理財產增減帳，並提列折舊（耗）及攤銷。</text:span></text:p>
      <text:p text:style-name="P66"><text:span text:style-name="T22">（2）殘值係依各機關帳列出資額之總數（即該財產之購買金額）所估算之數額。</text:span></text:p>
      <text:p text:style-name="P44"><text:span text:style-name="T25">﹝</text:span><text:span text:style-name="T22">例</text:span><text:span text:style-name="T25">﹞</text:span><text:span text:style-name="T22">100年1月1日A、B兩機關分別以6,000元及4,000元合資購置機器1台，使用年限為10年，估計殘值100元。</text:span></text:p>
      <text:p text:style-name="P45">（一）以四捨五入差額累積計入最後一個月為例：</text:p>
      <text:p text:style-name="P61"><text:span text:style-name="T22">100.2～109.12月折舊數︰</text:span></text:p>
      <text:p text:style-name="P62"><text:soft-page-break/>A機關：（6,000－60）／120=50（元）</text:p>
      <text:p text:style-name="P62">B機關：（4,000－40）／120=33（元）</text:p>
      <text:p text:style-name="P45">（二）按月就財產帳面價值重新計算折舊（耗）及攤銷數，四捨五入至整數：</text:p>
      <text:p text:style-name="P68">100.2月折舊數︰同上</text:p>
      <text:p text:style-name="P68">100.3月折舊數︰</text:p>
      <text:p text:style-name="P67"><text:span text:style-name="T22">A機關：（6,000－50－60）／119=49（元）</text:span></text:p>
      <text:p text:style-name="P68">B機關：（4,000－33－40）／119=33（元）</text:p>
      <text:p text:style-name="P24"><text:bookmark text:name="Q17"/><text:span text:style-name="T14">Q17：單位間財產移轉使用，應如何計算折舊（耗）及攤銷？</text:span></text:p>
      <text:p text:style-name="P39"><text:span text:style-name="T22">A17：單位間財產移轉僅涉及機關內使用單位改變，不影響其計算。</text:span></text:p>
      <text:p text:style-name="P69"><text:bookmark text:name="Q18"/><text:span text:style-name="T18">Q18：</text:span><text:span text:style-name="T19">機關間財產移撥使用或因改制（改組、改隸）承受取得者，應如何計算折舊（耗）及攤銷？</text:span></text:p>
      <text:p text:style-name="P70"><text:span text:style-name="T22">A18：撥出機關計提折舊（耗）及攤銷至財產減損日當月，撥入機關應按該財產帳面價值與公允價值（由業管單位提供如市價等）孰低者，自行輸入財產價值，並按月計提折舊（耗）及攤銷。計算公式如下：</text:span></text:p>
      <text:p text:style-name="P71"><text:span text:style-name="T6">每月折舊（耗）及攤銷數＝〔撥入財產價值</text:span><text:span text:style-name="T30">—</text:span><text:span text:style-name="T6">殘值〕/</text:span><text:soft-page-break/><text:span text:style-name="T6">估計剩餘使用年限總月數。</text:span></text:p>
      <text:p text:style-name="P44"><text:span text:style-name="T25">﹝</text:span><text:span text:style-name="T22">例</text:span><text:span text:style-name="T25">﹞</text:span><text:span text:style-name="T22">100年1月1日A機關以1萬元購置機器1台，使用年限為10年，估計殘值100元。100年6月30日移撥予B機關且當時無公允價值。</text:span></text:p>
      <text:p text:style-name="P45">（一）以四捨五入差額累積計入最後一個月為例，每月折舊數︰</text:p>
      <text:p text:style-name="P62">A機關（100.2～100.6）：（10,000－100）／120=83（元）</text:p>
      <text:p text:style-name="P72">B機關（100.7～109.12）：</text:p>
      <text:p text:style-name="P72">（10,000－83×5－100）／115=82（元）</text:p>
      <text:p text:style-name="P45">（二）按月就財產帳面價值重新計算折舊（耗）及攤銷數，四捨五入至整數：</text:p>
      <text:p text:style-name="P72">B機關100.7月折舊：</text:p>
      <text:p text:style-name="P72">（10,000－83－82－83－82－83－100）／115=82（元）</text:p>
      <text:p text:style-name="P19"><text:bookmark text:name="Q19"/><text:span text:style-name="T14">Q19：新建工程相關預算如由營建署編列預算及興建，完工後再移給進駐機關，應如何計算折舊？</text:span></text:p>
      <text:p text:style-name="P39"><text:span text:style-name="T22">A19：新建工程相關預算係由營建署編列預算及興建，俟完</text:span><text:soft-page-break/><text:span text:style-name="T22">工後再移撥進駐機關，與一般代辦工程案件性質不同，爰該署應於工程完竣後辦理財產增加及相關帳務處理，嗣後再依國有財產相關規定辦理財產移撥。</text:span></text:p>
      <text:p text:style-name="P73"><text:bookmark text:name="Q20"/><text:span text:style-name="T14">Q20：財產遇有出售、交換、贈與及報廢時，應如何計算折舊（耗）及攤銷？</text:span></text:p>
      <text:p text:style-name="P39"><text:span text:style-name="T22">A20：財產遇有出售、交換、贈與及報廢時，除已提足折舊（耗）及攤銷者，應計提折舊（耗）及攤銷至出售、交換、贈與及報廢日當月。</text:span></text:p>
      <text:p text:style-name="P24"><text:bookmark text:name="Q21"/><text:span text:style-name="T14">Q21：國有財產署經管非公用財產，應如何計算折舊？</text:span></text:p>
      <text:p text:style-name="P39"><text:span text:style-name="T22">A21：得採集體折舊法，按財產類別（房屋建築及設備、機械及設備等），訂定固定折舊率，分別計提折舊。</text:span></text:p>
      <text:p text:style-name="P19"><text:bookmark text:name="Q22"/><text:span text:style-name="T14">Q22：以前年度已取得財產，如遇有計算折舊（耗）及攤銷之基本資料不完備情形，如何因應？</text:span></text:p>
      <text:p text:style-name="P39"><text:span text:style-name="T22">A22：以前年度已取得財產資料倘有不完備情形，請於補正後依Q9辦理補提列折舊等事宜。</text:span></text:p>
      <text:p text:style-name="P20"><text:bookmark-start text:name="Q23"/>Q23：公務機關以外之國有公用財產管理機關，應如何處理？</text:p>
      <text:p text:style-name="P39"><text:bookmark-end text:name="Q23"/><text:span text:style-name="T22">A23：國營事業、公立學校等經管之財產已提列折舊（耗）及攤銷，依現行相關規制辦理，中央政府依法設置之</text:span><text:soft-page-break/><text:span text:style-name="T22">特別收入基金、資本計畫基金與債務基金等公用財產管理機關，其所經管之財產得比照上開問答彙編處理。</text:span><text:bookmark-start text:name="Q24"/></text:p>
      <text:p text:style-name="P23"><text:span text:style-name="T15">Q24</text:span><text:span text:style-name="T15">：若公務機關係以同一套財產管理系統管理基金財產、基金之代管資產、公務用財產，其折舊（耗）及攤銷計算方式，應如何處理？</text:span></text:p>
      <text:p text:style-name="P39"><text:bookmark-end text:name="Q24"/><text:span text:style-name="T22">A24：為節省行政成本與系統配修經費，得按下列原則辦理：</text:span></text:p>
      <text:p text:style-name="P75">一、屬基金代管公務用財產者，如現行已有提列折舊（耗）及攤銷者，得維持現行作法辦理。</text:p>
      <text:p text:style-name="P74"><text:span text:style-name="T22">二、公務用財產，如與基金財產使用同一套財產管理系統者，除其應採直線法、折舊性財產殘值不可低於成本之</text:span><text:span text:style-name="T22">1</text:span><text:span text:style-name="T22">％外，其餘折舊提列方式（如購置當月或次月提列折舊等）、四捨五入等系統設計細節，得按現行系統作法辦理。</text:span></text:p>
      <text:p text:style-name="P23"><text:bookmark text:name="Q25"/><text:span text:style-name="T15">＊</text:span><text:span text:style-name="T15">Q2</text:span><text:span text:style-name="T15">5：電腦軟體應如何辦理攤銷？</text:span></text:p>
      <text:p text:style-name="P76"><text:span text:style-name="T22">＊A25：各機關購置或開發之電腦軟體，請軟體業管單位視實際情況自行評估軟體最低使用年限，並可採直線法辦理攤銷，其後續增修、擴充等攤銷之計算，得比照上開問答彙編有關增值等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56cm" fo:text-indent="-1.27cm" fo:margin-left="1.9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582cm" fo:margin-left="1.5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機關財產折舊及攤銷方法問答彙編</dc:title>
    <meta:initial-creator>sallow0702</meta:initial-creator>
    <meta:creation-date>2018-03-08T15:18:00</meta:creation-date>
    <dc:creator>彰化縣政府</dc:creator>
    <dc:date>2018-03-08T15:18:00</dc:date>
    <meta:print-date>2014-05-28T14:56:00</meta:print-date>
    <meta:editing-cycles>2</meta:editing-cycles>
    <meta:document-statistic meta:table-count="2" meta:image-count="0" meta:object-count="0" meta:page-count="19" meta:paragraph-count="196" meta:word-count="6019" meta:character-count="6874" meta:non-whitespace-character-count="6866"/>
    <meta:generator>LibreOffice/5.1.5.2$Windows_X86_64 LibreOffice_project/7a864d8825610a8c07cfc3bc01dd4fce6a9447e5</meta:generator>
  </office:meta>
</office:document-meta>
</file>