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Bold" svg:font-family="'標楷體,Bold', 'Arial Unicode M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1.129cm" style:auto-text-indent="false" style:text-autospace="none"/>
    </style:style>
    <style:style style:name="P2" style:family="paragraph" style:parent-style-name="Standard" style:master-page-name="Standard">
      <style:paragraph-properties fo:margin-left="0cm" fo:margin-right="0cm" fo:text-indent="1.129cm" style:auto-text-indent="false" style:page-number="auto" style:text-autospace="none"/>
    </style:style>
    <style:style style:name="P3" style:family="paragraph" style:parent-style-name="Standard">
      <style:paragraph-properties fo:margin-top="0.318cm" fo:margin-bottom="0cm" loext:contextual-spacing="false" fo:line-height="0.847cm"/>
    </style:style>
    <style:style style:name="P4" style:family="paragraph" style:parent-style-name="Standard">
      <style:paragraph-properties fo:margin-left="1.087cm" fo:margin-right="0cm" fo:margin-top="0.318cm" fo:margin-bottom="0cm" loext:contextual-spacing="false" fo:line-height="0.847cm" fo:text-indent="-1.087cm" style:auto-text-indent="false" style:text-autospace="none"/>
    </style:style>
    <style:style style:name="P5" style:family="paragraph" style:parent-style-name="Standard">
      <style:paragraph-properties fo:margin-left="1.111cm" fo:margin-right="0cm" fo:margin-top="0.318cm" fo:margin-bottom="0cm" loext:contextual-spacing="false" fo:line-height="0.847cm" fo:text-indent="-1.111cm" style:auto-text-indent="false" style:text-autospace="none"/>
    </style:style>
    <style:style style:name="P6" style:family="paragraph" style:parent-style-name="Standard">
      <style:paragraph-properties fo:margin-left="0cm" fo:margin-right="0cm" fo:margin-top="0.318cm" fo:margin-bottom="0cm" loext:contextual-spacing="false" fo:line-height="0.847cm" fo:text-indent="0.988cm" style:auto-text-indent="false" style:text-autospace="none"/>
    </style:style>
    <style:style style:name="P7" style:family="paragraph" style:parent-style-name="Standard">
      <style:paragraph-properties fo:margin-left="2.046cm" fo:margin-right="0cm" fo:margin-top="0.318cm" fo:margin-bottom="0cm" loext:contextual-spacing="false" fo:line-height="0.847cm" fo:text-indent="-1.048cm" style:auto-text-indent="false" style:text-autospace="none"/>
    </style:style>
    <style:style style:name="P8" style:family="paragraph" style:parent-style-name="Standard">
      <style:paragraph-properties fo:margin-left="2.046cm" fo:margin-right="0cm" fo:margin-top="0.318cm" fo:margin-bottom="0cm" loext:contextual-spacing="false" fo:line-height="0.847cm" fo:text-indent="-1.048cm" style:auto-text-indent="false" style:text-autospace="non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914cm" fo:margin-right="0cm" fo:margin-top="0.318cm" fo:margin-bottom="0cm" loext:contextual-spacing="false" fo:line-height="0.847cm" fo:text-indent="-0.914cm" style:auto-text-indent="false" style:text-autospace="none"/>
    </style:style>
    <style:style style:name="P10" style:family="paragraph" style:parent-style-name="Standard">
      <style:paragraph-properties fo:margin-left="1.235cm" fo:margin-right="0cm" fo:margin-top="0.318cm" fo:margin-bottom="0cm" loext:contextual-spacing="false" fo:line-height="0.847cm" fo:text-indent="-1.235cm" style:auto-text-indent="false" style:text-autospace="none"/>
    </style:style>
    <style:style style:name="P11" style:family="paragraph" style:parent-style-name="Standard">
      <style:paragraph-properties fo:margin-left="0cm" fo:margin-right="0cm" fo:margin-top="0.318cm" fo:margin-bottom="0cm" loext:contextual-spacing="false" fo:line-height="0.847cm" fo:text-indent="2.05cm" style:auto-text-indent="false" style:text-autospace="non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1cm" fo:margin-right="0cm" fo:margin-top="0.318cm" fo:margin-bottom="0cm" loext:contextual-spacing="false" fo:line-height="0.847cm" fo:text-indent="-0.002cm" style:auto-text-indent="false" style:text-autospace="none"/>
    </style:style>
    <style:style style:name="P13" style:family="paragraph" style:parent-style-name="Standard">
      <style:paragraph-properties fo:margin-left="0.988cm" fo:margin-right="0cm" fo:margin-top="0.318cm" fo:margin-bottom="0cm" loext:contextual-spacing="false" fo:line-height="0.847cm" fo:text-indent="-0.988cm" style:auto-text-indent="false" style:text-autospace="none"/>
    </style:style>
    <style:style style:name="P14" style:family="paragraph" style:parent-style-name="Standard">
      <style:paragraph-properties fo:margin-left="2.614cm" fo:margin-right="0cm" fo:margin-top="0.318cm" fo:margin-bottom="0cm" loext:contextual-spacing="false" fo:line-height="0.847cm" fo:text-indent="-0.543cm" style:auto-text-indent="false" style:text-autospace="none"/>
    </style:style>
    <style:style style:name="T1" style:family="text">
      <style:text-properties style:font-name="標楷體" fo:font-size="16pt" fo:font-weight="bold" style:letter-kerning="true" style:font-name-asian="標楷體" style:font-size-asian="16pt" style:font-weight-asian="bold" style:font-name-complex="標楷體,Bold" style:font-size-complex="16pt" style:font-weight-complex="bold"/>
    </style:style>
    <style:style style:name="T2" style:family="text">
      <style:text-properties style:font-name="標楷體" fo:font-size="11pt" style:letter-kerning="true" style:font-name-asian="標楷體" style:font-size-asian="11pt" style:font-name-complex="標楷體,Bold" style:font-size-complex="11pt" style:font-weight-complex="bold"/>
    </style:style>
    <style:style style:name="T3" style:family="text">
      <style:text-properties style:font-name="標楷體" fo:font-size="11pt" style:letter-kerning="true" style:font-name-asian="標楷體" style:font-size-asian="11pt" style:font-name-complex="標楷體,Bold" style:font-size-complex="11pt" style:font-weight-complex="bold"/>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彰化縣政府及所屬機關學校經管已報廢縣有財產處理原則</text:span></text:p>
      <text:p text:style-name="P1"><text:span text:style-name="T2">中華民國103年3月6日府財產字第1030066306號函</text:span></text:p>
      <text:p text:style-name="P4"><text:span text:style-name="T4">一、彰化縣政府（以下簡稱本府）為促進報廢後財產資源再利用，增益財務效能，特訂定本原則。</text:span></text:p>
      <text:p text:style-name="P5"><text:span text:style-name="T4">二、本府及所屬各機關學校經管縣有財產完成報廢除帳手續後，得依下列方式擇一處理：</text:span></text:p>
      <text:p text:style-name="P6"><text:span text:style-name="T4">(一)變賣：已失使用效能，而尚有殘餘價值者。</text:span></text:p>
      <text:p text:style-name="P7"><text:span text:style-name="T4">(二)再利用：失其固有效能，而全部或部分設備可供展示、教學或其他用途使用者。</text:span></text:p>
      <text:p text:style-name="P7"><text:span text:style-name="T4">(三)轉撥：經核准報廢之動產，得簽報本府核准後，轉撥其他政府機關學校或公益團體。</text:span></text:p>
      <text:p text:style-name="P6"><text:span text:style-name="T4">(四)交換：可與其他政府機關學校交換使用者。</text:span></text:p>
      <text:p text:style-name="P6"><text:span text:style-name="T4">(五)銷毀或廢棄：毫無用途者。</text:span></text:p>
      <text:p text:style-name="P9"><text:span text:style-name="T4">三、本原則所稱廠商係指依公司法設立之公司、商業登記法之獨資或合夥事業、自然人、法人、民間團體等。</text:span></text:p>
      <text:p text:style-name="P10"><text:span text:style-name="T4">四、報廢財產變賣底價，由經管機關自行估定或委託估價，並依下列原則訂定：</text:span></text:p>
      <text:p text:style-name="P7"><text:span text:style-name="T4">(一)依其賸餘價值，但有市價者，依其市價。</text:span></text:p>
      <text:p text:style-name="P7"><text:span text:style-name="T4">(二)變賣底價不得低於資源回收清除處理機構之回收公告價格(含獎勵金)×1.1+15元(代收劃撥手續費)，回收價格為零元時，其底價不得低於新臺幣十六元整。</text:span></text:p>
      <text:p text:style-name="P7"><text:span text:style-name="T4">(三)第一款所謂市價得參酌下列資料訂定：</text:span></text:p>
      <text:p text:style-name="P11">1.報章雜誌所載二手市場價格。</text:p>
      <text:p text:style-name="P11">2.一般拍賣網站所訂二手市場價格。</text:p>
      <text:p text:style-name="P11">3.其他公開市場交易資料。</text:p>
      <text:p text:style-name="P7"><text:span text:style-name="T4">(四)底價金額較小之財產(低於一百元)，得採集中組合方式上架拍賣。</text:span></text:p>
      <text:p text:style-name="P10"><text:span text:style-name="T4">五、依本原則採變賣方式處理者，依下列順序辦理：</text:span></text:p>
      <text:p text:style-name="P7"><text:span text:style-name="T4">(一)優先依照本府與臺北市政府所簽訂之「臺北惜物網處理動產網路拍賣合作備忘錄」規定，先透過臺北市動產質借處建置及管理之拍賣網站公開拍賣。</text:span></text:p>
      <text:p text:style-name="P7"><text:soft-page-break/><text:span text:style-name="T4">(二)經二次拍賣無人競標，依各機關奉准報廢財產之變賣及估價作業程序辦理。</text:span></text:p>
      <text:p text:style-name="P12"><text:span text:style-name="T4">依前項第一款方式拍賣之財產，由經管機關分別將財產資料及實物照片上傳建立拍賣物件檔案資料，除編標號列管外，並應註明物件說明、付款及交貨方式、或其他條件條款。</text:span></text:p>
      <text:p text:style-name="P12"><text:span text:style-name="T4">如報廢之財產性質特殊，不宜流通或依第一</text:span><text:span text:style-name="T6">項第一款</text:span><text:span text:style-name="T4">辦理顯有困難者，於簽報經管機關首長核准後，依第一項第二款後段辦理。</text:span></text:p>
      <text:p text:style-name="P13"><text:span text:style-name="T4">六、經核准報廢之縣有建物，得依下列方式處理：</text:span></text:p>
      <text:p text:style-name="P7"><text:span text:style-name="T4">(一)坐落縣有土地者：由經管機關拆除後，所產生之廢料、廢鋼筋等可用資源辦理變賣，所得價款，應繳交縣庫。</text:span></text:p>
      <text:p text:style-name="P7"><text:span text:style-name="T4">(二)坐落私有（含私法人）土地者：經管機關應先行評估比較拆除建物所產生之廢料、廢鋼筋等可用資源辦理變賣所得價款高於拆除建物費用者，應辦理建物拆除作業。但拆除建物費用較高者，為節省拆除經費，得以現狀交由該土地所有權人限期拆除地上物，拆除期限以不超過六個月為原則，未拆除前並由土地所有權人負保管責任。</text:span></text:p>
      <text:p text:style-name="P7"><text:span text:style-name="T4">(三)坐落其他政府機關所有之公有土地者：應予拆除。但其他政府機關評估建物安全無虞，有公用需要者，經管機關得回復產籍後，由其他政府機關辦理撥用。</text:span></text:p>
      <text:p text:style-name="P13"><text:span text:style-name="T4">七、經核准報廢之車輛，除警備車、消防車及救護車等特種車輛應依相關法規規定處理外，其他車輛之處理程序如下：</text:span></text:p>
      <text:p text:style-name="P7"><text:span text:style-name="T4">(一)依使用年限、維修成本或使用效能評估已不符使用需求，致需辦理汰換時，如經評估仍有再使用效能，得辦理變賣：</text:span></text:p>
      <text:p text:style-name="P14"><text:span text:style-name="T4">1.</text:span><text:span text:style-name="T4">先簽報經管機關首長核定。</text:span></text:p>
      <text:p text:style-name="P14"><text:span text:style-name="T4">2.</text:span><text:span text:style-name="T4">應將車身機關名稱之噴漆塗銷。</text:span></text:p>
      <text:p text:style-name="P14"><text:span text:style-name="T4">3.</text:span><text:span text:style-name="T4">變賣後，應向監理機關辦理過戶登記，如無法立即辦理過戶登記，應先辦理繳銷牌照登記，以釐清車輛之責任關係。</text:span></text:p>
      <text:p text:style-name="P14"><text:span text:style-name="T4">4.</text:span><text:span text:style-name="T4">經二次拍賣均無人競標者，得移撥其他政府機關或學校。如無使用需求時，再向監理機關辦理報廢登記，並依收購價格高低洽廠商價購或由環保機關核可之廢機動車輛回收商價購。</text:span></text:p>
      <text:p text:style-name="P7"><text:span text:style-name="T4">(二)經評估已不堪使用者：</text:span></text:p>
      <text:p text:style-name="P14"><text:span text:style-name="T4">1.</text:span><text:span text:style-name="T4">先將車身機關名稱之噴漆塗銷後，向監理機關辦理報廢登記，再辦理變賣。</text:span></text:p>
      <text:p text:style-name="P14"><text:soft-page-break/><text:span text:style-name="T4">2.</text:span><text:span text:style-name="T4">經二次拍賣均無人競標者，依收購價格高低洽廠商價購或環保機關核可之廢機動車輛回收商價購。</text:span></text:p>
      <text:p text:style-name="P13"><text:span text:style-name="T4">八、經核准報廢並符合政府公告各類資源回收物，其處理程序如下：</text:span></text:p>
      <text:p text:style-name="P7"><text:span text:style-name="T4">(一)經二次拍賣均無人競標者，依議(比)價方式按收購價格高低洽廠商價購或由回收清除處理機構價購。</text:span></text:p>
      <text:p text:style-name="P7"><text:span text:style-name="T4">(二)如無廠商或機構願價購，則無償交由本縣環境保護局回收處理。</text:span></text:p>
      <text:p text:style-name="P13"><text:span text:style-name="T4">九、財產變賣所得價款，應依規定解繳縣庫。</text:span></text:p>
      <text:p text:style-name="P13"><text:span text:style-name="T4">十、本府得定期檢查經管機關處理變賣情形，為財產管理獎懲依據。</text:span></text:p>
      <text:p text:style-name="P13"><text:span text:style-name="T4">十一、為鼓勵經管機關配合辦理網路拍賣作業，適時予以獎勵，以促進資源再利用，並增益縣庫收入，其獎勵依下列方式分配：</text:span></text:p>
      <text:p text:style-name="P7"><text:span text:style-name="T4">(一)經管機關配合辦理網路上架拍賣，其成交金額(即得標金額)達新臺幣二萬元以上者或出貨結案件數達四十件且成交金額達一萬元以上者，依其成交金額百分之五核給等值之獎品。</text:span></text:p>
      <text:p text:style-name="P8">(二)核算等值獎品額度時，計算至百元，百元以下四捨五入。</text:p>
      <text:p text:style-name="P7"><text:span text:style-name="T4">(三)獎品額度，每一經管機關最高限額為新臺幣二萬元整。</text:span></text:p>
      <text:p text:style-name="P7"><text:span text:style-name="T4">(四)獎勵核算期間：第一期：上年度十二月一日起至本年度五月三十一日止；第二期：本年度六月一日至十一月三十日止。</text:span></text:p>
      <text:p text:style-name="P7"><text:span text:style-name="T4">(五)所需經費於臺北市動產質借處相關經費項下支應。</text:span></text:p>
      <text:p text:style-name="P3"><text:span text:style-name="T4">十二、本原則之規定，於報廢變賣之物品，準用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Bold" svg:font-family="'標楷體,Bold', 'Arial Unicode M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_20_2" style:display-name="本文 2" style:family="paragraph" style:parent-style-name="Standard">
      <style:paragraph-properties fo:text-align="center" style:justify-single-word="false" fo:orphans="2" fo:widows="2"/>
      <style:text-properties style:font-name="標楷體" fo:font-family="標楷體" style:font-family-generic="script" fo:font-size="20pt" fo:letter-spacing="-0.035cm" style:letter-kerning="true" style:font-name-asian="標楷體" style:font-family-asian="標楷體" style:font-family-generic-asian="script" style:font-size-asian="2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2" style:display-name=" 字元 字元2"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各機關學校經管已報廢市有財產處理原則</dc:title>
    <meta:initial-creator>user</meta:initial-creator>
    <meta:creation-date>2013-12-24T10:06:00</meta:creation-date>
    <dc:creator>chcg</dc:creator>
    <dc:date>2014-03-06T11:59:00</dc:date>
    <meta:print-date>2014-01-29T09:33:00</meta:print-date>
    <meta:editing-cycles>24</meta:editing-cycles>
    <meta:editing-duration>PT1H30M</meta:editing-duration>
    <meta:document-statistic meta:table-count="0" meta:image-count="0" meta:object-count="0" meta:page-count="3" meta:paragraph-count="48" meta:word-count="1894" meta:character-count="1921" meta:non-whitespace-character-count="1921"/>
    <meta:generator>LibreOffice/5.1.5.2$Windows_X86_64 LibreOffice_project/7a864d8825610a8c07cfc3bc01dd4fce6a9447e5</meta:generator>
  </office:meta>
</office:document-meta>
</file>