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5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57" style:family="table-cell" style:parent-style-name="Default" style:data-style-name="N0">
      <style:text-properties fo:color="#FF0000"/>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65" style:family="table-cell" style:parent-style-name="Default" style:data-style-name="N0">
      <style:table-cell-properties fo:background-color="transparent"/>
      <style:text-properties fo:color="#FF0000"/>
    </style:style>
    <style:style style:name="ce66"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78" style:family="table-cell" style:parent-style-name="Default" style:data-style-name="N56"/>
    <style:style style:name="ce79" style:family="table-cell" style:parent-style-name="Default" style:data-style-name="N56">
      <style:text-properties fo:color="#FF0000"/>
    </style:style>
    <style:style style:name="ce80" style:family="table-cell" style:parent-style-name="Default" style:data-style-name="N56">
      <style:text-properties fo:color="#000000"/>
    </style:style>
    <style:style style:name="ce81" style:family="table-cell" style:parent-style-name="Default" style:data-style-name="N56"/>
    <style:style style:name="ce82" style:family="table-cell" style:parent-style-name="Default" style:data-style-name="N56">
      <style:table-cell-properties fo:background-color="transparent"/>
    </style:style>
    <style:style style:name="ce83" style:family="table-cell" style:parent-style-name="Default" style:data-style-name="N56">
      <style:text-properties fo:color="#000000"/>
    </style:style>
    <style:style style:name="ce84" style:family="table-cell" style:parent-style-name="Default" style:data-style-name="N56">
      <style:text-properties fo:font-weight="bold" style:font-weight-asian="bold" style:font-weight-complex="bold"/>
    </style:style>
    <style:style style:name="ce85" style:family="table-cell" style:parent-style-name="Default" style:data-style-name="N56">
      <style:text-properties fo:color="#FF0000"/>
    </style:style>
    <style:style style:name="ce86" style:family="table-cell" style:parent-style-name="Default" style:data-style-name="N54">
      <style:table-cell-properties fo:background-color="transparent"/>
    </style:style>
    <style:style style:name="ce87"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56">
      <style:table-cell-properties style:vertical-align="middle" style:repeat-content="false"/>
      <style:paragraph-properties fo:text-align="center"/>
      <style:text-properties fo:color="#000000"/>
    </style:style>
    <style:style style:name="ce90" style:family="table-cell" style:parent-style-name="Default" style:data-style-name="N54">
      <style:table-cell-properties style:vertical-align="middle" fo:background-color="transparent" style:repeat-content="false"/>
      <style:paragraph-properties fo:text-align="center"/>
    </style:style>
    <style:style style:name="ce9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3" style:family="table-cell" style:parent-style-name="Default" style:data-style-name="N56">
      <style:table-cell-properties fo:background-color="transparent"/>
      <style:text-properties fo:color="#FF0000"/>
    </style:style>
    <style:style style:name="ce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style:vertical-align="middle" fo:background-color="transparent"/>
      <style:text-properties fo:color="#FF0000"/>
    </style:style>
    <style:style style:name="ce98"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9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fo:wrap-option="wrap"/>
      <style:text-properties fo:color="#000000"/>
    </style:style>
    <style:style style:name="ce101" style:family="table-cell" style:parent-style-name="Default" style:data-style-name="N56">
      <style:table-cell-properties fo:background-color="transparent"/>
      <style:text-properties fo:color="#000000"/>
    </style:style>
    <style:style style:name="ce102"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3"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06" style:family="table-cell" style:parent-style-name="Default" style:data-style-name="N54">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10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0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9"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55">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56">
      <style:table-cell-properties style:vertical-align="middle"/>
      <style:text-properties fo:color="#000000"/>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21" style:family="table-cell" style:parent-style-name="Default" style:data-style-name="N25">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24" style:family="table-cell" style:parent-style-name="Default" style:data-style-name="N0">
      <style:table-cell-properties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25" style:family="table-cell" style:parent-style-name="Default" style:data-style-name="N0">
      <style:text-properties fo:color="#FF0000" style:font-name="標楷體" style:font-name-asian="標楷體" style:font-name-complex="標楷體" style:font-family-generic="script"/>
    </style:style>
    <style:style style:name="ce126"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27"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28"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9" style:family="table-cell" style:parent-style-name="Default" style:data-style-name="N56">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35" style:family="table-cell" style:parent-style-name="Default" style:data-style-name="N54">
      <style:table-cell-properties style:vertical-align="middle" fo:background-color="transparent" style:repeat-content="false"/>
      <style:paragraph-properties fo:text-align="center"/>
    </style:style>
    <style:style style:name="ce136"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38"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46"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5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middle" fo:wrap-option="wrap"/>
      <style:text-properties fo:color="#FF0000"/>
    </style:style>
    <style:style style:name="ce15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style:vertical-align="middle" fo:wrap-option="wrap"/>
    </style:style>
    <style:style style:name="ce1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17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style:style>
    <style:style style:name="ce17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style>
    <style:style style:name="ce18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style>
    <style:style style:name="ce185"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307291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2.24895833333333cm"/>
    </style:style>
    <style:style style:name="co8" style:family="table-column">
      <style:table-column-properties fo:break-before="auto" style:column-width="2.778125cm"/>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3.99520833333333cm"/>
    </style:style>
    <style:style style:name="co11" style:family="table-column">
      <style:table-column-properties fo:break-before="auto" style:column-width="2.67229166666667cm"/>
    </style:style>
    <style:style style:name="co12"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160.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6.7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28.2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156.7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233.25pt" style:use-optimal-row-height="false" fo:break-before="auto"/>
    </style:style>
    <style:style style:name="ro21" style:family="table-row">
      <style:table-row-properties style:row-height="159.75pt" style:use-optimal-row-height="false" fo:break-before="auto"/>
    </style:style>
    <style:style style:name="ro22" style:family="table-row">
      <style:table-row-properties style:row-height="182.2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191.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93.5pt" style:use-optimal-row-height="false" fo:break-before="auto"/>
    </style:style>
    <style:style style:name="ro27" style:family="table-row">
      <style:table-row-properties style:row-height="174.75pt" style:use-optimal-row-height="false" fo:break-before="auto"/>
    </style:style>
    <style:style style:name="ro28" style:family="table-row">
      <style:table-row-properties style:row-height="105.75pt" style:use-optimal-row-height="false" fo:break-before="auto"/>
    </style:style>
    <style:style style:name="ro29" style:family="table-row">
      <style:table-row-properties style:row-height="141.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138.7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149.25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17.4pt" style:use-optimal-row-height="true" fo:break-before="auto"/>
    </style:style>
    <style:style style:name="ro39" style:family="table-row">
      <style:table-row-properties style:row-height="18pt" style:use-optimal-row-height="true" fo:break-before="auto"/>
    </style:style>
    <style:style style:name="ro40" style:family="table-row">
      <style:table-row-properties style:row-height="246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243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139.5pt" style:use-optimal-row-height="false" fo:break-before="auto"/>
    </style:style>
    <style:style style:name="ro47" style:family="table-row">
      <style:table-row-properties style:row-height="125.2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117.75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138pt" style:use-optimal-row-height="false" fo:break-before="auto"/>
    </style:style>
    <style:style style:name="ro52" style:family="table-row">
      <style:table-row-properties style:row-height="198pt" style:use-optimal-row-height="false" fo:break-before="auto"/>
    </style:style>
    <style:style style:name="ro53" style:family="table-row">
      <style:table-row-properties style:row-height="211.5pt" style:use-optimal-row-height="false" fo:break-before="auto"/>
    </style:style>
    <style:style style:name="ro54" style:family="table-row">
      <style:table-row-properties style:row-height="159pt" style:use-optimal-row-height="false" fo:break-before="auto"/>
    </style:style>
    <style:style style:name="ro55" style:family="table-row">
      <style:table-row-properties style:row-height="126.75pt" style:use-optimal-row-height="false" fo:break-before="auto"/>
    </style:style>
    <style:style style:name="ro56" style:family="table-row">
      <style:table-row-properties style:row-height="122.25pt" style:use-optimal-row-height="false" fo:break-before="auto"/>
    </style:style>
    <style:style style:name="ro57" style:family="table-row">
      <style:table-row-properties style:row-height="108.75pt" style:use-optimal-row-height="false" fo:break-before="auto"/>
    </style:style>
    <style:style style:name="ro58" style:family="table-row">
      <style:table-row-properties style:row-height="188.25pt" style:use-optimal-row-height="false" fo:break-before="auto"/>
    </style:style>
    <style:style style:name="ro59" style:family="table-row">
      <style:table-row-properties style:row-height="79.5pt" style:use-optimal-row-height="false" fo:break-before="auto"/>
    </style:style>
    <style:style style:name="ro60" style:family="table-row">
      <style:table-row-properties style:row-height="365.25pt" style:use-optimal-row-height="false" fo:break-before="auto"/>
    </style:style>
    <style:style style:name="ro61" style:family="table-row">
      <style:table-row-properties style:row-height="132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76.5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80.25pt" style:use-optimal-row-height="false" fo:break-before="auto"/>
    </style:style>
    <style:style style:name="ro66" style:family="table-row">
      <style:table-row-properties style:row-height="173.25pt" style:use-optimal-row-height="false" fo:break-before="auto"/>
    </style:style>
    <style:style style:name="ro67" style:family="table-row">
      <style:table-row-properties style:row-height="189.75pt" style:use-optimal-row-height="false" fo:break-before="auto"/>
    </style:style>
    <style:style style:name="ro68" style:family="table-row">
      <style:table-row-properties style:row-height="90.75pt" style:use-optimal-row-height="false" fo:break-before="auto"/>
    </style:style>
    <style:style style:name="ro69" style:family="table-row">
      <style:table-row-properties style:row-height="111.75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158.25pt" style:use-optimal-row-height="false" fo:break-before="auto"/>
    </style:style>
    <style:style style:name="ro72" style:family="table-row">
      <style:table-row-properties style:row-height="140.25pt" style:use-optimal-row-height="false" fo:break-before="auto"/>
    </style:style>
    <style:style style:name="ro73" style:family="table-row">
      <style:table-row-properties style:row-height="186pt" style:use-optimal-row-height="false" fo:break-before="auto"/>
    </style:style>
    <style:style style:name="ro74" style:family="table-row">
      <style:table-row-properties style:row-height="245.25pt" style:use-optimal-row-height="false" fo:break-before="auto"/>
    </style:style>
    <style:style style:name="ro75" style:family="table-row">
      <style:table-row-properties style:row-height="223.5pt" style:use-optimal-row-height="false" fo:break-before="auto"/>
    </style:style>
    <style:style style:name="ro76" style:family="table-row">
      <style:table-row-properties style:row-height="162pt" style:use-optimal-row-height="false" fo:break-before="auto"/>
    </style:style>
    <style:style style:name="ro77" style:family="table-row">
      <style:table-row-properties style:row-height="69pt" style:use-optimal-row-height="false" fo:break-before="auto"/>
    </style:style>
    <style:style style:name="ro78" style:family="table-row">
      <style:table-row-properties style:row-height="170.25pt" style:use-optimal-row-height="false" fo:break-before="auto"/>
    </style:style>
    <style:style style:name="ro79" style:family="table-row">
      <style:table-row-properties style:row-height="130.5pt" style:use-optimal-row-height="false" fo:break-before="auto"/>
    </style:style>
    <style:style style:name="ro80" style:family="table-row">
      <style:table-row-properties style:row-height="189pt" style:use-optimal-row-height="false" fo:break-before="auto"/>
    </style:style>
    <style:style style:name="ro81" style:family="table-row">
      <style:table-row-properties style:row-height="105pt" style:use-optimal-row-height="false" fo:break-before="auto"/>
    </style:style>
    <style:style style:name="ro82" style:family="table-row">
      <style:table-row-properties style:row-height="144.75pt" style:use-optimal-row-height="false" fo:break-before="auto"/>
    </style:style>
    <style:style style:name="ro83" style:family="table-row">
      <style:table-row-properties style:row-height="107.25pt" style:use-optimal-row-height="false" fo:break-before="auto"/>
    </style:style>
    <style:style style:name="ro84" style:family="table-row">
      <style:table-row-properties style:row-height="57.75pt" style:use-optimal-row-height="false" fo:break-before="auto"/>
    </style:style>
    <style:style style:name="ro85" style:family="table-row">
      <style:table-row-properties style:row-height="89.25pt" style:use-optimal-row-height="false" fo:break-before="auto"/>
    </style:style>
    <style:style style:name="ro86" style:family="table-row">
      <style:table-row-properties style:row-height="87.75pt" style:use-optimal-row-height="false" fo:break-before="auto"/>
    </style:style>
    <style:style style:name="ro87" style:family="table-row">
      <style:table-row-properties style:row-height="204.75pt" style:use-optimal-row-height="false" fo:break-before="auto"/>
    </style:style>
    <style:style style:name="ro88" style:family="table-row">
      <style:table-row-properties style:row-height="108pt" style:use-optimal-row-height="false" fo:break-before="auto"/>
    </style:style>
    <style:style style:name="ro89" style:family="table-row">
      <style:table-row-properties style:row-height="121.5pt" style:use-optimal-row-height="false" fo:break-before="auto"/>
    </style:style>
    <style:style style:name="ro90" style:family="table-row">
      <style:table-row-properties style:row-height="220.5pt" style:use-optimal-row-height="false" fo:break-before="auto"/>
    </style:style>
    <style:style style:name="ro91" style:family="table-row">
      <style:table-row-properties style:row-height="240pt" style:use-optimal-row-height="false" fo:break-before="auto"/>
    </style:style>
    <style:style style:name="ro92" style:family="table-row">
      <style:table-row-properties style:row-height="123pt" style:use-optimal-row-height="false" fo:break-before="auto"/>
    </style:style>
    <style:style style:name="ro93" style:family="table-row">
      <style:table-row-properties style:row-height="168pt" style:use-optimal-row-height="false" fo:break-before="auto"/>
    </style:style>
    <style:style style:name="ro94" style:family="table-row">
      <style:table-row-properties style:row-height="129.75pt" style:use-optimal-row-height="false" fo:break-before="auto"/>
    </style:style>
    <style:style style:name="ro95" style:family="table-row">
      <style:table-row-properties style:row-height="154.5pt" style:use-optimal-row-height="false" fo:break-before="auto"/>
    </style:style>
    <style:style style:name="ro96" style:family="table-row">
      <style:table-row-properties style:row-height="23.25pt" style:use-optimal-row-height="false" fo:break-before="auto"/>
    </style:style>
    <style:style style:name="ro97" style:family="table-row">
      <style:table-row-properties style:row-height="16.2pt" style:use-optimal-row-height="true" fo:break-before="auto"/>
    </style:style>
    <style:style style:name="ro98" style:family="table-row">
      <style:table-row-properties style:row-height="37.5pt" style:use-optimal-row-height="false" fo:break-before="auto"/>
    </style:style>
    <style:style style:name="ro99" style:family="table-row">
      <style:table-row-properties style:row-height="44.25pt" style:use-optimal-row-height="false" fo:break-before="auto"/>
    </style:style>
    <style:style style:name="ro100"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178">
        <table:table-column table:style-name="co1" table:default-cell-style-name="ce13"/>
        <table:table-column table:style-name="co2" table:default-cell-style-name="ce1"/>
        <table:table-column table:style-name="co2" table:default-cell-style-name="ce57"/>
        <table:table-column table:style-name="co3" table:default-cell-style-name="ce13"/>
        <table:table-column table:style-name="co4" table:default-cell-style-name="ce13"/>
        <table:table-column table:style-name="co4" table:default-cell-style-name="ce57"/>
        <table:table-column table:style-name="co5" table:default-cell-style-name="ce13"/>
        <table:table-column table:style-name="co6" table:default-cell-style-name="ce1"/>
        <table:table-column table:style-name="co7" table:default-cell-style-name="ce1"/>
        <table:table-column table:style-name="co8" table:number-columns-repeated="2" table:default-cell-style-name="ce65"/>
        <table:table-column table:style-name="co9" table:default-cell-style-name="ce40"/>
        <table:table-column table:style-name="co10" table:default-cell-style-name="ce78"/>
        <table:table-column table:style-name="co11" table:default-cell-style-name="ce1"/>
        <table:table-column table:style-name="co12" table:number-columns-repeated="16370" table:default-cell-style-name="ce1"/>
        <table:table-row table:style-name="ro1">
          <table:table-cell office:value-type="string" table:number-columns-spanned="11" table:number-rows-spanned="1" table:style-name="ce147">
            <text:p><text:s/><text:span text:style-name="T14">彰化縣政府</text:span></text:p>
          </table:table-cell>
          <table:covered-table-cell table:number-columns-repeated="10"/>
          <table:table-cell table:style-name="ce40"/>
          <table:table-cell table:style-name="ce78"/>
          <table:table-cell table:number-columns-repeated="16371"/>
        </table:table-row>
        <table:table-row table:style-name="ro2">
          <table:table-cell office:value-type="string" table:number-columns-spanned="11" table:number-rows-spanned="1" table:style-name="ce151">
            <text:p>公益彩券盈餘分配辦理社會福利事業情形季報表</text:p>
          </table:table-cell>
          <table:covered-table-cell table:number-columns-repeated="10"/>
          <table:table-cell table:style-name="ce40"/>
          <table:table-cell table:style-name="ce78"/>
          <table:table-cell table:number-columns-repeated="16371"/>
        </table:table-row>
        <table:table-row table:style-name="ro3">
          <table:table-cell office:value-type="string" table:number-columns-spanned="11" table:number-rows-spanned="1" table:style-name="ce150">
            <text:p>中華民國106年7月份至9月份（106年度第3季）</text:p>
          </table:table-cell>
          <table:covered-table-cell table:number-columns-repeated="10"/>
          <table:table-cell table:style-name="ce40"/>
          <table:table-cell table:style-name="ce78"/>
          <table:table-cell table:number-columns-repeated="16371"/>
        </table:table-row>
        <table:table-row table:style-name="ro4">
          <table:table-cell office:value-type="string" table:number-columns-spanned="11" table:number-rows-spanned="1" table:style-name="ce152">
            <text:p>一、本年度公益彩券盈餘分配管理方式：■基金管理□收支並列□其他：<text:span text:style-name="T3"><text:s text:c="8"/></text:span>。</text:p>
          </table:table-cell>
          <table:covered-table-cell table:number-columns-repeated="10"/>
          <table:table-cell table:style-name="ce99"/>
          <table:table-cell table:style-name="ce78"/>
          <table:table-cell table:number-columns-repeated="16371"/>
        </table:table-row>
        <table:table-row table:style-name="ro3">
          <table:table-cell office:value-type="string" table:number-columns-spanned="11" table:number-rows-spanned="1" table:style-name="ce153">
            <text:p>二、本年度第<text:span text:style-name="T12"><text:s/>3<text:s/></text:span>季，彩券盈餘分配數為<text:span text:style-name="T13"><text:s/></text:span><text:span text:style-name="T19"><text:s/></text:span><text:span text:style-name="T13"><text:s text:c="4"/>158,494,101<text:s text:c="8"/></text:span>元。</text:p>
          </table:table-cell>
          <table:covered-table-cell table:number-columns-repeated="10"/>
          <table:table-cell table:style-name="ce54"/>
          <table:table-cell table:style-name="ce79"/>
          <table:table-cell table:number-columns-repeated="16371" table:style-name="ce57"/>
        </table:table-row>
        <table:table-row table:style-name="ro3">
          <table:table-cell office:value-type="string" table:style-name="ce2">
            <text:p>三、以前年度剩餘款處理情形：</text:p>
          </table:table-cell>
          <table:table-cell table:style-name="ce47"/>
          <table:table-cell table:style-name="ce54"/>
          <table:table-cell table:number-columns-repeated="2" table:style-name="ce47"/>
          <table:table-cell table:style-name="ce54"/>
          <table:table-cell table:number-columns-repeated="6" table:style-name="ce47"/>
          <table:table-cell table:style-name="ce80"/>
          <table:table-cell table:number-columns-repeated="16371" table:style-name="ce13"/>
        </table:table-row>
        <table:table-row table:style-name="ro5">
          <table:table-cell office:value-type="string" table:number-columns-spanned="11" table:number-rows-spanned="1" table:style-name="ce152">
            <text:p>（一）截至去年度<text:span text:style-name="T2">12</text:span>月底止，公益彩券盈餘分配待運用數為<text:span text:style-name="T12">(a)=(a1)+(a2)+(a3)-(a4)<text:s/></text:span><text:span text:style-name="T13"><text:s/>769,338,654<text:s/></text:span><text:span text:style-name="T11">元</text:span><text:span text:style-name="T2"><text:s/></text:span>。</text:p>
          </table:table-cell>
          <table:covered-table-cell table:number-columns-repeated="10"/>
          <table:table-cell table:style-name="ce99"/>
          <table:table-cell table:style-name="ce80"/>
          <table:table-cell table:number-columns-repeated="16371" table:style-name="ce13"/>
        </table:table-row>
        <table:table-row table:style-name="ro6">
          <table:table-cell office:value-type="string" table:number-columns-spanned="11" table:number-rows-spanned="1" table:style-name="ce152">
            <text:p><text:s text:c="3"/>(a1)105年公益彩券盈餘分配待運用數為<text:span text:style-name="T3"><text:s/></text:span><text:span text:style-name="T19">768,906,918</text:span><text:span text:style-name="T3"><text:s/></text:span>元。</text:p>
            <text:p><text:s text:c="3"/>(a2)104保留數於105年執行剩餘<text:span text:style-name="T19"><text:s/>327,668<text:s/></text:span>元。【保留數30,199,809-執行數29,872,141】<text:s text:c="5"/></text:p>
            <text:p><text:s text:c="3"/>(a3)105年違規罰款收入及雜項收入98,196+6,496=<text:span text:style-name="T19"><text:s/>104,692<text:s/></text:span>元。<text:span text:style-name="T7"><text:s/></text:span></text:p>
            <text:p><text:s text:c="3"/>(a4)其他<text:span text:style-name="T19"><text:s/>624<text:s/></text:span>元。【105年季報調整重複計算596，主計與季報計算方式不同產生差額28】<text:s text:c="5"/></text:p>
          </table:table-cell>
          <table:covered-table-cell table:number-columns-repeated="10"/>
          <table:table-cell table:style-name="ce53"/>
          <table:table-cell table:style-name="ce80"/>
          <table:table-cell table:number-columns-repeated="16371" table:style-name="ce13"/>
        </table:table-row>
        <table:table-row table:style-name="ro5">
          <table:table-cell office:value-type="string" table:number-columns-spanned="11" table:number-rows-spanned="1" table:style-name="ce152">
            <text:p>（二）處理情形：<text:span text:style-name="T19"><text:s/></text:span><text:span text:style-name="T3">納入</text:span><text:span text:style-name="T19">106</text:span><text:span text:style-name="T3">年度預算繼續執行。</text:span><text:span text:style-name="T19"><text:s/></text:span></text:p>
          </table:table-cell>
          <table:covered-table-cell table:number-columns-repeated="10"/>
          <table:table-cell table:style-name="ce99"/>
          <table:table-cell table:style-name="ce80"/>
          <table:table-cell table:number-columns-repeated="16371" table:style-name="ce13"/>
        </table:table-row>
        <table:table-row table:style-name="ro5">
          <table:table-cell office:value-type="string" table:number-columns-spanned="11" table:number-rows-spanned="1" table:style-name="ce152">
            <text:p>四、本年度1月起至本季截止，累計公益彩券盈餘實際收入數為<text:span text:style-name="T12">(b)=(b1)+(b2)<text:s/></text:span><text:span text:style-name="T13"><text:s text:c="7"/>594,775,612<text:s text:c="13"/></text:span>元。</text:p>
          </table:table-cell>
          <table:covered-table-cell table:number-columns-repeated="10"/>
          <table:table-cell table:style-name="ce99"/>
          <table:table-cell table:style-name="ce79"/>
          <table:table-cell table:number-columns-repeated="16371" table:style-name="ce57"/>
        </table:table-row>
        <table:table-row table:style-name="ro7">
          <table:table-cell office:value-type="string" table:number-columns-spanned="11" table:number-rows-spanned="1" table:style-name="ce152">
            <text:p><text:s text:c="2"/>(b1)本年度1月起至本季截止，累計公益彩券盈餘分配數為<text:span text:style-name="T19"><text:s text:c="9"/>594,774,957<text:s text:c="11"/></text:span>元。</text:p>
            <text:p><text:s text:c="2"/>(b2)公務預算轉入基金專戶<text:span text:style-name="T19"><text:s/>655<text:s/></text:span>元。【<text:span text:style-name="T2">103</text:span>年墊付<text:span text:style-name="T2">21</text:span>案決算後公務預算轉入基金與實際剩餘數差額<text:span text:style-name="T2">13,079,000-13,078,345</text:span>。】<text:span text:style-name="T2"><text:s/></text:span></text:p>
          </table:table-cell>
          <table:covered-table-cell table:number-columns-repeated="10"/>
          <table:table-cell table:style-name="ce99"/>
          <table:table-cell table:style-name="ce79"/>
          <table:table-cell table:number-columns-repeated="16371" table:style-name="ce57"/>
        </table:table-row>
        <table:table-row table:style-name="ro5">
          <table:table-cell office:value-type="string" table:style-name="ce2">
            <text:p>五、本年度公益彩券盈餘分配預算編列情形：</text:p>
          </table:table-cell>
          <table:table-cell table:style-name="ce47"/>
          <table:table-cell table:style-name="ce54"/>
          <table:table-cell table:number-columns-repeated="2" table:style-name="ce47"/>
          <table:table-cell table:style-name="ce54"/>
          <table:table-cell table:number-columns-repeated="6" table:style-name="ce47"/>
          <table:table-cell table:style-name="ce80"/>
          <table:table-cell table:number-columns-repeated="16371" table:style-name="ce13"/>
        </table:table-row>
        <table:table-row table:style-name="ro5">
          <table:table-cell office:value-type="string" table:number-columns-spanned="11" table:number-rows-spanned="1" table:style-name="ce152">
            <text:p>（一）基金來源原編公益彩劵盈餘分配<text:span text:style-name="T19"><text:s/>516,472,000<text:s/></text:span>元，政府撥入<text:span text:style-name="T19"><text:s/>13,079,000<text:s/></text:span>元，合計<text:span text:style-name="T2"><text:s/></text:span><text:span text:style-name="T13"><text:s/>529,551,000<text:s/></text:span><text:span text:style-name="T11">元</text:span>。</text:p>
          </table:table-cell>
          <table:covered-table-cell table:number-columns-repeated="10"/>
          <table:table-cell table:style-name="ce53"/>
          <table:table-cell table:style-name="ce79"/>
          <table:table-cell table:number-columns-repeated="16371" table:style-name="ce57"/>
        </table:table-row>
        <table:table-row table:style-name="ro5">
          <table:table-cell office:value-type="string" table:number-columns-spanned="11" table:number-rows-spanned="1" table:style-name="ce152">
            <text:p>（二）基金用途原編<text:span text:style-name="T19"><text:s text:c="2"/>753,877,000<text:s/></text:span>元，第一次追加<text:span text:style-name="T19"><text:s text:c="2"/>23,849,000<text:s text:c="2"/></text:span>元，合計<text:span text:style-name="T2"><text:s/></text:span><text:span text:style-name="T13"><text:s/>777,726,000<text:s text:c="2"/></text:span><text:span text:style-name="T11">元</text:span>。</text:p>
          </table:table-cell>
          <table:covered-table-cell table:number-columns-repeated="10"/>
          <table:table-cell table:style-name="ce100"/>
          <table:table-cell office:value-type="string" table:style-name="ce79">
            <text:p><text:s/></text:p>
          </table:table-cell>
          <table:table-cell table:number-columns-repeated="16371" table:style-name="ce57"/>
        </table:table-row>
        <table:table-row table:style-name="ro3">
          <table:table-cell office:value-type="string" table:style-name="ce8">
            <text:p>六、公益彩券盈餘分配之執行數：</text:p>
          </table:table-cell>
          <table:table-cell table:style-name="ce9"/>
          <table:table-cell table:style-name="ce105"/>
          <table:table-cell table:number-columns-repeated="2" table:style-name="ce48"/>
          <table:table-cell table:style-name="ce55"/>
          <table:table-cell table:style-name="ce48"/>
          <table:table-cell table:style-name="ce10"/>
          <table:table-cell table:style-name="ce6"/>
          <table:table-cell office:value-type="string" table:style-name="ce6">
            <text:p>單位：新台幣元</text:p>
          </table:table-cell>
          <table:table-cell table:style-name="ce64"/>
          <table:table-cell table:style-name="ce41"/>
          <table:table-cell table:style-name="ce78"/>
          <table:table-cell table:number-columns-repeated="16371"/>
        </table:table-row>
        <table:table-row table:style-name="ro8">
          <table:table-cell office:value-type="string" table:style-name="ce74">
            <text:p>福利類別及項目</text:p>
          </table:table-cell>
          <table:table-cell office:value-type="string" table:style-name="ce7">
            <text:p>本年度預算數</text:p>
          </table:table-cell>
          <table:table-cell office:value-type="string" table:style-name="ce92">
            <text:p>超支併決算/調整容納數</text:p>
          </table:table-cell>
          <table:table-cell office:value-type="string" table:style-name="ce7">
            <text:p>第<text:span text:style-name="T8">1</text:span>季執行數</text:p>
          </table:table-cell>
          <table:table-cell office:value-type="string" table:style-name="ce118">
            <text:p>第<text:span text:style-name="T8">2</text:span>季執行數</text:p>
          </table:table-cell>
          <table:table-cell office:value-type="string" table:style-name="ce122">
            <text:p>第<text:span text:style-name="T17">3</text:span>季執行數</text:p>
          </table:table-cell>
          <table:table-cell office:value-type="string" table:style-name="ce59">
            <text:p>第<text:span text:style-name="T8">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200">
            <text:p>備註</text:p>
            <text:p>(請更新並以紅字表示)</text:p>
          </table:table-cell>
          <table:covered-table-cell/>
          <table:table-cell office:value-type="string" table:style-name="ce42">
            <text:p>所屬單位</text:p>
          </table:table-cell>
          <table:table-cell table:style-name="ce81"/>
          <table:table-cell table:number-columns-repeated="16371"/>
        </table:table-row>
        <table:table-row table:style-name="ro9">
          <table:table-cell office:value-type="string" table:style-name="ce76">
            <text:p>（一）兒童及少年福利</text:p>
          </table:table-cell>
          <table:table-cell table:style-name="ce19"/>
          <table:table-cell table:style-name="ce106"/>
          <table:table-cell table:number-columns-repeated="2" table:style-name="ce49"/>
          <table:table-cell table:style-name="ce56"/>
          <table:table-cell table:style-name="ce49"/>
          <table:table-cell table:style-name="ce15"/>
          <table:table-cell table:style-name="ce20"/>
          <table:table-cell table:number-columns-spanned="2" table:number-rows-spanned="1" table:style-name="ce198"/>
          <table:covered-table-cell/>
          <table:table-cell table:style-name="ce42"/>
          <table:table-cell table:style-name="ce81"/>
          <table:table-cell table:number-columns-repeated="16371" table:style-name="ce1"/>
        </table:table-row>
        <table:table-row table:style-name="ro10">
          <table:table-cell office:value-type="string" table:style-name="ce67">
            <text:p>1.兒童發展通報轉介中心相關業務</text:p>
          </table:table-cell>
          <table:table-cell office:value-type="float" office:value="3658000" table:style-name="ce28">
            <text:p>3,658,000</text:p>
          </table:table-cell>
          <table:table-cell table:style-name="ce94"/>
          <table:table-cell office:value-type="float" office:value="0" table:style-name="ce28">
            <text:p>0</text:p>
          </table:table-cell>
          <table:table-cell office:value-type="float" office:value="842583" table:style-name="ce28">
            <text:p>842,583</text:p>
          </table:table-cell>
          <table:table-cell office:value-type="float" office:value="896848" table:style-name="ce43">
            <text:p>896,848</text:p>
          </table:table-cell>
          <table:table-cell table:style-name="ce28"/>
          <table:table-cell office:value-type="float" office:value="1739431" table:formula="msoxl:=SUM(D18:G18)" table:style-name="ce28">
            <text:p>1,739,431</text:p>
          </table:table-cell>
          <table:table-cell office:value-type="percentage" office:value="0.47551421541826133" table:formula="msoxl:=H18/(B18+C18)" table:style-name="ce36">
            <text:p>47.6%</text:p>
          </table:table-cell>
          <table:table-cell office:value-type="string" table:number-columns-spanned="2" table:number-rows-spanned="1" table:style-name="ce132">
            <text:p>1.該項計畫經費無流用及勻支情形。</text:p>
            <text:p>2.本案於106年1月1日與喜樂保育院完成簽約，簽約金額363萬3,149元整，核銷方式為季核銷。</text:p>
            <text:p>3.本案計畫執行中，後續積極辦理。</text:p>
          </table:table-cell>
          <table:covered-table-cell/>
          <table:table-cell office:value-type="string" table:style-name="ce42">
            <text:p>社會處(兒少科)</text:p>
          </table:table-cell>
          <table:table-cell office:value-type="float" office:value="3633149" table:style-name="ce82">
            <text:p>3,633,149<text:s/></text:p>
          </table:table-cell>
          <table:table-cell table:style-name="ce86"/>
          <table:table-cell table:number-columns-repeated="16370" table:style-name="ce18"/>
        </table:table-row>
        <table:table-row table:style-name="ro11">
          <table:table-cell office:value-type="string" table:style-name="ce67">
            <text:p>2.發展遲緩兒童接受日間托育服務補助計畫</text:p>
          </table:table-cell>
          <table:table-cell office:value-type="float" office:value="360000" table:style-name="ce28">
            <text:p>360,000</text:p>
          </table:table-cell>
          <table:table-cell office:value-type="float" office:value="-120000" table:style-name="ce94">
            <text:p>-120,000<text:s/></text:p>
          </table:table-cell>
          <table:table-cell office:value-type="float" office:value="0" table:style-name="ce28">
            <text:p>0</text:p>
          </table:table-cell>
          <table:table-cell office:value-type="float" office:value="81800" table:style-name="ce28">
            <text:p>81,800</text:p>
          </table:table-cell>
          <table:table-cell office:value-type="float" office:value="51000" table:style-name="ce43">
            <text:p>51,000</text:p>
          </table:table-cell>
          <table:table-cell table:style-name="ce28"/>
          <table:table-cell office:value-type="float" office:value="132800" table:formula="msoxl:=SUM(D19:G19)" table:style-name="ce28">
            <text:p>132,800</text:p>
          </table:table-cell>
          <table:table-cell office:value-type="percentage" office:value="0.55333333333333334" table:formula="msoxl:=H19/(B19+C19)" table:style-name="ce36">
            <text:p>55.3%</text:p>
          </table:table-cell>
          <table:table-cell office:value-type="string" table:number-columns-spanned="2" table:number-rows-spanned="1" table:style-name="ce132">
            <text:p>1.該項計畫考量實際狀況，調整部份經費至「發展遲緩兒童社區療育據點及到宅服務實施計畫」辦理。</text:p>
            <text:p>2.本案核銷方式為季核銷。</text:p>
            <text:p>3.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2">
          <table:table-cell office:value-type="string" table:style-name="ce67">
            <text:p>3.弱勢家庭子女社區照顧服務計畫</text:p>
          </table:table-cell>
          <table:table-cell office:value-type="float" office:value="6700000" table:style-name="ce28">
            <text:p>6,700,000</text:p>
          </table:table-cell>
          <table:table-cell office:value-type="float" office:value="727000" table:style-name="ce94">
            <text:p>727,000<text:s/></text:p>
          </table:table-cell>
          <table:table-cell office:value-type="float" office:value="2400" table:style-name="ce28">
            <text:p>2,400</text:p>
          </table:table-cell>
          <table:table-cell office:value-type="float" office:value="7180" table:style-name="ce28">
            <text:p>7,180</text:p>
          </table:table-cell>
          <table:table-cell office:value-type="float" office:value="441290" table:style-name="ce43">
            <text:p>441,290</text:p>
          </table:table-cell>
          <table:table-cell table:style-name="ce28"/>
          <table:table-cell office:value-type="float" office:value="450870" table:formula="msoxl:=SUM(D20:G20)" table:style-name="ce28">
            <text:p>450,870</text:p>
          </table:table-cell>
          <table:table-cell office:value-type="percentage" office:value="6.0706880301602262E-2" table:formula="msoxl:=H20/(B20+C20)" table:style-name="ce36">
            <text:p>6.1%</text:p>
          </table:table-cell>
          <table:table-cell office:value-type="string" table:number-columns-spanned="2" table:number-rows-spanned="1" table:style-name="ce132">
            <text:p>1.該項計畫考量實際需求狀況，經費由「兒童及少年福利專車租賃業務」、「育兒指導員服務實施計畫」及「居家托育服務中心聘僱人員機關負擔勞健保、公提勞退及二代健保費用」調整支應。</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4.早期療育巡迴輔導服務計畫</text:p>
          </table:table-cell>
          <table:table-cell office:value-type="float" office:value="700000" table:style-name="ce28">
            <text:p>700,000</text:p>
          </table:table-cell>
          <table:table-cell table:style-name="ce94"/>
          <table:table-cell office:value-type="float" office:value="0" table:style-name="ce28">
            <text:p>0</text:p>
          </table:table-cell>
          <table:table-cell office:value-type="float" office:value="12731" table:style-name="ce28">
            <text:p>12,731</text:p>
          </table:table-cell>
          <table:table-cell office:value-type="float" office:value="0" table:style-name="ce43">
            <text:p>0</text:p>
          </table:table-cell>
          <table:table-cell table:style-name="ce28"/>
          <table:table-cell office:value-type="float" office:value="12731" table:formula="msoxl:=SUM(D21:G21)" table:style-name="ce28">
            <text:p>12,731</text:p>
          </table:table-cell>
          <table:table-cell office:value-type="percentage" office:value="1.8187142857142857E-2" table:formula="msoxl:=H21/(B21+C21)" table:style-name="ce36">
            <text:p>1.8%</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4">
          <table:table-cell office:value-type="string" table:style-name="ce67">
            <text:p>5.發展遲緩兒童社區療育據點及到宅服務實施計畫</text:p>
          </table:table-cell>
          <table:table-cell office:value-type="float" office:value="700000" table:style-name="ce28">
            <text:p>700,000</text:p>
          </table:table-cell>
          <table:table-cell office:value-type="float" office:value="120000" table:style-name="ce94">
            <text:p>120,000<text:s/></text:p>
          </table:table-cell>
          <table:table-cell office:value-type="float" office:value="0" table:style-name="ce28">
            <text:p>0</text:p>
          </table:table-cell>
          <table:table-cell office:value-type="float" office:value="99000" table:style-name="ce28">
            <text:p>99,000</text:p>
          </table:table-cell>
          <table:table-cell office:value-type="float" office:value="99000" table:style-name="ce43">
            <text:p>99,000</text:p>
          </table:table-cell>
          <table:table-cell table:style-name="ce28"/>
          <table:table-cell office:value-type="float" office:value="198000" table:formula="msoxl:=SUM(D22:G22)" table:style-name="ce28">
            <text:p>198,000</text:p>
          </table:table-cell>
          <table:table-cell office:value-type="percentage" office:value="0.24146341463414633" table:formula="msoxl:=H22/(B22+C22)" table:style-name="ce36">
            <text:p>24.1%</text:p>
          </table:table-cell>
          <table:table-cell office:value-type="string" table:number-columns-spanned="2" table:number-rows-spanned="1" table:style-name="ce132">
            <text:p>1.該項計畫考量實際需求狀況，經費由「發展遲緩兒童接受日間托育服務補助計畫」調整支應。</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6.平價托嬰補助計畫</text:p>
          </table:table-cell>
          <table:table-cell office:value-type="float" office:value="570000" table:style-name="ce28">
            <text:p>570,000</text:p>
          </table:table-cell>
          <table:table-cell table:style-name="ce94"/>
          <table:table-cell office:value-type="float" office:value="78000" table:style-name="ce28">
            <text:p>78,000</text:p>
          </table:table-cell>
          <table:table-cell office:value-type="float" office:value="82500" table:style-name="ce28">
            <text:p>82,500</text:p>
          </table:table-cell>
          <table:table-cell office:value-type="float" office:value="207000" table:style-name="ce43">
            <text:p>207,000</text:p>
          </table:table-cell>
          <table:table-cell table:style-name="ce28"/>
          <table:table-cell office:value-type="float" office:value="367500" table:formula="msoxl:=SUM(D23:G23)" table:style-name="ce28">
            <text:p>367,500</text:p>
          </table:table-cell>
          <table:table-cell office:value-type="percentage" office:value="0.64473684210526316" table:formula="msoxl:=H23/(B23+C23)" table:style-name="ce36">
            <text:p>64.5%</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5">
          <table:table-cell office:value-type="string" table:style-name="ce67">
            <text:p>7.補助民間團體及各鄉鎮市公所辦理兒少福利服務相關業務及活動</text:p>
          </table:table-cell>
          <table:table-cell office:value-type="float" office:value="8000000" table:style-name="ce28">
            <text:p>8,000,000</text:p>
          </table:table-cell>
          <table:table-cell office:value-type="float" office:value="2000000" table:style-name="ce108">
            <text:p>2,000,000<text:s/></text:p>
          </table:table-cell>
          <table:table-cell office:value-type="float" office:value="340000" table:style-name="ce28">
            <text:p>340,000</text:p>
          </table:table-cell>
          <table:table-cell office:value-type="float" office:value="1432504" table:style-name="ce28">
            <text:p>1,432,504</text:p>
          </table:table-cell>
          <table:table-cell office:value-type="float" office:value="4454281" table:style-name="ce43">
            <text:p>4,454,281</text:p>
          </table:table-cell>
          <table:table-cell table:style-name="ce28"/>
          <table:table-cell office:value-type="float" office:value="6226785" table:formula="msoxl:=SUM(D24:G24)" table:style-name="ce28">
            <text:p>6,226,785</text:p>
          </table:table-cell>
          <table:table-cell office:value-type="percentage" office:value="0.62267850000000002" table:formula="msoxl:=H24/(B24+C24)" table:style-name="ce36">
            <text:p>62.3%</text:p>
          </table:table-cell>
          <table:table-cell office:value-type="string" table:number-columns-spanned="2" table:number-rows-spanned="1" table:style-name="ce142">
            <text:p>1.該項計畫考量實際需求狀況，經費由「公私協力托嬰中心實施計畫」調整支應。<text:span text:style-name="T5"/></text:p>
            <text:p><text:span text:style-name="T5">2.本案計畫執行中，後續積極辦理。</text:span></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8.保母托育管理與托育費用-專案人力計畫</text:p>
          </table:table-cell>
          <table:table-cell office:value-type="float" office:value="595000" table:style-name="ce28">
            <text:p>595,000</text:p>
          </table:table-cell>
          <table:table-cell table:style-name="ce94"/>
          <table:table-cell office:value-type="float" office:value="91082" table:style-name="ce28">
            <text:p>91,082</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91082" table:formula="msoxl:=SUM(D25:G25)" table:style-name="ce28">
            <text:p>91,082</text:p>
          </table:table-cell>
          <table:table-cell office:value-type="percentage" office:value="0.15307899159663865" table:formula="msoxl:=H25/(B25+C25)" table:style-name="ce36">
            <text:p>15.3%</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0">
          <table:table-cell office:value-type="string" table:style-name="ce67">
            <text:p>9.弱勢家庭兒童及少年緊急生活扶助社工員評估及訪視輔導計畫</text:p>
          </table:table-cell>
          <table:table-cell office:value-type="float" office:value="4200000" table:style-name="ce28">
            <text:p>4,200,000</text:p>
          </table:table-cell>
          <table:table-cell table:style-name="ce94"/>
          <table:table-cell office:value-type="float" office:value="598711" table:style-name="ce28">
            <text:p>598,711</text:p>
          </table:table-cell>
          <table:table-cell office:value-type="float" office:value="801762" table:style-name="ce28">
            <text:p>801,762</text:p>
          </table:table-cell>
          <table:table-cell office:value-type="float" office:value="797797" table:style-name="ce43">
            <text:p>797,797</text:p>
          </table:table-cell>
          <table:table-cell table:style-name="ce28"/>
          <table:table-cell office:value-type="float" office:value="2198270" table:formula="msoxl:=SUM(D26:G26)" table:style-name="ce28">
            <text:p>2,198,270</text:p>
          </table:table-cell>
          <table:table-cell office:value-type="percentage" office:value="0.52339761904761906" table:formula="msoxl:=H26/(B26+C26)" table:style-name="ce36">
            <text:p>52.3%</text:p>
          </table:table-cell>
          <table:table-cell office:value-type="string" table:number-columns-spanned="2" table:number-rows-spanned="1" table:style-name="ce132">
            <text:p>1.該項計畫經費無流用及勻支情形。</text:p>
            <text:p>2.本案於105年12月29日與彰化縣志願服務協會完成簽約，簽約金額247萬元整，核銷方式為月核銷。</text:p>
            <text:p>3.本案計畫執行中，後續積極辦理。</text:p>
          </table:table-cell>
          <table:covered-table-cell/>
          <table:table-cell office:value-type="string" table:style-name="ce42">
            <text:p>社會處(兒少科)</text:p>
          </table:table-cell>
          <table:table-cell office:value-type="float" office:value="2470000" table:style-name="ce82">
            <text:p>2,470,000<text:s/></text:p>
          </table:table-cell>
          <table:table-cell table:style-name="ce86"/>
          <table:table-cell table:number-columns-repeated="16370" table:style-name="ce18"/>
        </table:table-row>
        <table:table-row table:style-name="ro16">
          <table:table-cell office:value-type="string" table:style-name="ce67">
            <text:p>10.育兒津貼專案人力及行政業務費</text:p>
          </table:table-cell>
          <table:table-cell office:value-type="float" office:value="1250000" table:style-name="ce28">
            <text:p>1,250,000</text:p>
          </table:table-cell>
          <table:table-cell table:style-name="ce94"/>
          <table:table-cell office:value-type="float" office:value="115100" table:style-name="ce28">
            <text:p>115,100</text:p>
          </table:table-cell>
          <table:table-cell office:value-type="float" office:value="510283" table:style-name="ce28">
            <text:p>510,283</text:p>
          </table:table-cell>
          <table:table-cell office:value-type="float" office:value="313844" table:style-name="ce43">
            <text:p>313,844</text:p>
          </table:table-cell>
          <table:table-cell table:style-name="ce28"/>
          <table:table-cell office:value-type="float" office:value="939227" table:formula="msoxl:=SUM(D27:G27)" table:style-name="ce28">
            <text:p>939,227</text:p>
          </table:table-cell>
          <table:table-cell office:value-type="percentage" office:value="0.75138159999999998" table:formula="msoxl:=H27/(B27+C27)" table:style-name="ce36">
            <text:p>75.1%</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7">
          <table:table-cell office:value-type="string" table:style-name="ce67">
            <text:p>11.彰化縣落實兒童權利公約〈CRC〉多元宣導計畫</text:p>
          </table:table-cell>
          <table:table-cell office:value-type="float" office:value="1200000" table:style-name="ce28">
            <text:p>1,200,000</text:p>
          </table:table-cell>
          <table:table-cell office:value-type="float" office:value="-200000" table:style-name="ce108">
            <text:p>-200,000<text:s/></text:p>
          </table:table-cell>
          <table:table-cell office:value-type="float" office:value="1200" table:style-name="ce28">
            <text:p>1,200</text:p>
          </table:table-cell>
          <table:table-cell office:value-type="float" office:value="28800" table:style-name="ce28">
            <text:p>28,800</text:p>
          </table:table-cell>
          <table:table-cell office:value-type="float" office:value="34750" table:style-name="ce43">
            <text:p>34,750</text:p>
          </table:table-cell>
          <table:table-cell table:style-name="ce28"/>
          <table:table-cell office:value-type="float" office:value="64750" table:formula="msoxl:=SUM(D28:G28)" table:style-name="ce28">
            <text:p>64,750</text:p>
          </table:table-cell>
          <table:table-cell office:value-type="percentage" office:value="6.4750000000000002E-2" table:formula="msoxl:=H28/(B28+C28)" table:style-name="ce36">
            <text:p>6.5%</text:p>
          </table:table-cell>
          <table:table-cell office:value-type="string" table:number-columns-spanned="2" table:number-rows-spanned="1" table:style-name="ce142">
            <text:p>1.該項計畫考量實際狀況，調整部份經費至「兒童青少年福利服務中心經營管理計畫」辦理。<text:span text:style-name="T5"/></text:p>
            <text:p><text:span text:style-name="T5">2..本案計畫執行中，後續積極辦理。</text:span></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8">
          <table:table-cell office:value-type="string" table:style-name="ce67">
            <text:p>12.托嬰中心訪視輔導暨評鑑計畫</text:p>
          </table:table-cell>
          <table:table-cell office:value-type="float" office:value="3497000" table:style-name="ce28">
            <text:p>3,497,000</text:p>
          </table:table-cell>
          <table:table-cell table:style-name="ce94"/>
          <table:table-cell office:value-type="float" office:value="0" table:style-name="ce28">
            <text:p>0</text:p>
          </table:table-cell>
          <table:table-cell office:value-type="float" office:value="262110" table:style-name="ce28">
            <text:p>262,110</text:p>
          </table:table-cell>
          <table:table-cell office:value-type="float" office:value="923502" table:style-name="ce43">
            <text:p>923,502</text:p>
          </table:table-cell>
          <table:table-cell table:style-name="ce28"/>
          <table:table-cell office:value-type="float" office:value="1185612" table:formula="msoxl:=SUM(D29:G29)" table:style-name="ce28">
            <text:p>1,185,612</text:p>
          </table:table-cell>
          <table:table-cell office:value-type="percentage" office:value="0.33903688876179583" table:formula="msoxl:=H29/(B29+C29)" table:style-name="ce36">
            <text:p>33.9%</text:p>
          </table:table-cell>
          <table:table-cell office:value-type="string" table:number-columns-spanned="2" table:number-rows-spanned="1" table:style-name="ce132">
            <text:p>1.該項計畫經費無流用及勻支情形。</text:p>
            <text:p>2.本案於106年1月1日與朝陽科技大學完成簽約，簽約金額343萬4,896元整，核銷方式為季核銷。</text:p>
            <text:p>3.本案計畫執行中，後續積極辦理。</text:p>
          </table:table-cell>
          <table:covered-table-cell/>
          <table:table-cell office:value-type="string" table:style-name="ce42">
            <text:p>社會處(兒少科)</text:p>
          </table:table-cell>
          <table:table-cell office:value-type="float" office:value="3434896" table:style-name="ce82">
            <text:p>3,434,896<text:s/></text:p>
          </table:table-cell>
          <table:table-cell table:style-name="ce86"/>
          <table:table-cell table:number-columns-repeated="16370" table:style-name="ce18"/>
        </table:table-row>
        <table:table-row table:style-name="ro19">
          <table:table-cell office:value-type="string" table:style-name="ce67">
            <text:p>13.兒童及青少年培力暨社會參與計畫</text:p>
          </table:table-cell>
          <table:table-cell office:value-type="float" office:value="100000" table:style-name="ce28">
            <text:p>100,000</text:p>
          </table:table-cell>
          <table:table-cell table:style-name="ce94"/>
          <table:table-cell office:value-type="float" office:value="0" table:style-name="ce28">
            <text:p>0</text:p>
          </table:table-cell>
          <table:table-cell office:value-type="float" office:value="16492" table:style-name="ce28">
            <text:p>16,492</text:p>
          </table:table-cell>
          <table:table-cell office:value-type="float" office:value="0" table:style-name="ce43">
            <text:p>0</text:p>
          </table:table-cell>
          <table:table-cell table:style-name="ce28"/>
          <table:table-cell office:value-type="float" office:value="16492" table:formula="msoxl:=SUM(D30:G30)" table:style-name="ce28">
            <text:p>16,492</text:p>
          </table:table-cell>
          <table:table-cell office:value-type="percentage" office:value="0.16492000000000001" table:formula="msoxl:=H30/(B30+C30)" table:style-name="ce36">
            <text:p>16.5%</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9">
          <table:table-cell office:value-type="string" table:style-name="ce67">
            <text:p>14.兒童遊戲場設施安全管理與維護實施計畫</text:p>
          </table:table-cell>
          <table:table-cell office:value-type="float" office:value="9550000" table:style-name="ce28">
            <text:p>9,550,000</text:p>
          </table:table-cell>
          <table:table-cell table:style-name="ce94"/>
          <table:table-cell office:value-type="float" office:value="0" table:style-name="ce28">
            <text:p>0</text:p>
          </table:table-cell>
          <table:table-cell office:value-type="float" office:value="24192" table:style-name="ce28">
            <text:p>24,192</text:p>
          </table:table-cell>
          <table:table-cell office:value-type="float" office:value="83327" table:style-name="ce43">
            <text:p>83,327</text:p>
          </table:table-cell>
          <table:table-cell table:style-name="ce94"/>
          <table:table-cell office:value-type="float" office:value="107519" table:formula="msoxl:=SUM(D31:G31)" table:style-name="ce28">
            <text:p>107,519</text:p>
          </table:table-cell>
          <table:table-cell office:value-type="percentage" office:value="1.1258534031413612E-2" table:formula="msoxl:=H31/(B31+C31)" table:style-name="ce36">
            <text:p>1.1%</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9">
          <table:table-cell office:value-type="string" table:style-name="ce67">
            <text:p>15.優良保母表揚活動</text:p>
          </table:table-cell>
          <table:table-cell office:value-type="float" office:value="99000" table:style-name="ce28">
            <text:p>99,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32:G32)" table:style-name="ce28">
            <text:p>0</text:p>
          </table:table-cell>
          <table:table-cell office:value-type="percentage" office:value="0" table:formula="msoxl:=H32/(B32+C32)" table:style-name="ce36">
            <text:p>0.0%</text:p>
          </table:table-cell>
          <table:table-cell office:value-type="string" table:number-columns-spanned="2" table:number-rows-spanned="1" table:style-name="ce132">
            <text:p>1.該項計畫經費無流用及勻支情形。</text:p>
            <text:p>2.本案於下半年度辦理，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0">
          <table:table-cell office:value-type="string" table:style-name="ce67">
            <text:p>16.兒童青少年福利服務中心經營管理計畫</text:p>
          </table:table-cell>
          <table:table-cell office:value-type="float" office:value="4820000" table:style-name="ce28">
            <text:p>4,820,000</text:p>
          </table:table-cell>
          <table:table-cell office:value-type="float" office:value="850000" table:formula="msoxl:=650000+200000" table:style-name="ce108">
            <text:p>850,000<text:s/></text:p>
          </table:table-cell>
          <table:table-cell office:value-type="float" office:value="0" table:style-name="ce28">
            <text:p>0</text:p>
          </table:table-cell>
          <table:table-cell office:value-type="float" office:value="726381" table:style-name="ce28">
            <text:p>726,381</text:p>
          </table:table-cell>
          <table:table-cell office:value-type="float" office:value="1226790" table:style-name="ce43">
            <text:p>1,226,790</text:p>
          </table:table-cell>
          <table:table-cell table:style-name="ce28"/>
          <table:table-cell office:value-type="float" office:value="1953171" table:formula="msoxl:=SUM(D33:G33)" table:style-name="ce28">
            <text:p>1,953,171</text:p>
          </table:table-cell>
          <table:table-cell office:value-type="percentage" office:value="0.34447460317460316" table:formula="msoxl:=H33/(B33+C33)" table:style-name="ce36">
            <text:p>34.4%</text:p>
          </table:table-cell>
          <table:table-cell office:value-type="string" table:number-columns-spanned="2" table:number-rows-spanned="1" table:style-name="ce142">
            <text:p>1.該項計畫考量實際需求狀況，經費由「公私協力托嬰中心實施計畫」及「彰化縣落實兒童權利公約〈CRC〉多元宣導計畫」調整支應。<text:span text:style-name="T5"/></text:p>
            <text:p><text:span text:style-name="T5">2.本案於105年12月29日與彰化縣基督教青年會完成簽約，簽約金額482萬元整，核銷方式為季核銷。</text:span></text:p>
            <text:p><text:span text:style-name="T5">3.本案計畫執行中，後續積極辦理。</text:span></text:p>
          </table:table-cell>
          <table:covered-table-cell/>
          <table:table-cell office:value-type="string" table:style-name="ce42">
            <text:p>社會處(兒少科)</text:p>
          </table:table-cell>
          <table:table-cell office:value-type="float" office:value="4820000" table:style-name="ce82">
            <text:p>4,820,000<text:s/></text:p>
          </table:table-cell>
          <table:table-cell table:style-name="ce86"/>
          <table:table-cell table:number-columns-repeated="16370" table:style-name="ce18"/>
        </table:table-row>
        <table:table-row table:style-name="ro21">
          <table:table-cell office:value-type="string" table:style-name="ce67">
            <text:p>17.兒童及少年福利專車租賃業務</text:p>
          </table:table-cell>
          <table:table-cell office:value-type="float" office:value="445000" table:style-name="ce28">
            <text:p>445,000</text:p>
          </table:table-cell>
          <table:table-cell office:value-type="float" office:value="-145000" table:style-name="ce94">
            <text:p>-145,000<text:s/></text:p>
          </table:table-cell>
          <table:table-cell office:value-type="float" office:value="47114" table:style-name="ce28">
            <text:p>47,114</text:p>
          </table:table-cell>
          <table:table-cell office:value-type="float" office:value="70135" table:style-name="ce28">
            <text:p>70,135</text:p>
          </table:table-cell>
          <table:table-cell office:value-type="float" office:value="72624" table:style-name="ce43">
            <text:p>72,624</text:p>
          </table:table-cell>
          <table:table-cell table:style-name="ce28"/>
          <table:table-cell office:value-type="float" office:value="189873" table:formula="msoxl:=SUM(D34:G34)" table:style-name="ce28">
            <text:p>189,873</text:p>
          </table:table-cell>
          <table:table-cell office:value-type="percentage" office:value="0.63290999999999997" table:formula="msoxl:=H34/(B34+C34)" table:style-name="ce36">
            <text:p>63.3%</text:p>
          </table:table-cell>
          <table:table-cell office:value-type="string" table:number-columns-spanned="2" table:number-rows-spanned="1" table:style-name="ce132">
            <text:p>1.該項計畫考量實際狀況，調整部份經費至「弱勢家庭子女社區照顧服務計畫」辦理。</text:p>
            <text:p>2.本案已完成簽約，簽約廠商為小馬小客車租賃股份有限公司，本科簽約金額為24萬7,000元，核銷方式為月核銷。</text:p>
          </table:table-cell>
          <table:covered-table-cell/>
          <table:table-cell office:value-type="string" table:style-name="ce42">
            <text:p>社會處(兒少科)</text:p>
          </table:table-cell>
          <table:table-cell office:value-type="float" office:value="247000" table:style-name="ce82">
            <text:p>247,000<text:s/></text:p>
          </table:table-cell>
          <table:table-cell table:style-name="ce86"/>
          <table:table-cell table:number-columns-repeated="16370" table:style-name="ce18"/>
        </table:table-row>
        <table:table-row table:style-name="ro22">
          <table:table-cell office:value-type="string" table:style-name="ce67">
            <text:p>18.發展遲緩兒童早期療育日間托育及療育服務</text:p>
          </table:table-cell>
          <table:table-cell office:value-type="float" office:value="4880000" table:style-name="ce28">
            <text:p>4,880,000</text:p>
          </table:table-cell>
          <table:table-cell table:style-name="ce94"/>
          <table:table-cell office:value-type="float" office:value="128816" table:style-name="ce28">
            <text:p>128,816</text:p>
          </table:table-cell>
          <table:table-cell office:value-type="float" office:value="132681" table:style-name="ce28">
            <text:p>132,681</text:p>
          </table:table-cell>
          <table:table-cell office:value-type="float" office:value="777153" table:style-name="ce43">
            <text:p>777,153</text:p>
          </table:table-cell>
          <table:table-cell table:style-name="ce28"/>
          <table:table-cell office:value-type="float" office:value="1038650" table:formula="msoxl:=SUM(D35:G35)" table:style-name="ce28">
            <text:p>1,038,650</text:p>
          </table:table-cell>
          <table:table-cell office:value-type="percentage" office:value="0.21283811475409836" table:formula="msoxl:=H35/(B35+C35)" table:style-name="ce36">
            <text:p>21.3%</text:p>
          </table:table-cell>
          <table:table-cell office:value-type="string" table:number-columns-spanned="2" table:number-rows-spanned="1" table:style-name="ce132">
            <text:p>1.該項計畫經費無流用及勻支情形。</text:p>
            <text:p>2.本案機構裝修工程已於106年7月6日驗收完成，後續積極辦理核銷事宜。</text:p>
            <text:p>3.另勞務委託已與財團法人伊甸基金會簽約，簽約金額247萬9,708元整，核銷方式為季核銷，後續積極辦理。</text:p>
          </table:table-cell>
          <table:covered-table-cell/>
          <table:table-cell office:value-type="string" table:style-name="ce42">
            <text:p>社會處(兒少科)</text:p>
          </table:table-cell>
          <table:table-cell office:value-type="float" office:value="2479708" table:style-name="ce93">
            <text:p>2,479,708<text:s/></text:p>
          </table:table-cell>
          <table:table-cell table:style-name="ce86"/>
          <table:table-cell table:number-columns-repeated="16370" table:style-name="ce18"/>
        </table:table-row>
        <table:table-row table:style-name="ro23">
          <table:table-cell office:value-type="string" table:style-name="ce67">
            <text:p>19.公私協力托育資源中心實施計畫</text:p>
          </table:table-cell>
          <table:table-cell office:value-type="float" office:value="22853000" table:style-name="ce28">
            <text:p>22,853,000</text:p>
          </table:table-cell>
          <table:table-cell table:style-name="ce94"/>
          <table:table-cell office:value-type="float" office:value="557696" table:style-name="ce28">
            <text:p>557,696</text:p>
          </table:table-cell>
          <table:table-cell office:value-type="float" office:value="731982" table:style-name="ce28">
            <text:p>731,982</text:p>
          </table:table-cell>
          <table:table-cell office:value-type="float" office:value="1924590" table:style-name="ce43">
            <text:p>1,924,590</text:p>
          </table:table-cell>
          <table:table-cell table:style-name="ce28"/>
          <table:table-cell office:value-type="float" office:value="3214268" table:formula="msoxl:=SUM(D36:G36)" table:style-name="ce28">
            <text:p>3,214,268</text:p>
          </table:table-cell>
          <table:table-cell office:value-type="percentage" office:value="0.14064971776134425" table:formula="msoxl:=H36/(B36+C36)" table:style-name="ce36">
            <text:p>14.1%</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4">
          <table:table-cell office:value-type="string" table:style-name="ce67">
            <text:p>20.育兒指導員服務實施計畫</text:p>
          </table:table-cell>
          <table:table-cell office:value-type="float" office:value="1220000" table:style-name="ce28">
            <text:p>1,220,000</text:p>
          </table:table-cell>
          <table:table-cell office:value-type="float" office:value="-240000" table:style-name="ce94">
            <text:p>-240,000<text:s/></text:p>
          </table:table-cell>
          <table:table-cell office:value-type="float" office:value="73919" table:style-name="ce28">
            <text:p>73,919</text:p>
          </table:table-cell>
          <table:table-cell office:value-type="float" office:value="193214" table:style-name="ce28">
            <text:p>193,214</text:p>
          </table:table-cell>
          <table:table-cell office:value-type="float" office:value="332984" table:style-name="ce43">
            <text:p>332,984</text:p>
          </table:table-cell>
          <table:table-cell table:style-name="ce28"/>
          <table:table-cell office:value-type="float" office:value="600117" table:formula="msoxl:=SUM(D37:G37)" table:style-name="ce28">
            <text:p>600,117</text:p>
          </table:table-cell>
          <table:table-cell office:value-type="percentage" office:value="0.61236428571428569" table:formula="msoxl:=H37/(B37+C37)" table:style-name="ce36">
            <text:p>61.2%</text:p>
          </table:table-cell>
          <table:table-cell office:value-type="string" table:number-columns-spanned="2" table:number-rows-spanned="1" table:style-name="ce132">
            <text:p>1.該項計畫考量實際狀況，調整部份經費至「弱勢家庭子女社區照顧服務計畫」辦理。</text:p>
            <text:p>2.本案於105年12月31日與彰化縣保母協會完成簽約，簽約金額98萬元整，核銷方式為月核銷。</text:p>
            <text:p>3.本案計畫執行中，後續積極辦理。</text:p>
          </table:table-cell>
          <table:covered-table-cell/>
          <table:table-cell office:value-type="string" table:style-name="ce42">
            <text:p>社會處(兒少科)</text:p>
          </table:table-cell>
          <table:table-cell office:value-type="float" office:value="980000" table:style-name="ce82">
            <text:p>980,000<text:s/></text:p>
          </table:table-cell>
          <table:table-cell table:style-name="ce86"/>
          <table:table-cell table:number-columns-repeated="16370" table:style-name="ce18"/>
        </table:table-row>
        <table:table-row table:style-name="ro25">
          <table:table-cell office:value-type="string" table:style-name="ce67">
            <text:p>21.弱勢兒童及少年生活扶助及托育補助</text:p>
          </table:table-cell>
          <table:table-cell office:value-type="float" office:value="135000000" table:style-name="ce28">
            <text:p>135,000,000</text:p>
          </table:table-cell>
          <table:table-cell table:style-name="ce94"/>
          <table:table-cell office:value-type="float" office:value="30253685" table:style-name="ce28">
            <text:p>30,253,685</text:p>
          </table:table-cell>
          <table:table-cell office:value-type="float" office:value="44928642" table:style-name="ce28">
            <text:p>44,928,642</text:p>
          </table:table-cell>
          <table:table-cell office:value-type="float" office:value="31377491" table:style-name="ce43">
            <text:p>31,377,491</text:p>
          </table:table-cell>
          <table:table-cell table:style-name="ce28"/>
          <table:table-cell office:value-type="float" office:value="106559818" table:formula="msoxl:=SUM(D38:G38)" table:style-name="ce28">
            <text:p>106,559,818</text:p>
          </table:table-cell>
          <table:table-cell office:value-type="percentage" office:value="0.78933198518518521" table:formula="msoxl:=H38/(B38+C38)" table:style-name="ce36">
            <text:p>78.9%</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6">
          <table:table-cell office:value-type="string" table:style-name="ce67">
            <text:p>22.兒童發展社區資源服務中心相關業務</text:p>
          </table:table-cell>
          <table:table-cell office:value-type="float" office:value="6710000" table:style-name="ce28">
            <text:p>6,710,000</text:p>
          </table:table-cell>
          <table:table-cell table:style-name="ce94"/>
          <table:table-cell office:value-type="float" office:value="0" table:style-name="ce28">
            <text:p>0</text:p>
          </table:table-cell>
          <table:table-cell office:value-type="float" office:value="1149856" table:style-name="ce28">
            <text:p>1,149,856</text:p>
          </table:table-cell>
          <table:table-cell office:value-type="float" office:value="1338817" table:style-name="ce43">
            <text:p>1,338,817</text:p>
          </table:table-cell>
          <table:table-cell table:style-name="ce28"/>
          <table:table-cell office:value-type="float" office:value="2488673" table:formula="msoxl:=SUM(D39:G39)" table:style-name="ce28">
            <text:p>2,488,673</text:p>
          </table:table-cell>
          <table:table-cell office:value-type="percentage" office:value="0.37089016393442625" table:formula="msoxl:=H39/(B39+C39)" table:style-name="ce36">
            <text:p>37.1%</text:p>
          </table:table-cell>
          <table:table-cell office:value-type="string" table:number-columns-spanned="2" table:number-rows-spanned="1" table:style-name="ce132">
            <text:p>1.該項計畫經費無流用及勻支情形。</text:p>
            <text:p>2.本案於106年1月1日與慈愛教養院、家扶基金會、聖家啟智中心、聖智啟智中心、喜樂保育院完成簽約，簽約金額673萬40元整，核銷方式為季核銷。</text:p>
            <text:p>3.本案計畫執行中，後續積極辦理。</text:p>
          </table:table-cell>
          <table:covered-table-cell/>
          <table:table-cell office:value-type="string" table:style-name="ce42">
            <text:p>社會處(兒少科)</text:p>
          </table:table-cell>
          <table:table-cell office:value-type="float" office:value="6730040" table:style-name="ce82">
            <text:p>6,730,040<text:s/></text:p>
          </table:table-cell>
          <table:table-cell table:style-name="ce86"/>
          <table:table-cell table:number-columns-repeated="16370" table:style-name="ce18"/>
        </table:table-row>
        <table:table-row table:style-name="ro25">
          <table:table-cell office:value-type="string" table:style-name="ce67">
            <text:p>23.發展遲緩兒童早期療育費用補助實施計畫</text:p>
          </table:table-cell>
          <table:table-cell office:value-type="float" office:value="18000000" table:style-name="ce28">
            <text:p>18,000,000</text:p>
          </table:table-cell>
          <table:table-cell table:style-name="ce94"/>
          <table:table-cell office:value-type="float" office:value="0" table:style-name="ce28">
            <text:p>0</text:p>
          </table:table-cell>
          <table:table-cell office:value-type="float" office:value="6551734" table:style-name="ce28">
            <text:p>6,551,734</text:p>
          </table:table-cell>
          <table:table-cell office:value-type="float" office:value="5343074" table:style-name="ce43">
            <text:p>5,343,074</text:p>
          </table:table-cell>
          <table:table-cell table:style-name="ce28"/>
          <table:table-cell office:value-type="float" office:value="11894808" table:formula="msoxl:=SUM(D40:G40)" table:style-name="ce28">
            <text:p>11,894,808</text:p>
          </table:table-cell>
          <table:table-cell office:value-type="percentage" office:value="0.66082266666666667" table:formula="msoxl:=H40/(B40+C40)" table:style-name="ce36">
            <text:p>66.1%</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7">
          <table:table-cell office:value-type="string" table:style-name="ce67">
            <text:p>24.公私協力托嬰中心實施計畫</text:p>
          </table:table-cell>
          <table:table-cell office:value-type="float" office:value="11750000" table:style-name="ce28">
            <text:p>11,750,000</text:p>
          </table:table-cell>
          <table:table-cell office:value-type="float" office:value="-2650000" table:formula="msoxl:=-650000-2000000" table:style-name="ce108">
            <text:p>-2,65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41:G41)" table:style-name="ce28">
            <text:p>0</text:p>
          </table:table-cell>
          <table:table-cell office:value-type="percentage" office:value="0" table:formula="msoxl:=H41/(B41+C41)" table:style-name="ce36">
            <text:p>0.0%</text:p>
          </table:table-cell>
          <table:table-cell office:value-type="string" table:number-columns-spanned="2" table:number-rows-spanned="1" table:style-name="ce142">
            <text:p>1.該項計畫考量實際狀況，調整部份經費至「兒童青少年福利服務中心經營管理計畫」及「補助民間團體及各鄉鎮市公所辦理兒少福利服務相關業務及活動」辦理。<text:span text:style-name="T5"/></text:p>
            <text:p><text:span text:style-name="T5">2.本案計畫執行中，後續積極辦理。</text:span></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8">
          <table:table-cell office:value-type="string" table:style-name="ce67">
            <text:p>25.居家托育服務中心聘僱人員機關負擔勞健保、公提勞退及二代健保費用</text:p>
          </table:table-cell>
          <table:table-cell office:value-type="float" office:value="1332000" table:style-name="ce28">
            <text:p>1,332,000</text:p>
          </table:table-cell>
          <table:table-cell office:value-type="float" office:value="-342000" table:style-name="ce94">
            <text:p>-342,000<text:s/></text:p>
          </table:table-cell>
          <table:table-cell office:value-type="float" office:value="0" table:style-name="ce28">
            <text:p>0</text:p>
          </table:table-cell>
          <table:table-cell office:value-type="float" office:value="0" table:style-name="ce28">
            <text:p>0</text:p>
          </table:table-cell>
          <table:table-cell office:value-type="float" office:value="206824" table:style-name="ce43">
            <text:p>206,824</text:p>
          </table:table-cell>
          <table:table-cell table:style-name="ce28"/>
          <table:table-cell office:value-type="float" office:value="206824" table:formula="msoxl:=SUM(D42:G42)" table:style-name="ce28">
            <text:p>206,824</text:p>
          </table:table-cell>
          <table:table-cell office:value-type="percentage" office:value="0.2089131313131313" table:formula="msoxl:=H42/(B42+C42)" table:style-name="ce36">
            <text:p>20.9%</text:p>
          </table:table-cell>
          <table:table-cell office:value-type="string" table:number-columns-spanned="2" table:number-rows-spanned="1" table:style-name="ce132">
            <text:p>1.該項計畫考量實際狀況，調整部份經費至「弱勢家庭子女社區照顧服務計畫」辦理。</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9">
          <table:table-cell office:value-type="string" table:style-name="ce67">
            <text:p>26.兒童少年保護宣導工作及加強辦理青春專案宣導</text:p>
          </table:table-cell>
          <table:table-cell office:value-type="float" office:value="5000000" table:style-name="ce28">
            <text:p>5,000,000</text:p>
          </table:table-cell>
          <table:table-cell office:value-type="float" office:value="2330000" table:formula="msoxl:=1474000+856000" table:style-name="ce108">
            <text:p>2,330,000<text:s/></text:p>
          </table:table-cell>
          <table:table-cell office:value-type="float" office:value="684000" table:style-name="ce28">
            <text:p>684,000</text:p>
          </table:table-cell>
          <table:table-cell office:value-type="float" office:value="1758000" table:style-name="ce28">
            <text:p>1,758,000</text:p>
          </table:table-cell>
          <table:table-cell office:value-type="float" office:value="1605000" table:style-name="ce43">
            <text:p>1,605,000</text:p>
          </table:table-cell>
          <table:table-cell table:style-name="ce28"/>
          <table:table-cell office:value-type="float" office:value="4047000" table:formula="msoxl:=SUM(D43:G43)" table:style-name="ce28">
            <text:p>4,047,000</text:p>
          </table:table-cell>
          <table:table-cell office:value-type="percentage" office:value="0.55211459754433834" table:formula="msoxl:=H43/(B43+C43)" table:style-name="ce36">
            <text:p>55.2%</text:p>
          </table:table-cell>
          <table:table-cell office:value-type="string" table:number-columns-spanned="2" table:number-rows-spanned="1" table:style-name="ce132">
            <text:p>1.該項計畫考量實際需求狀況，經費由「青少年吸食三、四級毒品之輔導處遇計畫」及「家庭暴力關懷服務專線計畫」調整支應。</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0">
          <table:table-cell office:value-type="string" table:style-name="ce67">
            <text:p>27.兒童及少年性交易犯罪行為人輔導教育暨個案返家追蹤服務</text:p>
          </table:table-cell>
          <table:table-cell office:value-type="float" office:value="1082000" table:style-name="ce28">
            <text:p>1,082,000</text:p>
          </table:table-cell>
          <table:table-cell table:style-name="ce94"/>
          <table:table-cell office:value-type="float" office:value="41964" table:style-name="ce28">
            <text:p>41,964</text:p>
          </table:table-cell>
          <table:table-cell office:value-type="float" office:value="194916" table:style-name="ce28">
            <text:p>194,916</text:p>
          </table:table-cell>
          <table:table-cell office:value-type="float" office:value="202185" table:style-name="ce43">
            <text:p>202,185</text:p>
          </table:table-cell>
          <table:table-cell table:style-name="ce28"/>
          <table:table-cell office:value-type="float" office:value="439065" table:formula="msoxl:=SUM(D44:G44)" table:style-name="ce28">
            <text:p>439,065</text:p>
          </table:table-cell>
          <table:table-cell office:value-type="percentage" office:value="0.40579020332717192" table:formula="msoxl:=H44/(B44+C44)" table:style-name="ce36">
            <text:p>40.6%</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1">
          <table:table-cell office:value-type="string" table:style-name="ce67">
            <text:p>28.兒童少年收養認可暨監護權歸屬調查計畫</text:p>
          </table:table-cell>
          <table:table-cell office:value-type="float" office:value="1700000" table:style-name="ce28">
            <text:p>1,700,000</text:p>
          </table:table-cell>
          <table:table-cell table:style-name="ce94"/>
          <table:table-cell office:value-type="float" office:value="0" table:style-name="ce28">
            <text:p>0</text:p>
          </table:table-cell>
          <table:table-cell office:value-type="float" office:value="385335" table:style-name="ce28">
            <text:p>385,335</text:p>
          </table:table-cell>
          <table:table-cell office:value-type="float" office:value="387922" table:style-name="ce43">
            <text:p>387,922</text:p>
          </table:table-cell>
          <table:table-cell table:style-name="ce28"/>
          <table:table-cell office:value-type="float" office:value="773257" table:formula="msoxl:=SUM(D45:G45)" table:style-name="ce28">
            <text:p>773,257</text:p>
          </table:table-cell>
          <table:table-cell office:value-type="percentage" office:value="0.45485705882352939" table:formula="msoxl:=H45/(B45+C45)" table:style-name="ce36">
            <text:p>45.5%</text:p>
          </table:table-cell>
          <table:table-cell office:value-type="string" table:number-columns-spanned="2" table:number-rows-spanned="1" table:style-name="ce132">
            <text:p>1.該項計畫經費無流用及勻支情形。</text:p>
            <text:p>2.本案於105年1月1日完成簽約，簽約金額170萬元整，核銷方式為季核銷。</text:p>
            <text:p>3.本案計畫執行中，後續積極辦理。</text:p>
          </table:table-cell>
          <table:covered-table-cell/>
          <table:table-cell office:value-type="string" table:style-name="ce42">
            <text:p>社會處(保服科)</text:p>
          </table:table-cell>
          <table:table-cell office:value-type="float" office:value="1700000" table:style-name="ce82">
            <text:p>1,700,000<text:s/></text:p>
          </table:table-cell>
          <table:table-cell table:style-name="ce86"/>
          <table:table-cell table:number-columns-repeated="16370" table:style-name="ce18"/>
        </table:table-row>
        <table:table-row table:style-name="ro31">
          <table:table-cell office:value-type="string" table:style-name="ce67">
            <text:p>29.彰化縣政府駐臺灣彰化地方法院家事事件服務處</text:p>
          </table:table-cell>
          <table:table-cell office:value-type="float" office:value="1112000" table:style-name="ce28">
            <text:p>1,112,000</text:p>
          </table:table-cell>
          <table:table-cell table:style-name="ce94"/>
          <table:table-cell office:value-type="float" office:value="0" table:style-name="ce28">
            <text:p>0</text:p>
          </table:table-cell>
          <table:table-cell office:value-type="float" office:value="158708" table:style-name="ce28">
            <text:p>158,708</text:p>
          </table:table-cell>
          <table:table-cell office:value-type="float" office:value="201856" table:style-name="ce43">
            <text:p>201,856</text:p>
          </table:table-cell>
          <table:table-cell table:style-name="ce28"/>
          <table:table-cell office:value-type="float" office:value="360564" table:formula="msoxl:=SUM(D46:G46)" table:style-name="ce28">
            <text:p>360,564</text:p>
          </table:table-cell>
          <table:table-cell office:value-type="percentage" office:value="0.32424820143884892" table:formula="msoxl:=H46/(B46+C46)" table:style-name="ce36">
            <text:p>32.4%</text:p>
          </table:table-cell>
          <table:table-cell office:value-type="string" table:number-columns-spanned="2" table:number-rows-spanned="1" table:style-name="ce132">
            <text:p>1.該項計畫經費無流用及勻支情形。</text:p>
            <text:p>2.本案於105年1月1日完成簽約，簽約金額112萬2,000元整，核銷方式為季核銷。</text:p>
            <text:p>3.本案計畫執行中，後續積極辦理。</text:p>
          </table:table-cell>
          <table:covered-table-cell/>
          <table:table-cell office:value-type="string" table:style-name="ce42">
            <text:p>社會處(保服科)</text:p>
          </table:table-cell>
          <table:table-cell office:value-type="float" office:value="1122000" table:style-name="ce82">
            <text:p>1,122,000<text:s/></text:p>
          </table:table-cell>
          <table:table-cell table:style-name="ce86"/>
          <table:table-cell table:number-columns-repeated="16370" table:style-name="ce18"/>
        </table:table-row>
        <table:table-row table:style-name="ro19">
          <table:table-cell office:value-type="string" table:style-name="ce67">
            <text:p>30.濟助兒少保護事件聲請程序費用計畫</text:p>
          </table:table-cell>
          <table:table-cell office:value-type="float" office:value="100000" table:style-name="ce28">
            <text:p>100,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47:G47)" table:style-name="ce28">
            <text:p>0</text:p>
          </table:table-cell>
          <table:table-cell office:value-type="percentage" office:value="0" table:formula="msoxl:=H47/(B47+C47)" table:style-name="ce36">
            <text:p>0.0%</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19">
          <table:table-cell office:value-type="string" table:style-name="ce67">
            <text:p>31.毒品危害防制中心-彩虹列車系列活動</text:p>
          </table:table-cell>
          <table:table-cell office:value-type="float" office:value="786000" table:style-name="ce28">
            <text:p>786,000</text:p>
          </table:table-cell>
          <table:table-cell table:style-name="ce94"/>
          <table:table-cell office:value-type="float" office:value="57712" table:style-name="ce28">
            <text:p>57,712</text:p>
          </table:table-cell>
          <table:table-cell office:value-type="float" office:value="153376" table:style-name="ce28">
            <text:p>153,376</text:p>
          </table:table-cell>
          <table:table-cell office:value-type="float" office:value="146028" table:style-name="ce43">
            <text:p>146,028</text:p>
          </table:table-cell>
          <table:table-cell table:style-name="ce28"/>
          <table:table-cell office:value-type="float" office:value="357116" table:formula="msoxl:=SUM(D48:G48)" table:style-name="ce28">
            <text:p>357,116</text:p>
          </table:table-cell>
          <table:table-cell office:value-type="percentage" office:value="0.45434605597964378" table:formula="msoxl:=H48/(B48+C48)" table:style-name="ce36">
            <text:p>45.4%</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2">
          <table:table-cell office:value-type="string" table:style-name="ce67">
            <text:p>32.守護幼苗一把照：兒虐防制精進計畫-「零體罰．零暴力－藍風車行動」</text:p>
          </table:table-cell>
          <table:table-cell office:value-type="float" office:value="3300000" table:style-name="ce28">
            <text:p>3,300,000</text:p>
          </table:table-cell>
          <table:table-cell table:style-name="ce94"/>
          <table:table-cell office:value-type="float" office:value="0" table:style-name="ce28">
            <text:p>0</text:p>
          </table:table-cell>
          <table:table-cell office:value-type="float" office:value="350000" table:style-name="ce28">
            <text:p>350,000</text:p>
          </table:table-cell>
          <table:table-cell office:value-type="float" office:value="2346000" table:style-name="ce43">
            <text:p>2,346,000</text:p>
          </table:table-cell>
          <table:table-cell table:style-name="ce28"/>
          <table:table-cell office:value-type="float" office:value="2696000" table:formula="msoxl:=SUM(D49:G49)" table:style-name="ce28">
            <text:p>2,696,000</text:p>
          </table:table-cell>
          <table:table-cell office:value-type="percentage" office:value="0.81696969696969701" table:formula="msoxl:=H49/(B49+C49)" table:style-name="ce36">
            <text:p>81.7%</text:p>
          </table:table-cell>
          <table:table-cell office:value-type="string" table:number-columns-spanned="2" table:number-rows-spanned="1" table:style-name="ce132">
            <text:p>1.該項計畫經費無流用及勻支情形。</text:p>
            <text:p>2.本案為年度計畫，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5">
          <table:table-cell office:value-type="string" table:style-name="ce67">
            <text:p>33.保護性個案工作社工人員值勤業務搭乘特約計程車費用</text:p>
          </table:table-cell>
          <table:table-cell office:value-type="float" office:value="100000" table:style-name="ce28">
            <text:p>100,000</text:p>
          </table:table-cell>
          <table:table-cell table:style-name="ce94"/>
          <table:table-cell office:value-type="float" office:value="47251" table:style-name="ce28">
            <text:p>47,251</text:p>
          </table:table-cell>
          <table:table-cell office:value-type="float" office:value="51621" table:style-name="ce28">
            <text:p>51,621</text:p>
          </table:table-cell>
          <table:table-cell office:value-type="float" office:value="0" table:style-name="ce43">
            <text:p>0</text:p>
          </table:table-cell>
          <table:table-cell table:style-name="ce28"/>
          <table:table-cell office:value-type="float" office:value="98872" table:formula="msoxl:=SUM(D50:G50)" table:style-name="ce28">
            <text:p>98,872</text:p>
          </table:table-cell>
          <table:table-cell office:value-type="percentage" office:value="0.98872000000000004" table:formula="msoxl:=H50/(B50+C50)" table:style-name="ce36">
            <text:p>98.9%</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3">
          <table:table-cell office:value-type="string" table:style-name="ce67">
            <text:p>34.彰化縣關懷中心</text:p>
          </table:table-cell>
          <table:table-cell office:value-type="float" office:value="8577000" table:style-name="ce28">
            <text:p>8,577,000</text:p>
          </table:table-cell>
          <table:table-cell table:style-name="ce94"/>
          <table:table-cell office:value-type="float" office:value="0" table:style-name="ce28">
            <text:p>0</text:p>
          </table:table-cell>
          <table:table-cell office:value-type="float" office:value="1210201" table:style-name="ce28">
            <text:p>1,210,201</text:p>
          </table:table-cell>
          <table:table-cell office:value-type="float" office:value="2522370" table:style-name="ce43">
            <text:p>2,522,370</text:p>
          </table:table-cell>
          <table:table-cell table:style-name="ce28"/>
          <table:table-cell office:value-type="float" office:value="3732571" table:formula="msoxl:=SUM(D51:G51)" table:style-name="ce28">
            <text:p>3,732,571</text:p>
          </table:table-cell>
          <table:table-cell office:value-type="percentage" office:value="0.43518374723096653" table:formula="msoxl:=H51/(B51+C51)" table:style-name="ce36">
            <text:p>43.5%</text:p>
          </table:table-cell>
          <table:table-cell office:value-type="string" table:number-columns-spanned="2" table:number-rows-spanned="1" table:style-name="ce132">
            <text:p>1.該項計畫經費無流用及勻支情形。</text:p>
            <text:p>2.本案於105年1月1日完成簽約，簽約金額857萬7,000元整，核銷方式為每2個月核銷ㄧ次。</text:p>
            <text:p>3.本案計畫執行中，後續積極辦理。</text:p>
          </table:table-cell>
          <table:covered-table-cell/>
          <table:table-cell office:value-type="string" table:style-name="ce42">
            <text:p>社會處(保服科)</text:p>
          </table:table-cell>
          <table:table-cell office:value-type="float" office:value="8577000" table:style-name="ce82">
            <text:p>8,577,000<text:s/></text:p>
          </table:table-cell>
          <table:table-cell table:style-name="ce86"/>
          <table:table-cell table:number-columns-repeated="16370" table:style-name="ce18"/>
        </table:table-row>
        <table:table-row table:style-name="ro34">
          <table:table-cell office:value-type="string" table:style-name="ce67">
            <text:p>35.家庭暴力及兒少保護業務公務車租賃</text:p>
          </table:table-cell>
          <table:table-cell office:value-type="float" office:value="652000" table:style-name="ce28">
            <text:p>652,000</text:p>
          </table:table-cell>
          <table:table-cell table:style-name="ce94"/>
          <table:table-cell office:value-type="float" office:value="96616" table:style-name="ce28">
            <text:p>96,616</text:p>
          </table:table-cell>
          <table:table-cell office:value-type="float" office:value="153520" table:style-name="ce28">
            <text:p>153,520</text:p>
          </table:table-cell>
          <table:table-cell office:value-type="float" office:value="154787" table:style-name="ce43">
            <text:p>154,787</text:p>
          </table:table-cell>
          <table:table-cell table:style-name="ce28"/>
          <table:table-cell office:value-type="float" office:value="404923" table:formula="msoxl:=SUM(D52:G52)" table:style-name="ce28">
            <text:p>404,923</text:p>
          </table:table-cell>
          <table:table-cell office:value-type="percentage" office:value="0.62104754601226997" table:formula="msoxl:=H52/(B52+C52)" table:style-name="ce36">
            <text:p>62.1%</text:p>
          </table:table-cell>
          <table:table-cell office:value-type="string" table:number-columns-spanned="2" table:number-rows-spanned="1" table:style-name="ce132">
            <text:p>1.該項計畫經費無流用及勻支情形。</text:p>
            <text:p>2.本案於105年1月1日完成簽約，簽約金額50萬2,200元整，核銷方式為月核銷。</text:p>
            <text:p>3.本案計畫執行中，後續積極辦理。</text:p>
          </table:table-cell>
          <table:covered-table-cell/>
          <table:table-cell office:value-type="string" table:style-name="ce42">
            <text:p>社會處(保服科)</text:p>
          </table:table-cell>
          <table:table-cell office:value-type="float" office:value="502200" table:style-name="ce82">
            <text:p>502,200<text:s/></text:p>
          </table:table-cell>
          <table:table-cell table:style-name="ce86"/>
          <table:table-cell table:number-columns-repeated="16370" table:style-name="ce18"/>
        </table:table-row>
        <table:table-row table:style-name="ro23">
          <table:table-cell office:value-type="string" table:style-name="ce67">
            <text:p>36.未成年懷孕少女處遇及未成年父母支持服務方案</text:p>
          </table:table-cell>
          <table:table-cell office:value-type="float" office:value="1740000" table:style-name="ce28">
            <text:p>1,740,000</text:p>
          </table:table-cell>
          <table:table-cell table:style-name="ce94"/>
          <table:table-cell office:value-type="float" office:value="114971" table:style-name="ce28">
            <text:p>114,971</text:p>
          </table:table-cell>
          <table:table-cell office:value-type="float" office:value="15426" table:style-name="ce28">
            <text:p>15,426</text:p>
          </table:table-cell>
          <table:table-cell office:value-type="float" office:value="51517" table:style-name="ce43">
            <text:p>51,517</text:p>
          </table:table-cell>
          <table:table-cell table:style-name="ce28"/>
          <table:table-cell office:value-type="float" office:value="181914" table:formula="msoxl:=SUM(D53:G53)" table:style-name="ce28">
            <text:p>181,914</text:p>
          </table:table-cell>
          <table:table-cell office:value-type="percentage" office:value="0.10454827586206897" table:formula="msoxl:=H53/(B53+C53)" table:style-name="ce36">
            <text:p>10.5%</text:p>
          </table:table-cell>
          <table:table-cell office:value-type="string" table:number-columns-spanned="2" table:number-rows-spanned="1" table:style-name="ce132">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5">
          <table:table-cell office:value-type="string" table:style-name="ce67">
            <text:p>37.青少年吸食三、四級毒品之輔導處遇計畫</text:p>
          </table:table-cell>
          <table:table-cell office:value-type="float" office:value="3660000" table:style-name="ce28">
            <text:p>3,660,000</text:p>
          </table:table-cell>
          <table:table-cell office:value-type="float" office:value="-2650000" table:formula="msoxl:=-2184000-466000" table:style-name="ce108">
            <text:p>-2,650,000<text:s/></text:p>
          </table:table-cell>
          <table:table-cell office:value-type="float" office:value="99360" table:style-name="ce28">
            <text:p>99,360</text:p>
          </table:table-cell>
          <table:table-cell office:value-type="float" office:value="207019" table:style-name="ce28">
            <text:p>207,019</text:p>
          </table:table-cell>
          <table:table-cell office:value-type="float" office:value="108093" table:style-name="ce43">
            <text:p>108,093</text:p>
          </table:table-cell>
          <table:table-cell table:style-name="ce28"/>
          <table:table-cell office:value-type="float" office:value="414472" table:formula="msoxl:=SUM(D54:G54)" table:style-name="ce28">
            <text:p>414,472</text:p>
          </table:table-cell>
          <table:table-cell office:value-type="percentage" office:value="0.41036831683168318" table:formula="msoxl:=H54/(B54+C54)" table:style-name="ce36">
            <text:p>41.0%</text:p>
          </table:table-cell>
          <table:table-cell office:value-type="string" table:number-columns-spanned="2" table:number-rows-spanned="1" table:style-name="ce132">
            <text:p>1.該項計畫考量實際狀況，調整部份經費至「兒童少年保護宣導工作及加強辦理青春專案宣導」及「106年度隱匿的傷痛弱勢被害者服務計畫」辦理。</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6">
          <table:table-cell office:value-type="string" table:style-name="ce67">
            <text:p>38.兒少性剝削個案生活重建服務暨家長親職教育</text:p>
          </table:table-cell>
          <table:table-cell office:value-type="float" office:value="612000" table:style-name="ce28">
            <text:p>612,000</text:p>
          </table:table-cell>
          <table:table-cell table:style-name="ce94"/>
          <table:table-cell office:value-type="float" office:value="87175" table:style-name="ce28">
            <text:p>87,175</text:p>
          </table:table-cell>
          <table:table-cell office:value-type="float" office:value="87220" table:style-name="ce28">
            <text:p>87,220</text:p>
          </table:table-cell>
          <table:table-cell office:value-type="float" office:value="86109" table:style-name="ce43">
            <text:p>86,109</text:p>
          </table:table-cell>
          <table:table-cell table:style-name="ce28"/>
          <table:table-cell office:value-type="float" office:value="260504" table:formula="msoxl:=SUM(D55:G55)" table:style-name="ce28">
            <text:p>260,504</text:p>
          </table:table-cell>
          <table:table-cell office:value-type="percentage" office:value="0.42566013071895425" table:formula="msoxl:=H55/(B55+C55)" table:style-name="ce36">
            <text:p>42.6%</text:p>
          </table:table-cell>
          <table:table-cell office:value-type="string" table:number-columns-spanned="2" table:number-rows-spanned="1" table:style-name="ce132">
            <text:p>1.該項計畫經費無流用及勻支情形。</text:p>
            <text:p>2.本案於105年1月1日完成簽約，簽約金額61萬1,152元整，核銷方式為月核銷。</text:p>
            <text:p>3.本案計畫執行中，後續積極辦理。</text:p>
          </table:table-cell>
          <table:covered-table-cell/>
          <table:table-cell office:value-type="string" table:style-name="ce42">
            <text:p>社會處(保服科)</text:p>
          </table:table-cell>
          <table:table-cell office:value-type="float" office:value="611152" table:style-name="ce82">
            <text:p>611,152<text:s/></text:p>
          </table:table-cell>
          <table:table-cell table:style-name="ce86"/>
          <table:table-cell table:number-columns-repeated="16370" table:style-name="ce18"/>
        </table:table-row>
        <table:table-row table:style-name="ro37">
          <table:table-cell office:value-type="string" table:style-name="ce67">
            <text:p>39.未成年家庭暴力行為人暨性議題兒少家庭處遇輔導整合服務計畫</text:p>
          </table:table-cell>
          <table:table-cell table:style-name="ce110"/>
          <table:table-cell office:value-type="float" office:value="480000" table:style-name="ce94">
            <text:p>480,000<text:s/></text:p>
          </table:table-cell>
          <table:table-cell table:style-name="ce111"/>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56:G56)" table:style-name="ce28">
            <text:p>0</text:p>
          </table:table-cell>
          <table:table-cell office:value-type="percentage" office:value="0" table:formula="msoxl:=H56/(B56+C56)" table:style-name="ce36">
            <text:p>0.0%</text:p>
          </table:table-cell>
          <table:table-cell office:value-type="string" table:number-columns-spanned="2" table:number-rows-spanned="1" table:style-name="ce177">
            <text:p>1.該項計畫考量實際需求狀況，辦理超併48萬元。</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8">
          <table:table-cell office:value-type="string" table:style-name="ce71">
            <text:p>小計</text:p>
          </table:table-cell>
          <table:table-cell office:value-type="float" office:value="276610000" table:formula="msoxl:=SUM(B18:B56)" table:style-name="ce22">
            <text:p>276,610,000</text:p>
          </table:table-cell>
          <table:table-cell office:value-type="float" office:value="160000" table:formula="msoxl:=SUM(C18:C56)" table:style-name="ce119">
            <text:p>160,000</text:p>
          </table:table-cell>
          <table:table-cell office:value-type="float" office:value="33516772" table:formula="msoxl:=SUM(D18:D56)" table:style-name="ce22">
            <text:p>33,516,772</text:p>
          </table:table-cell>
          <table:table-cell office:value-type="float" office:value="63411904" table:formula="msoxl:=SUM(E18:E56)" table:style-name="ce119">
            <text:p>63,411,904</text:p>
          </table:table-cell>
          <table:table-cell office:value-type="float" office:value="58714853" table:formula="msoxl:=SUM(F18:F56)" table:style-name="ce87">
            <text:p>58,714,853</text:p>
          </table:table-cell>
          <table:table-cell office:value-type="float" office:value="0" table:formula="msoxl:=SUM(G18:G56)" table:style-name="ce22">
            <text:p>0</text:p>
          </table:table-cell>
          <table:table-cell office:value-type="float" office:value="155643529" table:formula="msoxl:=SUM(H18:H56)" table:style-name="ce22">
            <text:p>155,643,529</text:p>
          </table:table-cell>
          <table:table-cell office:value-type="percentage" office:value="0.56235693536149145" table:formula="msoxl:=H57/(B57+C57)" table:style-name="ce37">
            <text:p>56.2%</text:p>
          </table:table-cell>
          <table:table-cell table:number-columns-spanned="2" table:number-rows-spanned="1" table:style-name="ce174"/>
          <table:covered-table-cell/>
          <table:table-cell table:style-name="ce42"/>
          <table:table-cell table:style-name="ce81"/>
          <table:table-cell table:style-name="ce86"/>
          <table:table-cell table:number-columns-repeated="16370"/>
        </table:table-row>
        <table:table-row table:style-name="ro39">
          <table:table-cell office:value-type="string" table:style-name="ce76">
            <text:p>（二）婦女福利</text:p>
          </table:table-cell>
          <table:table-cell table:style-name="ce16"/>
          <table:table-cell table:style-name="ce126"/>
          <table:table-cell table:style-name="ce102"/>
          <table:table-cell table:style-name="ce120"/>
          <table:table-cell table:style-name="ce123"/>
          <table:table-cell table:style-name="ce95"/>
          <table:table-cell table:style-name="ce17"/>
          <table:table-cell table:style-name="ce39"/>
          <table:table-cell table:number-columns-spanned="2" table:number-rows-spanned="1" table:style-name="ce201"/>
          <table:covered-table-cell/>
          <table:table-cell table:style-name="ce42"/>
          <table:table-cell table:style-name="ce81"/>
          <table:table-cell table:style-name="ce86"/>
          <table:table-cell table:number-columns-repeated="16370"/>
        </table:table-row>
        <table:table-row table:style-name="ro40">
          <table:table-cell office:value-type="string" table:style-name="ce67">
            <text:p>1.婦女中心營運實施計畫</text:p>
          </table:table-cell>
          <table:table-cell office:value-type="float" office:value="8920000" table:style-name="ce28">
            <text:p>8,920,000</text:p>
          </table:table-cell>
          <table:table-cell table:style-name="ce94"/>
          <table:table-cell office:value-type="float" office:value="330000" table:style-name="ce28">
            <text:p>330,000</text:p>
          </table:table-cell>
          <table:table-cell office:value-type="float" office:value="1654642" table:style-name="ce28">
            <text:p>1,654,642</text:p>
          </table:table-cell>
          <table:table-cell office:value-type="float" office:value="2803286" table:style-name="ce43">
            <text:p>2,803,286</text:p>
          </table:table-cell>
          <table:table-cell table:style-name="ce28"/>
          <table:table-cell office:value-type="float" office:value="4787928" table:formula="msoxl:=SUM(D59:G59)" table:style-name="ce28">
            <text:p>4,787,928</text:p>
          </table:table-cell>
          <table:table-cell office:value-type="percentage" office:value="0.53676322869955162" table:formula="msoxl:=H59/(B59+C59)" table:style-name="ce36">
            <text:p>53.7%</text:p>
          </table:table-cell>
          <table:table-cell office:value-type="string" table:number-columns-spanned="2" table:number-rows-spanned="1" table:style-name="ce177">
            <text:p>1.田中區婦女中心委託營運管理已於106年1月10日完成簽約，簽約金額290萬元整，核銷方式為季核銷，目前簽辦中。</text:p>
            <text:p>2.彰化夢想館委託營運管理已於106年1月9日完成簽約，簽約金額470萬元整，核銷方式為月核銷，目前簽辦中。</text:p>
            <text:p>3.該項計畫經費無流用及勻支情形，計畫執行中，後續積極辦理。</text:p>
          </table:table-cell>
          <table:covered-table-cell/>
          <table:table-cell office:value-type="string" table:style-name="ce42">
            <text:p>社會處(婦女科)</text:p>
          </table:table-cell>
          <table:table-cell office:value-type="float" office:value="7600000" table:formula="msoxl:=2900000+4700000" table:style-name="ce82">
            <text:p>7,600,000<text:s/></text:p>
          </table:table-cell>
          <table:table-cell table:style-name="ce86"/>
          <table:table-cell table:number-columns-repeated="16370" table:style-name="ce18"/>
        </table:table-row>
        <table:table-row table:style-name="ro14">
          <table:table-cell office:value-type="string" table:style-name="ce67">
            <text:p>2.單親家庭個案管理服務計畫</text:p>
          </table:table-cell>
          <table:table-cell office:value-type="float" office:value="1582000" table:style-name="ce28">
            <text:p>1,582,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440078" table:style-name="ce43">
            <text:p>440,078</text:p>
          </table:table-cell>
          <table:table-cell table:style-name="ce28"/>
          <table:table-cell office:value-type="float" office:value="440078" table:formula="msoxl:=SUM(D60:G60)" table:style-name="ce28">
            <text:p>440,078</text:p>
          </table:table-cell>
          <table:table-cell office:value-type="percentage" office:value="0.27817825537294566" table:formula="msoxl:=H60/(B60+C60)" table:style-name="ce36">
            <text:p>27.8%</text:p>
          </table:table-cell>
          <table:table-cell office:value-type="string" table:number-columns-spanned="2" table:number-rows-spanned="1" table:style-name="ce177">
            <text:p>1.本案於106年1月1日完成簽約，簽約金額130萬元整，核銷方式為月核銷，目前簽辦中。</text:p>
            <text:p>2.該項計畫經費無流用及勻支情形，計畫執行中，後續積極辦理。</text:p>
          </table:table-cell>
          <table:covered-table-cell/>
          <table:table-cell office:value-type="string" table:style-name="ce42">
            <text:p>社會處(婦女科)</text:p>
          </table:table-cell>
          <table:table-cell office:value-type="float" office:value="1300000" table:style-name="ce82">
            <text:p>1,300,000<text:s/></text:p>
          </table:table-cell>
          <table:table-cell table:style-name="ce86"/>
          <table:table-cell table:number-columns-repeated="16370" table:style-name="ce18"/>
        </table:table-row>
        <table:table-row table:style-name="ro23">
          <table:table-cell office:value-type="string" table:style-name="ce67">
            <text:p>3.辦理婦女福利、性別平等及培力婦女團體相關活動及方案</text:p>
          </table:table-cell>
          <table:table-cell office:value-type="float" office:value="4000000" table:style-name="ce28">
            <text:p>4,000,000</text:p>
          </table:table-cell>
          <table:table-cell table:style-name="ce94"/>
          <table:table-cell office:value-type="float" office:value="90000" table:style-name="ce28">
            <text:p>90,000</text:p>
          </table:table-cell>
          <table:table-cell office:value-type="float" office:value="886000" table:style-name="ce28">
            <text:p>886,000</text:p>
          </table:table-cell>
          <table:table-cell office:value-type="float" office:value="1069497" table:style-name="ce43">
            <text:p>1,069,497</text:p>
          </table:table-cell>
          <table:table-cell table:style-name="ce28"/>
          <table:table-cell office:value-type="float" office:value="2045497" table:formula="msoxl:=SUM(D61:G61)" table:style-name="ce28">
            <text:p>2,045,497</text:p>
          </table:table-cell>
          <table:table-cell office:value-type="percentage" office:value="0.51137425000000003" table:formula="msoxl:=H61/(B61+C61)" table:style-name="ce36">
            <text:p>51.1%</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23">
          <table:table-cell office:value-type="string" table:style-name="ce67">
            <text:p>4.婦女學苑實施計畫</text:p>
          </table:table-cell>
          <table:table-cell office:value-type="float" office:value="2000000" table:style-name="ce28">
            <text:p>2,000,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764600" table:style-name="ce43">
            <text:p>764,600</text:p>
          </table:table-cell>
          <table:table-cell table:style-name="ce28"/>
          <table:table-cell office:value-type="float" office:value="764600" table:formula="msoxl:=SUM(D62:G62)" table:style-name="ce28">
            <text:p>764,600</text:p>
          </table:table-cell>
          <table:table-cell office:value-type="percentage" office:value="0.38229999999999997" table:formula="msoxl:=H62/(B62+C62)" table:style-name="ce36">
            <text:p>38.2%</text:p>
          </table:table-cell>
          <table:table-cell office:value-type="string" table:number-columns-spanned="2" table:number-rows-spanned="1" table:style-name="ce177">
            <text:p>1.該項計畫經費無流用及勻支情形。</text:p>
            <text:p>2.本案計畫預計於5-10月執行，故尚未支用。</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19">
          <table:table-cell office:value-type="string" table:style-name="ce67">
            <text:p>5.生育補助、性平宣導等婦女福利相關業務費用</text:p>
          </table:table-cell>
          <table:table-cell office:value-type="float" office:value="200000" table:style-name="ce28">
            <text:p>200,000</text:p>
          </table:table-cell>
          <table:table-cell table:style-name="ce94"/>
          <table:table-cell office:value-type="float" office:value="0" table:style-name="ce28">
            <text:p>0</text:p>
          </table:table-cell>
          <table:table-cell office:value-type="float" office:value="37400" table:style-name="ce28">
            <text:p>37,400</text:p>
          </table:table-cell>
          <table:table-cell office:value-type="float" office:value="100312" table:style-name="ce43">
            <text:p>100,312</text:p>
          </table:table-cell>
          <table:table-cell table:style-name="ce28"/>
          <table:table-cell office:value-type="float" office:value="137712" table:formula="msoxl:=SUM(D63:G63)" table:style-name="ce28">
            <text:p>137,712</text:p>
          </table:table-cell>
          <table:table-cell office:value-type="percentage" office:value="0.68855999999999995" table:formula="msoxl:=H63/(B63+C63)" table:style-name="ce36">
            <text:p>68.9%</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1">
          <table:table-cell office:value-type="string" table:style-name="ce67">
            <text:p>6.多元弱勢家庭訪視實施計畫</text:p>
          </table:table-cell>
          <table:table-cell office:value-type="float" office:value="4000000" table:style-name="ce28">
            <text:p>4,000,000</text:p>
          </table:table-cell>
          <table:table-cell table:style-name="ce94"/>
          <table:table-cell office:value-type="float" office:value="144515" table:style-name="ce28">
            <text:p>144,515</text:p>
          </table:table-cell>
          <table:table-cell office:value-type="float" office:value="826037" table:style-name="ce28">
            <text:p>826,037</text:p>
          </table:table-cell>
          <table:table-cell office:value-type="float" office:value="941751" table:style-name="ce43">
            <text:p>941,751</text:p>
          </table:table-cell>
          <table:table-cell table:style-name="ce28"/>
          <table:table-cell office:value-type="float" office:value="1912303" table:formula="msoxl:=SUM(D64:G64)" table:style-name="ce28">
            <text:p>1,912,303</text:p>
          </table:table-cell>
          <table:table-cell office:value-type="percentage" office:value="0.47807575000000002" table:formula="msoxl:=H64/(B64+C64)" table:style-name="ce36">
            <text:p>47.8%</text:p>
          </table:table-cell>
          <table:table-cell office:value-type="string" table:number-columns-spanned="2" table:number-rows-spanned="1" table:style-name="ce177">
            <text:p>1.本案於105年12月29日完成簽約，簽約金額400萬元整，核銷方式為月核銷。</text:p>
            <text:p>2.該項計畫經費無流用及勻支情形，計畫執行中，後續積極辦理。</text:p>
          </table:table-cell>
          <table:covered-table-cell/>
          <table:table-cell office:value-type="string" table:style-name="ce42">
            <text:p>社會處(婦女科)</text:p>
          </table:table-cell>
          <table:table-cell office:value-type="float" office:value="4000000" table:style-name="ce82">
            <text:p>4,000,000<text:s/></text:p>
          </table:table-cell>
          <table:table-cell table:style-name="ce86"/>
          <table:table-cell table:number-columns-repeated="16370" table:style-name="ce18"/>
        </table:table-row>
        <table:table-row table:style-name="ro42">
          <table:table-cell office:value-type="string" table:style-name="ce67">
            <text:p>7.婦女中心及新住民家庭服務中心修繕暨充實設備計畫</text:p>
          </table:table-cell>
          <table:table-cell office:value-type="float" office:value="700000" table:style-name="ce28">
            <text:p>700,000</text:p>
          </table:table-cell>
          <table:table-cell office:value-type="float" office:value="3805000" table:style-name="ce94">
            <text:p>3,805,000<text:s/></text:p>
          </table:table-cell>
          <table:table-cell office:value-type="float" office:value="98408" table:style-name="ce28">
            <text:p>98,408</text:p>
          </table:table-cell>
          <table:table-cell office:value-type="float" office:value="1967259" table:style-name="ce28">
            <text:p>1,967,259</text:p>
          </table:table-cell>
          <table:table-cell office:value-type="float" office:value="0" table:style-name="ce43">
            <text:p>0</text:p>
          </table:table-cell>
          <table:table-cell table:style-name="ce28"/>
          <table:table-cell office:value-type="float" office:value="2065667" table:formula="msoxl:=SUM(D65:G65)" table:style-name="ce28">
            <text:p>2,065,667</text:p>
          </table:table-cell>
          <table:table-cell office:value-type="percentage" office:value="0.45852763596004442" table:formula="msoxl:=H65/(B65+C65)" table:style-name="ce36">
            <text:p>45.9%</text:p>
          </table:table-cell>
          <table:table-cell office:value-type="string" table:number-columns-spanned="2" table:number-rows-spanned="1" table:style-name="ce177">
            <text:p>1.該項計畫考量實際需求狀況，辦理超併380萬5,000元。</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3">
          <table:table-cell office:value-type="string" table:style-name="ce67">
            <text:p>8.外籍配偶社區服務據點計畫</text:p>
          </table:table-cell>
          <table:table-cell office:value-type="float" office:value="6062000" table:style-name="ce28">
            <text:p>6,062,000</text:p>
          </table:table-cell>
          <table:table-cell table:style-name="ce94"/>
          <table:table-cell office:value-type="float" office:value="0" table:style-name="ce28">
            <text:p>0</text:p>
          </table:table-cell>
          <table:table-cell office:value-type="float" office:value="288008" table:style-name="ce28">
            <text:p>288,008</text:p>
          </table:table-cell>
          <table:table-cell office:value-type="float" office:value="637017" table:style-name="ce43">
            <text:p>637,017</text:p>
          </table:table-cell>
          <table:table-cell table:style-name="ce28"/>
          <table:table-cell office:value-type="float" office:value="925025" table:formula="msoxl:=SUM(D66:G66)" table:style-name="ce28">
            <text:p>925,025</text:p>
          </table:table-cell>
          <table:table-cell office:value-type="percentage" office:value="0.15259402837347411" table:formula="msoxl:=H66/(B66+C66)" table:style-name="ce36">
            <text:p>15.3%</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3">
          <table:table-cell office:value-type="string" table:style-name="ce67">
            <text:p>9.新住民家庭服務中心計畫</text:p>
          </table:table-cell>
          <table:table-cell office:value-type="float" office:value="324000" table:style-name="ce28">
            <text:p>324,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105530" table:style-name="ce43">
            <text:p>105,530</text:p>
          </table:table-cell>
          <table:table-cell table:style-name="ce28"/>
          <table:table-cell office:value-type="float" office:value="105530" table:formula="msoxl:=SUM(D67:G67)" table:style-name="ce28">
            <text:p>105,530</text:p>
          </table:table-cell>
          <table:table-cell office:value-type="percentage" office:value="0.32570987654320988" table:formula="msoxl:=H67/(B67+C67)" table:style-name="ce36">
            <text:p>32.6%</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3">
          <table:table-cell office:value-type="string" table:style-name="ce67">
            <text:p>10.外籍配偶社區服務據點設施設備計畫</text:p>
          </table:table-cell>
          <table:table-cell office:value-type="float" office:value="140000" table:style-name="ce28">
            <text:p>140,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70000" table:style-name="ce43">
            <text:p>70,000</text:p>
          </table:table-cell>
          <table:table-cell table:style-name="ce28"/>
          <table:table-cell office:value-type="float" office:value="70000" table:formula="msoxl:=SUM(D68:G68)" table:style-name="ce28">
            <text:p>70,000</text:p>
          </table:table-cell>
          <table:table-cell office:value-type="percentage" office:value="0.5" table:formula="msoxl:=H68/(B68+C68)" table:style-name="ce36">
            <text:p>50.0%</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4">
          <table:table-cell office:value-type="string" table:style-name="ce67">
            <text:p>11.辦理彰化縣家庭福利服務中心</text:p>
          </table:table-cell>
          <table:table-cell office:value-type="float" office:value="15853000" table:style-name="ce28">
            <text:p>15,853,000</text:p>
          </table:table-cell>
          <table:table-cell office:value-type="float" office:value="9572000" table:style-name="ce94">
            <text:p>9,572,000<text:s/></text:p>
          </table:table-cell>
          <table:table-cell office:value-type="float" office:value="467160" table:style-name="ce28">
            <text:p>467,160</text:p>
          </table:table-cell>
          <table:table-cell office:value-type="float" office:value="1587253" table:style-name="ce28">
            <text:p>1,587,253</text:p>
          </table:table-cell>
          <table:table-cell office:value-type="float" office:value="3459842" table:style-name="ce43">
            <text:p>3,459,842</text:p>
          </table:table-cell>
          <table:table-cell table:style-name="ce28"/>
          <table:table-cell office:value-type="float" office:value="5514255" table:formula="msoxl:=SUM(D69:G69)" table:style-name="ce28">
            <text:p>5,514,255</text:p>
          </table:table-cell>
          <table:table-cell office:value-type="percentage" office:value="0.21688318584070795" table:formula="msoxl:=H69/(B69+C69)" table:style-name="ce36">
            <text:p>21.7%</text:p>
          </table:table-cell>
          <table:table-cell office:value-type="string" table:number-columns-spanned="2" table:number-rows-spanned="1" table:style-name="ce177">
            <text:p>1.本縣分別設置溪湖區、二林區及田中區，共3區家庭福利服務中心。溪湖區及二林區為公辦公營，田中區為委託營運管理，已於105年12月30日完成簽約，簽約金額450萬元整，核銷方式為季核銷，目前簽辦中。</text:p>
            <text:p>2.該項計畫考量實際需求狀況，辦理超併957萬2,000元，計畫執行中，後續積極辦理。</text:p>
          </table:table-cell>
          <table:covered-table-cell/>
          <table:table-cell office:value-type="string" table:style-name="ce42">
            <text:p>社會處(家庭中心)</text:p>
          </table:table-cell>
          <table:table-cell office:value-type="float" office:value="4500000" table:style-name="ce82">
            <text:p>4,500,000<text:s/></text:p>
          </table:table-cell>
          <table:table-cell table:style-name="ce86"/>
          <table:table-cell table:number-columns-repeated="16370" table:style-name="ce18"/>
        </table:table-row>
        <table:table-row table:style-name="ro45">
          <table:table-cell office:value-type="string" table:style-name="ce67">
            <text:p>12.法律扶助顧問團實施計畫</text:p>
          </table:table-cell>
          <table:table-cell office:value-type="float" office:value="308000" table:style-name="ce28">
            <text:p>308,000</text:p>
          </table:table-cell>
          <table:table-cell table:style-name="ce94"/>
          <table:table-cell office:value-type="float" office:value="22000" table:style-name="ce28">
            <text:p>22,000</text:p>
          </table:table-cell>
          <table:table-cell office:value-type="float" office:value="102000" table:style-name="ce28">
            <text:p>102,000</text:p>
          </table:table-cell>
          <table:table-cell office:value-type="float" office:value="80000" table:style-name="ce43">
            <text:p>80,000</text:p>
          </table:table-cell>
          <table:table-cell table:style-name="ce28"/>
          <table:table-cell office:value-type="float" office:value="204000" table:formula="msoxl:=SUM(D70:G70)" table:style-name="ce28">
            <text:p>204,000</text:p>
          </table:table-cell>
          <table:table-cell office:value-type="percentage" office:value="0.66233766233766234" table:formula="msoxl:=H70/(B70+C70)" table:style-name="ce36">
            <text:p>66.2%</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6">
          <table:table-cell office:value-type="string" table:style-name="ce67">
            <text:p>13.庇護安置所安全維護服務</text:p>
          </table:table-cell>
          <table:table-cell office:value-type="float" office:value="564000" table:style-name="ce28">
            <text:p>564,000</text:p>
          </table:table-cell>
          <table:table-cell table:style-name="ce94"/>
          <table:table-cell office:value-type="float" office:value="93706" table:style-name="ce28">
            <text:p>93,706</text:p>
          </table:table-cell>
          <table:table-cell office:value-type="float" office:value="140559" table:style-name="ce28">
            <text:p>140,559</text:p>
          </table:table-cell>
          <table:table-cell office:value-type="float" office:value="140559" table:style-name="ce43">
            <text:p>140,559</text:p>
          </table:table-cell>
          <table:table-cell table:style-name="ce28"/>
          <table:table-cell office:value-type="float" office:value="374824" table:formula="msoxl:=SUM(D71:G71)" table:style-name="ce28">
            <text:p>374,824</text:p>
          </table:table-cell>
          <table:table-cell office:value-type="percentage" office:value="0.66458156028368798" table:formula="msoxl:=H71/(B71+C71)" table:style-name="ce36">
            <text:p>66.5%</text:p>
          </table:table-cell>
          <table:table-cell office:value-type="string" table:number-columns-spanned="2" table:number-rows-spanned="1" table:style-name="ce177">
            <text:p>1.該項計畫經費無流用及勻支情形。</text:p>
            <text:p>2.本案於106年1月1日完成簽約，簽約金額56萬4,000元整，核銷按月核銷。</text:p>
            <text:p>3.本案計畫執行中，後續積極辦理。</text:p>
          </table:table-cell>
          <table:covered-table-cell/>
          <table:table-cell office:value-type="string" table:style-name="ce42">
            <text:p>社會處(保服科)</text:p>
          </table:table-cell>
          <table:table-cell office:value-type="float" office:value="564000" table:style-name="ce82">
            <text:p>564,000<text:s/></text:p>
          </table:table-cell>
          <table:table-cell table:style-name="ce86"/>
          <table:table-cell table:number-columns-repeated="16370" table:style-name="ce18"/>
        </table:table-row>
        <table:table-row table:style-name="ro47">
          <table:table-cell office:value-type="string" table:style-name="ce67">
            <text:p>14.家庭暴力「關懷服務專線」計畫</text:p>
          </table:table-cell>
          <table:table-cell office:value-type="float" office:value="2238000" table:style-name="ce28">
            <text:p>2,238,000</text:p>
          </table:table-cell>
          <table:table-cell office:value-type="float" office:value="-620000" table:formula="msoxl:=-230000-390000" table:style-name="ce108">
            <text:p>-620,000<text:s/></text:p>
          </table:table-cell>
          <table:table-cell office:value-type="float" office:value="239465" table:style-name="ce28">
            <text:p>239,465</text:p>
          </table:table-cell>
          <table:table-cell office:value-type="float" office:value="368487" table:style-name="ce28">
            <text:p>368,487</text:p>
          </table:table-cell>
          <table:table-cell office:value-type="float" office:value="328030" table:style-name="ce43">
            <text:p>328,030</text:p>
          </table:table-cell>
          <table:table-cell table:style-name="ce28"/>
          <table:table-cell office:value-type="float" office:value="935982" table:formula="msoxl:=SUM(D72:G72)" table:style-name="ce28">
            <text:p>935,982</text:p>
          </table:table-cell>
          <table:table-cell office:value-type="percentage" office:value="0.57848084054388138" table:formula="msoxl:=H72/(B72+C72)" table:style-name="ce36">
            <text:p>57.8%</text:p>
          </table:table-cell>
          <table:table-cell office:value-type="string" table:number-columns-spanned="2" table:number-rows-spanned="1" table:style-name="ce177">
            <text:p>1.該項計畫考量實際狀況，調整部份經費至「兒童少年保護宣導工作及加強辦理青春專案宣導」辦理。</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8">
          <table:table-cell office:value-type="string" table:style-name="ce67">
            <text:p>15.聘用臨僱人員辦理婦女及兒少權益法律諮商及法律常識課程活動</text:p>
          </table:table-cell>
          <table:table-cell office:value-type="float" office:value="560000" table:style-name="ce28">
            <text:p>560,000</text:p>
          </table:table-cell>
          <table:table-cell table:style-name="ce94"/>
          <table:table-cell office:value-type="float" office:value="82428" table:style-name="ce28">
            <text:p>82,428</text:p>
          </table:table-cell>
          <table:table-cell office:value-type="float" office:value="122424" table:style-name="ce28">
            <text:p>122,424</text:p>
          </table:table-cell>
          <table:table-cell office:value-type="float" office:value="121674" table:style-name="ce43">
            <text:p>121,674</text:p>
          </table:table-cell>
          <table:table-cell table:style-name="ce28"/>
          <table:table-cell office:value-type="float" office:value="326526" table:formula="msoxl:=SUM(D73:G73)" table:style-name="ce28">
            <text:p>326,526</text:p>
          </table:table-cell>
          <table:table-cell office:value-type="percentage" office:value="0.58308214285714288" table:formula="msoxl:=H73/(B73+C73)" table:style-name="ce36">
            <text:p>58.3%</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法制處</text:p>
          </table:table-cell>
          <table:table-cell table:style-name="ce82"/>
          <table:table-cell table:style-name="ce86"/>
          <table:table-cell table:number-columns-repeated="16370" table:style-name="ce18"/>
        </table:table-row>
        <table:table-row table:style-name="ro48">
          <table:table-cell office:value-type="string" table:style-name="ce67">
            <text:p>16.彰化縣推展性別平等業務宣導方案暨輔導計畫</text:p>
          </table:table-cell>
          <table:table-cell table:style-name="ce111"/>
          <table:table-cell office:value-type="float" office:value="802000" table:style-name="ce94">
            <text:p>802,000<text:s/></text:p>
          </table:table-cell>
          <table:table-cell table:style-name="ce111"/>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74:G74)" table:style-name="ce28">
            <text:p>0</text:p>
          </table:table-cell>
          <table:table-cell office:value-type="percentage" office:value="0" table:formula="msoxl:=H74/(B74+C74)" table:style-name="ce36">
            <text:p>0.0%</text:p>
          </table:table-cell>
          <table:table-cell office:value-type="string" table:number-columns-spanned="2" table:number-rows-spanned="1" table:style-name="ce177">
            <text:p>1.該項計畫考量實際需求狀況，辦理超併80萬2,000元。</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8">
          <table:table-cell office:value-type="string" table:style-name="ce67">
            <text:p>17.彰化縣政府特殊境遇家庭扶助實施計畫</text:p>
          </table:table-cell>
          <table:table-cell table:style-name="ce111"/>
          <table:table-cell office:value-type="float" office:value="6200000" table:style-name="ce94">
            <text:p>6,200,000<text:s/></text:p>
          </table:table-cell>
          <table:table-cell table:style-name="ce111"/>
          <table:table-cell office:value-type="float" office:value="0" table:style-name="ce28">
            <text:p>0</text:p>
          </table:table-cell>
          <table:table-cell office:value-type="float" office:value="5538689" table:style-name="ce43">
            <text:p>5,538,689</text:p>
          </table:table-cell>
          <table:table-cell table:style-name="ce28"/>
          <table:table-cell office:value-type="float" office:value="5538689" table:formula="msoxl:=SUM(D75:G75)" table:style-name="ce28">
            <text:p>5,538,689</text:p>
          </table:table-cell>
          <table:table-cell office:value-type="percentage" office:value="0.89333693548387094" table:formula="msoxl:=H75/(B75+C75)" table:style-name="ce36">
            <text:p>89.3%</text:p>
          </table:table-cell>
          <table:table-cell office:value-type="string" table:number-columns-spanned="2" table:number-rows-spanned="1" table:style-name="ce177">
            <text:p>1.該項計畫考量實際需求狀況，辦理超併620萬元。</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9">
          <table:table-cell office:value-type="string" table:style-name="ce67">
            <text:p>18.106年度「隱匿的傷痛」弱勢被害者服務計畫</text:p>
          </table:table-cell>
          <table:table-cell table:style-name="ce111"/>
          <table:table-cell office:value-type="float" office:value="940000" table:style-name="ce94">
            <text:p>940,000<text:s/></text:p>
          </table:table-cell>
          <table:table-cell table:style-name="ce111"/>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76:G76)" table:style-name="ce28">
            <text:p>0</text:p>
          </table:table-cell>
          <table:table-cell office:value-type="percentage" office:value="0" table:formula="msoxl:=H76/(B76+C76)" table:style-name="ce36">
            <text:p>0.0%</text:p>
          </table:table-cell>
          <table:table-cell office:value-type="string" table:number-columns-spanned="2" table:number-rows-spanned="1" table:style-name="ce177">
            <text:p>1.該項計畫考量實際需求狀況，經費由「青少年吸食三、四級毒品之輔導處遇計畫」調整支應。</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8">
          <table:table-cell office:value-type="string" table:style-name="ce75">
            <text:p>小計</text:p>
          </table:table-cell>
          <table:table-cell office:value-type="float" office:value="47451000" table:formula="msoxl:=SUM(B59:B76)" table:style-name="ce21">
            <text:p>47,451,000</text:p>
          </table:table-cell>
          <table:table-cell office:value-type="float" office:value="20699000" table:formula="msoxl:=SUM(C59:C76)" table:style-name="ce91">
            <text:p>20,699,000</text:p>
          </table:table-cell>
          <table:table-cell office:value-type="float" office:value="1567682" table:formula="msoxl:=SUM(D59:D76)" table:style-name="ce91">
            <text:p>1,567,682</text:p>
          </table:table-cell>
          <table:table-cell office:value-type="float" office:value="7980069" table:formula="msoxl:=SUM(E59:E76)" table:style-name="ce91">
            <text:p>7,980,069</text:p>
          </table:table-cell>
          <table:table-cell office:value-type="float" office:value="16600865" table:formula="msoxl:=SUM(F59:F76)" table:style-name="ce88">
            <text:p>16,600,865</text:p>
          </table:table-cell>
          <table:table-cell office:value-type="float" office:value="0" table:formula="msoxl:=SUM(G59:G76)" table:style-name="ce91">
            <text:p>0</text:p>
          </table:table-cell>
          <table:table-cell office:value-type="float" office:value="26148616" table:formula="msoxl:=SUM(H59:H76)" table:style-name="ce91">
            <text:p>26,148,616</text:p>
          </table:table-cell>
          <table:table-cell office:value-type="percentage" office:value="0.38369209097578871" table:formula="msoxl:=H77/(B77+C77)" table:style-name="ce37">
            <text:p>38.4%</text:p>
          </table:table-cell>
          <table:table-cell table:number-columns-spanned="2" table:number-rows-spanned="1" table:style-name="ce192"/>
          <table:covered-table-cell/>
          <table:table-cell table:style-name="ce42"/>
          <table:table-cell table:style-name="ce81"/>
          <table:table-cell table:style-name="ce86"/>
          <table:table-cell table:number-columns-repeated="16370"/>
        </table:table-row>
        <table:table-row table:style-name="ro4">
          <table:table-cell office:value-type="string" table:style-name="ce73">
            <text:p>（三）老人福利</text:p>
          </table:table-cell>
          <table:table-cell table:style-name="ce23"/>
          <table:table-cell table:style-name="ce127"/>
          <table:table-cell table:number-columns-repeated="2" table:style-name="ce50"/>
          <table:table-cell table:style-name="ce44"/>
          <table:table-cell table:style-name="ce50"/>
          <table:table-cell table:style-name="ce23"/>
          <table:table-cell table:style-name="ce39"/>
          <table:table-cell table:number-columns-spanned="2" table:number-rows-spanned="1" table:style-name="ce201"/>
          <table:covered-table-cell/>
          <table:table-cell table:style-name="ce42"/>
          <table:table-cell table:style-name="ce81"/>
          <table:table-cell table:style-name="ce86"/>
          <table:table-cell table:number-columns-repeated="16370"/>
        </table:table-row>
        <table:table-row table:style-name="ro50">
          <table:table-cell office:value-type="string" table:style-name="ce67">
            <text:p>1.辦理緊急救援服務及遠距照顧服務</text:p>
          </table:table-cell>
          <table:table-cell office:value-type="float" office:value="7000000" table:style-name="ce28">
            <text:p>7,000,000</text:p>
          </table:table-cell>
          <table:table-cell table:style-name="ce94"/>
          <table:table-cell office:value-type="float" office:value="525000" table:style-name="ce103">
            <text:p>525,000<text:s/></text:p>
          </table:table-cell>
          <table:table-cell office:value-type="float" office:value="1575000" table:style-name="ce28">
            <text:p>1,575,000</text:p>
          </table:table-cell>
          <table:table-cell office:value-type="float" office:value="1575000" table:style-name="ce43">
            <text:p>1,575,000</text:p>
          </table:table-cell>
          <table:table-cell table:style-name="ce28"/>
          <table:table-cell office:value-type="float" office:value="3675000" table:formula="msoxl:=SUM(D79:G79)" table:style-name="ce28">
            <text:p>3,675,000</text:p>
          </table:table-cell>
          <table:table-cell office:value-type="percentage" office:value="0.52500000000000002" table:formula="msoxl:=H79/(B79+C79)" table:style-name="ce36">
            <text:p>52.5%</text:p>
          </table:table-cell>
          <table:table-cell office:value-type="string" table:number-columns-spanned="2" table:number-rows-spanned="1" table:style-name="ce177">
            <text:p>1.該項計畫經費無流用及勻支情形。</text:p>
            <text:p>2.本案已簽證700萬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37">
          <table:table-cell office:value-type="string" table:style-name="ce67">
            <text:p>2.老人暨身心障礙者保護社會工作人員教育訓練暨外聘督導計畫</text:p>
          </table:table-cell>
          <table:table-cell office:value-type="float" office:value="82000" table:style-name="ce28">
            <text:p>82,000</text:p>
          </table:table-cell>
          <table:table-cell table:style-name="ce94"/>
          <table:table-cell office:value-type="float" office:value="10640" table:formula="msoxl:=9600+1040" table:style-name="ce103">
            <text:p>10,640<text:s/></text:p>
          </table:table-cell>
          <table:table-cell office:value-type="float" office:value="21040" table:style-name="ce28">
            <text:p>21,040</text:p>
          </table:table-cell>
          <table:table-cell office:value-type="float" office:value="38000" table:style-name="ce43">
            <text:p>38,000</text:p>
          </table:table-cell>
          <table:table-cell table:style-name="ce28"/>
          <table:table-cell office:value-type="float" office:value="69680" table:formula="msoxl:=SUM(D80:G80)" table:style-name="ce28">
            <text:p>69,680</text:p>
          </table:table-cell>
          <table:table-cell office:value-type="percentage" office:value="0.84975609756097559" table:formula="msoxl:=H80/(B80+C80)" table:style-name="ce36">
            <text:p>85.0%</text:p>
          </table:table-cell>
          <table:table-cell office:value-type="string" table:number-columns-spanned="2" table:number-rows-spanned="1" table:style-name="ce177">
            <text:p>1.該項計畫經費無流用及勻支情形。</text:p>
            <text:p>2.本案已簽證2萬5,6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1">
          <table:table-cell office:value-type="string" table:style-name="ce116">
            <text:p>3.委託、代辦表揚大會、重陽節、社區關懷據點等各項老人福利活動及宣導業務等</text:p>
          </table:table-cell>
          <table:table-cell office:value-type="float" office:value="3000000" table:style-name="ce28">
            <text:p>3,000,000</text:p>
          </table:table-cell>
          <table:table-cell office:value-type="float" office:value="300000" table:style-name="ce94">
            <text:p>300,000<text:s/></text:p>
          </table:table-cell>
          <table:table-cell office:value-type="float" office:value="0" table:style-name="ce103">
            <text:p>0<text:s/></text:p>
          </table:table-cell>
          <table:table-cell office:value-type="float" office:value="98000" table:style-name="ce28">
            <text:p>98,000</text:p>
          </table:table-cell>
          <table:table-cell office:value-type="float" office:value="98000" table:style-name="ce43">
            <text:p>98,000</text:p>
          </table:table-cell>
          <table:table-cell table:style-name="ce28"/>
          <table:table-cell office:value-type="float" office:value="196000" table:formula="msoxl:=SUM(D81:G81)" table:style-name="ce28">
            <text:p>196,000</text:p>
          </table:table-cell>
          <table:table-cell office:value-type="percentage" office:value="5.9393939393939395E-2" table:formula="msoxl:=H81/(B81+C81)" table:style-name="ce36">
            <text:p>5.9%</text:p>
          </table:table-cell>
          <table:table-cell office:value-type="string" table:number-columns-spanned="2" table:number-rows-spanned="1" table:style-name="ce177">
            <text:p>1.該項計畫考量實際需求狀況，經費由「辦理老人保護專車租賃業務」及「老人及身心障礙者免費乘車補助」調整支應。</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2">
          <table:table-cell office:value-type="string" table:style-name="ce67">
            <text:p>4.行動式老人文康休閒專車巡迴服務</text:p>
          </table:table-cell>
          <table:table-cell office:value-type="float" office:value="900000" table:style-name="ce28">
            <text:p>900,000</text:p>
          </table:table-cell>
          <table:table-cell office:value-type="float" office:value="2200000" table:style-name="ce94">
            <text:p>2,200,000<text:s/></text:p>
          </table:table-cell>
          <table:table-cell office:value-type="float" office:value="63058" table:style-name="ce103">
            <text:p>63,058<text:s/></text:p>
          </table:table-cell>
          <table:table-cell office:value-type="float" office:value="197442" table:style-name="ce28">
            <text:p>197,442</text:p>
          </table:table-cell>
          <table:table-cell office:value-type="float" office:value="201771" table:style-name="ce43">
            <text:p>201,771</text:p>
          </table:table-cell>
          <table:table-cell table:style-name="ce28"/>
          <table:table-cell office:value-type="float" office:value="462271" table:formula="msoxl:=SUM(D82:G82)" table:style-name="ce28">
            <text:p>462,271</text:p>
          </table:table-cell>
          <table:table-cell office:value-type="percentage" office:value="0.14911967741935483" table:formula="msoxl:=H82/(B82+C82)" table:style-name="ce36">
            <text:p>14.9%</text:p>
          </table:table-cell>
          <table:table-cell office:value-type="string" table:number-columns-spanned="2" table:number-rows-spanned="1" table:style-name="ce177">
            <text:p>1.該項計畫考量實際需求狀況，經費由「老人及身心障礙者免費乘車補助」調整支應。</text:p>
            <text:p>2.本案與社團法人彰化縣喜樂小兒麻痺關懷協會完成簽約，簽約金額88萬852元整，核銷方式為月核銷。</text:p>
            <text:p>3.本案計畫執行中，後續積極辦理。</text:p>
          </table:table-cell>
          <table:covered-table-cell/>
          <table:table-cell office:value-type="string" table:style-name="ce42">
            <text:p>社會處(長青科)</text:p>
          </table:table-cell>
          <table:table-cell office:value-type="float" office:value="880852" table:style-name="ce82">
            <text:p>880,852<text:s/></text:p>
          </table:table-cell>
          <table:table-cell table:style-name="ce86"/>
          <table:table-cell table:number-columns-repeated="16370" table:style-name="ce18"/>
        </table:table-row>
        <table:table-row table:style-name="ro49">
          <table:table-cell office:value-type="string" table:style-name="ce67">
            <text:p>5.補助各鄉鎮市公所及民間團體辦理社區照顧關懷據點及老人福利業務設施設備費用</text:p>
          </table:table-cell>
          <table:table-cell office:value-type="float" office:value="2000000" table:style-name="ce28">
            <text:p>2,000,000</text:p>
          </table:table-cell>
          <table:table-cell office:value-type="float" office:value="600000" table:style-name="ce108">
            <text:p>600,000<text:s/></text:p>
          </table:table-cell>
          <table:table-cell office:value-type="float" office:value="0" table:formula="msoxl:=0" table:style-name="ce103">
            <text:p>0<text:s/></text:p>
          </table:table-cell>
          <table:table-cell office:value-type="float" office:value="162600" table:style-name="ce28">
            <text:p>162,600</text:p>
          </table:table-cell>
          <table:table-cell office:value-type="float" office:value="827000" table:style-name="ce43">
            <text:p>827,000</text:p>
          </table:table-cell>
          <table:table-cell table:style-name="ce28"/>
          <table:table-cell office:value-type="float" office:value="989600" table:formula="msoxl:=SUM(D83:G83)" table:style-name="ce28">
            <text:p>989,600</text:p>
          </table:table-cell>
          <table:table-cell office:value-type="percentage" office:value="0.38061538461538463" table:formula="msoxl:=H83/(B83+C83)" table:style-name="ce36">
            <text:p>38.1%</text:p>
          </table:table-cell>
          <table:table-cell office:value-type="string" table:number-columns-spanned="2" table:number-rows-spanned="1" table:style-name="ce191">
            <text:p>1.該項計畫考量實際需求狀況，經費由「日間托老服務」調整支應。<text:span text:style-name="T5"/></text:p>
            <text:p><text:span text:style-name="T5">2.本案已簽證104萬1,600元，待執行完畢後，再進行簽付作業。</text:span></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3">
          <table:table-cell office:value-type="string" table:style-name="ce67">
            <text:p>6.辦理老人保護專車租賃業務</text:p>
          </table:table-cell>
          <table:table-cell office:value-type="float" office:value="445000" table:style-name="ce28">
            <text:p>445,000</text:p>
          </table:table-cell>
          <table:table-cell office:value-type="float" office:value="-145000" table:style-name="ce94">
            <text:p>-145,000<text:s/></text:p>
          </table:table-cell>
          <table:table-cell office:value-type="float" office:value="40988" table:formula="msoxl:=35150+5838" table:style-name="ce103">
            <text:p>40,988<text:s/></text:p>
          </table:table-cell>
          <table:table-cell office:value-type="float" office:value="73869" table:style-name="ce28">
            <text:p>73,869</text:p>
          </table:table-cell>
          <table:table-cell office:value-type="float" office:value="74671" table:style-name="ce43">
            <text:p>74,671</text:p>
          </table:table-cell>
          <table:table-cell table:style-name="ce28"/>
          <table:table-cell office:value-type="float" office:value="189528" table:formula="msoxl:=SUM(D84:G84)" table:style-name="ce28">
            <text:p>189,528</text:p>
          </table:table-cell>
          <table:table-cell office:value-type="percentage" office:value="0.63175999999999999" table:formula="msoxl:=H84/(B84+C84)" table:style-name="ce36">
            <text:p>63.2%</text:p>
          </table:table-cell>
          <table:table-cell office:value-type="string" table:number-columns-spanned="2" table:number-rows-spanned="1" table:style-name="ce177">
            <text:p>1.該項計畫考量實際狀況，調整部份經費至「委託、代辦表揚大會、重陽節、社區關懷據點等各項老人福利活動及宣導業務等」辦理。</text:p>
            <text:p>2.本案已完成簽約，簽約廠商為小馬小客車租賃股份有限公司，本科簽約金額為24萬7,000元，核銷方式為月核銷。</text:p>
          </table:table-cell>
          <table:covered-table-cell/>
          <table:table-cell office:value-type="string" table:style-name="ce42">
            <text:p>社會處(長青科)</text:p>
          </table:table-cell>
          <table:table-cell office:value-type="float" office:value="247000" table:style-name="ce82">
            <text:p>247,000<text:s/></text:p>
          </table:table-cell>
          <table:table-cell table:style-name="ce86"/>
          <table:table-cell table:number-columns-repeated="16370" table:style-name="ce18"/>
        </table:table-row>
        <table:table-row table:style-name="ro54">
          <table:table-cell office:value-type="string" table:style-name="ce67">
            <text:p>7.彰化縣八大生活圈亮點營造計畫</text:p>
          </table:table-cell>
          <table:table-cell office:value-type="float" office:value="5208000" table:style-name="ce28">
            <text:p>5,208,000</text:p>
          </table:table-cell>
          <table:table-cell table:style-name="ce94"/>
          <table:table-cell office:value-type="float" office:value="0" table:style-name="ce103">
            <text:p>0<text:s/></text:p>
          </table:table-cell>
          <table:table-cell office:value-type="float" office:value="1589083" table:style-name="ce28">
            <text:p>1,589,083</text:p>
          </table:table-cell>
          <table:table-cell office:value-type="float" office:value="1001134" table:style-name="ce43">
            <text:p>1,001,134</text:p>
          </table:table-cell>
          <table:table-cell table:style-name="ce28"/>
          <table:table-cell office:value-type="float" office:value="2590217" table:formula="msoxl:=SUM(D85:G85)" table:style-name="ce28">
            <text:p>2,590,217</text:p>
          </table:table-cell>
          <table:table-cell office:value-type="percentage" office:value="0.49735349462365591" table:formula="msoxl:=H85/(B85+C85)" table:style-name="ce36">
            <text:p>49.7%</text:p>
          </table:table-cell>
          <table:table-cell office:value-type="string" table:number-columns-spanned="2" table:number-rows-spanned="1" table:style-name="ce177">
            <text:p>1.該項計畫經費無流用及勻支情形。</text:p>
            <text:p>2.本案已完成簽約，簽約廠商為財團法人弘道老人福利基金會，簽約金額520萬8,000元整，核銷方式為月核銷。</text:p>
            <text:p>3.本案計畫執行中，後續積極辦理。</text:p>
          </table:table-cell>
          <table:covered-table-cell/>
          <table:table-cell office:value-type="string" table:style-name="ce42">
            <text:p>社會處(長青科)</text:p>
          </table:table-cell>
          <table:table-cell office:value-type="float" office:value="5208000" table:style-name="ce82">
            <text:p>5,208,000<text:s/></text:p>
          </table:table-cell>
          <table:table-cell table:style-name="ce86"/>
          <table:table-cell table:number-columns-repeated="16370" table:style-name="ce18"/>
        </table:table-row>
        <table:table-row table:style-name="ro55">
          <table:table-cell office:value-type="string" table:style-name="ce67">
            <text:p>8.補助社福團體、機構及各鄉鎮市公所辦理老人福利相關服務及活動</text:p>
          </table:table-cell>
          <table:table-cell office:value-type="float" office:value="20550000" table:formula="msoxl:=12000000+3900000+4650000" table:style-name="ce28">
            <text:p>20,550,000</text:p>
          </table:table-cell>
          <table:table-cell office:value-type="float" office:value="3400000" table:style-name="ce94">
            <text:p>3,400,000<text:s/></text:p>
          </table:table-cell>
          <table:table-cell office:value-type="float" office:value="415000" table:formula="msoxl:=70000+345000" table:style-name="ce104">
            <text:p>415,000<text:s/></text:p>
          </table:table-cell>
          <table:table-cell office:value-type="float" office:value="1570849" table:style-name="ce28">
            <text:p>1,570,849</text:p>
          </table:table-cell>
          <table:table-cell office:value-type="float" office:value="2588678" table:style-name="ce43">
            <text:p>2,588,678</text:p>
          </table:table-cell>
          <table:table-cell table:style-name="ce28"/>
          <table:table-cell office:value-type="float" office:value="4574527" table:formula="msoxl:=SUM(D86:G86)" table:style-name="ce28">
            <text:p>4,574,527</text:p>
          </table:table-cell>
          <table:table-cell office:value-type="percentage" office:value="0.19100321503131523" table:formula="msoxl:=H86/(B86+C86)" table:style-name="ce36">
            <text:p>19.1%</text:p>
          </table:table-cell>
          <table:table-cell office:value-type="string" table:number-columns-spanned="2" table:number-rows-spanned="1" table:style-name="ce177">
            <text:p>1.該項計畫考量實際需求狀況，經費由「老人及身心障礙者免費乘車補助」調整支應。</text:p>
            <text:p>2.本案已簽證1,083萬5,892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7">
          <table:table-cell office:value-type="string" table:style-name="ce67">
            <text:p>9.各鄉鎮市老人會活動經費補助實施計畫</text:p>
          </table:table-cell>
          <table:table-cell office:value-type="float" office:value="8000000" table:style-name="ce28">
            <text:p>8,000,000</text:p>
          </table:table-cell>
          <table:table-cell office:value-type="float" office:value="1000000" table:style-name="ce94">
            <text:p>1,000,000<text:s/></text:p>
          </table:table-cell>
          <table:table-cell office:value-type="float" office:value="14800" table:style-name="ce103">
            <text:p>14,800<text:s/></text:p>
          </table:table-cell>
          <table:table-cell office:value-type="float" office:value="1577200" table:style-name="ce28">
            <text:p>1,577,200</text:p>
          </table:table-cell>
          <table:table-cell office:value-type="float" office:value="1572200" table:style-name="ce43">
            <text:p>1,572,200</text:p>
          </table:table-cell>
          <table:table-cell table:style-name="ce28"/>
          <table:table-cell office:value-type="float" office:value="3164200" table:formula="msoxl:=SUM(D87:G87)" table:style-name="ce28">
            <text:p>3,164,200</text:p>
          </table:table-cell>
          <table:table-cell office:value-type="percentage" office:value="0.35157777777777777" table:formula="msoxl:=H87/(B87+C87)" table:style-name="ce36">
            <text:p>35.2%</text:p>
          </table:table-cell>
          <table:table-cell office:value-type="string" table:number-columns-spanned="2" table:number-rows-spanned="1" table:style-name="ce177">
            <text:p>1.該項計畫考量實際需求狀況，經費由「老人及身心障礙者免費乘車補助」調整支應。</text:p>
            <text:p>2.本案已簽證290萬6,25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6">
          <table:table-cell office:value-type="string" table:style-name="ce67">
            <text:p>10.補助大學辦理老人學習課程等</text:p>
          </table:table-cell>
          <table:table-cell office:value-type="float" office:value="6350000" table:style-name="ce28">
            <text:p>6,350,000</text:p>
          </table:table-cell>
          <table:table-cell office:value-type="float" office:value="400000" table:style-name="ce94">
            <text:p>400,000<text:s/></text:p>
          </table:table-cell>
          <table:table-cell office:value-type="float" office:value="0" table:style-name="ce104">
            <text:p>0<text:s/></text:p>
          </table:table-cell>
          <table:table-cell office:value-type="float" office:value="0" table:style-name="ce28">
            <text:p>0</text:p>
          </table:table-cell>
          <table:table-cell office:value-type="float" office:value="2765625" table:style-name="ce43">
            <text:p>2,765,625</text:p>
          </table:table-cell>
          <table:table-cell table:style-name="ce28"/>
          <table:table-cell office:value-type="float" office:value="2765625" table:formula="msoxl:=SUM(D88:G88)" table:style-name="ce28">
            <text:p>2,765,625</text:p>
          </table:table-cell>
          <table:table-cell office:value-type="percentage" office:value="0.40972222222222221" table:formula="msoxl:=H88/(B88+C88)" table:style-name="ce36">
            <text:p>41.0%</text:p>
          </table:table-cell>
          <table:table-cell office:value-type="string" table:number-columns-spanned="2" table:number-rows-spanned="1" table:style-name="ce177">
            <text:p>1.該項計畫考量實際需求狀況，經費由「老人及身心障礙者免費乘車補助」調整支應。</text:p>
            <text:p>2.本案已簽證290萬6,25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7">
          <table:table-cell office:value-type="string" table:style-name="ce67">
            <text:p>11.低收入戶及中低收入老人裝置假牙補助</text:p>
          </table:table-cell>
          <table:table-cell office:value-type="float" office:value="6000000" table:style-name="ce28">
            <text:p>6,000,000</text:p>
          </table:table-cell>
          <table:table-cell office:value-type="float" office:value="2750000" table:style-name="ce94">
            <text:p>2,750,000<text:s/></text:p>
          </table:table-cell>
          <table:table-cell office:value-type="float" office:value="0" table:style-name="ce103">
            <text:p>0<text:s/></text:p>
          </table:table-cell>
          <table:table-cell office:value-type="float" office:value="1261040" table:style-name="ce28">
            <text:p>1,261,040</text:p>
          </table:table-cell>
          <table:table-cell office:value-type="float" office:value="1310441" table:style-name="ce43">
            <text:p>1,310,441</text:p>
          </table:table-cell>
          <table:table-cell table:style-name="ce28"/>
          <table:table-cell office:value-type="float" office:value="2571481" table:formula="msoxl:=SUM(D89:G89)" table:style-name="ce28">
            <text:p>2,571,481</text:p>
          </table:table-cell>
          <table:table-cell office:value-type="percentage" office:value="0.29388354285714285" table:formula="msoxl:=H89/(B89+C89)" table:style-name="ce36">
            <text:p>29.4%</text:p>
          </table:table-cell>
          <table:table-cell office:value-type="string" table:number-columns-spanned="2" table:number-rows-spanned="1" table:style-name="ce177">
            <text:p>1.該項計畫考量實際需求狀況，經費由「老人及身心障礙者免費乘車補助」調整支應。</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8">
          <table:table-cell office:value-type="string" table:style-name="ce67">
            <text:p>12.日間托老服務</text:p>
          </table:table-cell>
          <table:table-cell office:value-type="float" office:value="3200000" table:style-name="ce28">
            <text:p>3,200,000</text:p>
          </table:table-cell>
          <table:table-cell office:value-type="float" office:value="-600000" table:style-name="ce108">
            <text:p>-600,000<text:s/></text:p>
          </table:table-cell>
          <table:table-cell office:value-type="float" office:value="0" table:style-name="ce103">
            <text:p>0<text:s/></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90:G90)" table:style-name="ce28">
            <text:p>0</text:p>
          </table:table-cell>
          <table:table-cell office:value-type="percentage" office:value="0" table:formula="msoxl:=H90/(B90+C90)" table:style-name="ce36">
            <text:p>0.0%</text:p>
          </table:table-cell>
          <table:table-cell office:value-type="string" table:number-columns-spanned="2" table:number-rows-spanned="1" table:style-name="ce191">
            <text:p>1.該項計畫考量實際狀況，調整部份經費至「補助各鄉鎮市公所及民間團體辦理社區照顧關懷據點及老人福利業務設施設備費用」辦理。<text:span text:style-name="T5"/></text:p>
            <text:p><text:span text:style-name="T5">2.本案已簽證47萬3,456元，待執行完畢後，再進行簽付作業，後續積極辦理。</text:span></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9">
          <table:table-cell office:value-type="string" table:style-name="ce67">
            <text:p>13.老人及身心障礙者免費乘車IC卡製作採購案</text:p>
          </table:table-cell>
          <table:table-cell office:value-type="float" office:value="3400000" table:style-name="ce28">
            <text:p>3,400,000</text:p>
          </table:table-cell>
          <table:table-cell table:style-name="ce94"/>
          <table:table-cell office:value-type="float" office:value="0" table:style-name="ce104">
            <text:p>0<text:s/></text:p>
          </table:table-cell>
          <table:table-cell office:value-type="float" office:value="219880" table:style-name="ce28">
            <text:p>219,880</text:p>
          </table:table-cell>
          <table:table-cell office:value-type="float" office:value="204235" table:style-name="ce43">
            <text:p>204,235</text:p>
          </table:table-cell>
          <table:table-cell table:style-name="ce28"/>
          <table:table-cell office:value-type="float" office:value="424115" table:formula="msoxl:=SUM(D91:G91)" table:style-name="ce28">
            <text:p>424,115</text:p>
          </table:table-cell>
          <table:table-cell office:value-type="percentage" office:value="0.12473970588235295" table:formula="msoxl:=H91/(B91+C91)" table:style-name="ce36">
            <text:p>12.5%</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60">
          <table:table-cell office:value-type="string" table:style-name="ce67">
            <text:p>14.老人及身心障礙者免費乘車補助</text:p>
          </table:table-cell>
          <table:table-cell office:value-type="float" office:value="60000000" table:style-name="ce28">
            <text:p>60,000,000</text:p>
          </table:table-cell>
          <table:table-cell office:value-type="float" office:value="-14905000" table:style-name="ce94">
            <text:p>-14,905,000<text:s/></text:p>
          </table:table-cell>
          <table:table-cell office:value-type="float" office:value="6073437" table:style-name="ce103">
            <text:p>6,073,437<text:s/></text:p>
          </table:table-cell>
          <table:table-cell office:value-type="float" office:value="9288747" table:style-name="ce28">
            <text:p>9,288,747</text:p>
          </table:table-cell>
          <table:table-cell office:value-type="float" office:value="6350659" table:style-name="ce43">
            <text:p>6,350,659</text:p>
          </table:table-cell>
          <table:table-cell table:style-name="ce28"/>
          <table:table-cell office:value-type="float" office:value="21712843" table:formula="msoxl:=SUM(D92:G92)" table:style-name="ce28">
            <text:p>21,712,843</text:p>
          </table:table-cell>
          <table:table-cell office:value-type="percentage" office:value="0.48149114092471451" table:formula="msoxl:=H92/(B92+C92)" table:style-name="ce36">
            <text:p>48.1%</text:p>
          </table:table-cell>
          <table:table-cell office:value-type="string" table:number-columns-spanned="2" table:number-rows-spanned="1" table:style-name="ce177">
            <text:p>1.該項計畫考量實際狀況，調整部份經費至「委託、代辦表揚大會、重陽節、社區關懷據點等各項老人福利活動及宣導業務等」、「行動式老人文康休閒專車巡迴服務」、「補助社福團體、機構及各鄉鎮市公所辦理老人福利相關服務及活動」、「各鄉鎮市老人會活動經費補助實施計畫」、「補助大學辦理老人學習課程等」、「低收入戶及中低收入老人裝置假牙補助」及「補助各鄉鎮市公所辦理福利社區化設施設備費用」辦理。</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61">
          <table:table-cell office:value-type="string" table:style-name="ce67">
            <text:p>15.補助各鄉鎮市公所辦理福利社區化設施設備費用</text:p>
          </table:table-cell>
          <table:table-cell table:style-name="ce112"/>
          <table:table-cell office:value-type="float" office:value="5000000" table:style-name="ce94">
            <text:p>5,000,000<text:s/></text:p>
          </table:table-cell>
          <table:table-cell table:style-name="ce113"/>
          <table:table-cell office:value-type="float" office:value="0" table:style-name="ce28">
            <text:p>0</text:p>
          </table:table-cell>
          <table:table-cell office:value-type="float" office:value="2312000" table:style-name="ce43">
            <text:p>2,312,000</text:p>
          </table:table-cell>
          <table:table-cell table:style-name="ce28"/>
          <table:table-cell office:value-type="float" office:value="2312000" table:formula="msoxl:=SUM(D93:G93)" table:style-name="ce28">
            <text:p>2,312,000</text:p>
          </table:table-cell>
          <table:table-cell office:value-type="percentage" office:value="0.46239999999999998" table:formula="msoxl:=H93/(B93+C93)" table:style-name="ce36">
            <text:p>46.2%</text:p>
          </table:table-cell>
          <table:table-cell office:value-type="string" table:number-columns-spanned="2" table:number-rows-spanned="1" table:style-name="ce177">
            <text:p>1.該項計畫考量實際需求狀況，經費由「老人及身心障礙者免費乘車補助」調整支應。</text:p>
            <text:p>2.本案已簽證336萬7,000元，待執行完畢後，再進行簽付作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38">
          <table:table-cell office:value-type="string" table:style-name="ce70">
            <text:p>小計</text:p>
          </table:table-cell>
          <table:table-cell office:value-type="float" office:value="126135000" table:formula="msoxl:=SUM(B79:B93)" table:style-name="ce24">
            <text:p>126,135,000</text:p>
          </table:table-cell>
          <table:table-cell office:value-type="float" office:value="0" table:formula="msoxl:=SUM(C79:C93)" table:style-name="ce27">
            <text:p>0</text:p>
          </table:table-cell>
          <table:table-cell office:value-type="float" office:value="7142923" table:formula="msoxl:=SUM(D79:D93)" table:style-name="ce24">
            <text:p>7,142,923</text:p>
          </table:table-cell>
          <table:table-cell office:value-type="float" office:value="17634750" table:formula="msoxl:=SUM(E79:E93)" table:style-name="ce27">
            <text:p>17,634,750</text:p>
          </table:table-cell>
          <table:table-cell office:value-type="float" office:value="20919414" table:formula="msoxl:=SUM(F79:F93)" table:style-name="ce66">
            <text:p>20,919,414</text:p>
          </table:table-cell>
          <table:table-cell office:value-type="float" office:value="0" table:formula="msoxl:=SUM(G79:G93)" table:style-name="ce24">
            <text:p>0</text:p>
          </table:table-cell>
          <table:table-cell office:value-type="float" office:value="45697087" table:formula="msoxl:=SUM(H79:H93)" table:style-name="ce24">
            <text:p>45,697,087</text:p>
          </table:table-cell>
          <table:table-cell office:value-type="percentage" office:value="0.36228712886986164" table:formula="msoxl:=H94/(B94+C94)" table:style-name="ce37">
            <text:p>36.2%</text:p>
          </table:table-cell>
          <table:table-cell table:number-columns-spanned="2" table:number-rows-spanned="1" table:style-name="ce192"/>
          <table:covered-table-cell/>
          <table:table-cell table:style-name="ce42"/>
          <table:table-cell table:style-name="ce81"/>
          <table:table-cell table:style-name="ce86"/>
          <table:table-cell table:number-columns-repeated="16370"/>
        </table:table-row>
        <table:table-row table:style-name="ro62">
          <table:table-cell office:value-type="string" table:style-name="ce73">
            <text:p>（四）身心障礙者福利</text:p>
          </table:table-cell>
          <table:table-cell table:style-name="ce23"/>
          <table:table-cell table:style-name="ce127"/>
          <table:table-cell table:number-columns-repeated="2" table:style-name="ce50"/>
          <table:table-cell table:style-name="ce44"/>
          <table:table-cell table:style-name="ce50"/>
          <table:table-cell table:style-name="ce26"/>
          <table:table-cell table:style-name="ce39"/>
          <table:table-cell table:number-columns-spanned="2" table:number-rows-spanned="1" table:style-name="ce193"/>
          <table:covered-table-cell/>
          <table:table-cell table:style-name="ce42"/>
          <table:table-cell table:style-name="ce81"/>
          <table:table-cell table:style-name="ce86"/>
          <table:table-cell table:number-columns-repeated="16370"/>
        </table:table-row>
        <table:table-row table:style-name="ro19">
          <table:table-cell office:value-type="string" table:style-name="ce116">
            <text:p>1.補助身心障礙機構、團體之建築物及內部設施、相關設備充實及修繕費用</text:p>
          </table:table-cell>
          <table:table-cell office:value-type="float" office:value="2000000" table:style-name="ce28">
            <text:p>2,000,000</text:p>
          </table:table-cell>
          <table:table-cell table:style-name="ce94"/>
          <table:table-cell office:value-type="float" office:value="0" table:style-name="ce28">
            <text:p>0</text:p>
          </table:table-cell>
          <table:table-cell office:value-type="float" office:value="400000" table:style-name="ce28">
            <text:p>400,000</text:p>
          </table:table-cell>
          <table:table-cell office:value-type="float" office:value="670000" table:style-name="ce43">
            <text:p>670,000</text:p>
          </table:table-cell>
          <table:table-cell table:style-name="ce28"/>
          <table:table-cell office:value-type="float" office:value="1070000" table:formula="msoxl:=SUM(D96:G96)" table:style-name="ce28">
            <text:p>1,070,000</text:p>
          </table:table-cell>
          <table:table-cell office:value-type="percentage" office:value="0.53500000000000003" table:formula="msoxl:=H96/(B96+C96)" table:style-name="ce36">
            <text:p>53.5%</text:p>
          </table:table-cell>
          <table:table-cell office:value-type="string" table:number-columns-spanned="2" table:number-rows-spanned="1" table:style-name="ce177">
            <text:p>1.該項計畫經費無流用及勻支情形。</text:p>
            <text:p>2.本案已補助5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3">
          <table:table-cell office:value-type="string" table:style-name="ce116">
            <text:p>2.補助及委託民間團體辦理身心障礙者各項社會參與活動</text:p>
          </table:table-cell>
          <table:table-cell office:value-type="float" office:value="12000000" table:style-name="ce28">
            <text:p>12,000,000</text:p>
          </table:table-cell>
          <table:table-cell table:style-name="ce94"/>
          <table:table-cell office:value-type="float" office:value="190000" table:style-name="ce28">
            <text:p>190,000</text:p>
          </table:table-cell>
          <table:table-cell office:value-type="float" office:value="778840" table:style-name="ce28">
            <text:p>778,840</text:p>
          </table:table-cell>
          <table:table-cell office:value-type="float" office:value="2743274" table:style-name="ce43">
            <text:p>2,743,274</text:p>
          </table:table-cell>
          <table:table-cell table:style-name="ce28"/>
          <table:table-cell office:value-type="float" office:value="3712114" table:formula="msoxl:=SUM(D97:G97)" table:style-name="ce28">
            <text:p>3,712,114</text:p>
          </table:table-cell>
          <table:table-cell office:value-type="percentage" office:value="0.30934283333333334" table:formula="msoxl:=H97/(B97+C97)" table:style-name="ce36">
            <text:p>30.9%</text:p>
          </table:table-cell>
          <table:table-cell office:value-type="string" table:number-columns-spanned="2" table:number-rows-spanned="1" table:style-name="ce177">
            <text:p>1.該項計畫經費無流用及勻支情形。</text:p>
            <text:p>2.本案已補助110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4">
          <table:table-cell office:value-type="string" table:style-name="ce67">
            <text:p>3.聘用專業人力辦理公益彩券盈餘業務</text:p>
          </table:table-cell>
          <table:table-cell office:value-type="float" office:value="1776000" table:style-name="ce28">
            <text:p>1,776,000</text:p>
          </table:table-cell>
          <table:table-cell table:style-name="ce94"/>
          <table:table-cell office:value-type="float" office:value="225574" table:style-name="ce28">
            <text:p>225,574</text:p>
          </table:table-cell>
          <table:table-cell office:value-type="float" office:value="397677" table:style-name="ce28">
            <text:p>397,677</text:p>
          </table:table-cell>
          <table:table-cell office:value-type="float" office:value="398504" table:style-name="ce43">
            <text:p>398,504</text:p>
          </table:table-cell>
          <table:table-cell table:style-name="ce28"/>
          <table:table-cell office:value-type="float" office:value="1021755" table:formula="msoxl:=SUM(D98:G98)" table:style-name="ce28">
            <text:p>1,021,755</text:p>
          </table:table-cell>
          <table:table-cell office:value-type="percentage" office:value="0.5753125" table:formula="msoxl:=H98/(B98+C98)" table:style-name="ce36">
            <text:p>57.5%</text:p>
          </table:table-cell>
          <table:table-cell office:value-type="string" table:number-columns-spanned="2" table:number-rows-spanned="1" table:style-name="ce177">
            <text:p>1.該項計畫經費無流用及勻支情形。</text:p>
            <text:p>2.本案於106年1月4日與社團法人彰化縣生命線協會完成簽約，履約期限至106年12月31日，簽約金額123萬3,684元整，核銷方式為月核銷。</text:p>
          </table:table-cell>
          <table:covered-table-cell/>
          <table:table-cell office:value-type="string" table:style-name="ce42">
            <text:p>社會處(身福科)</text:p>
          </table:table-cell>
          <table:table-cell office:value-type="float" office:value="1233684" table:style-name="ce82">
            <text:p>1,233,684<text:s/></text:p>
          </table:table-cell>
          <table:table-cell table:style-name="ce86"/>
          <table:table-cell table:number-columns-repeated="16370" table:style-name="ce18"/>
        </table:table-row>
        <table:table-row table:style-name="ro25">
          <table:table-cell office:value-type="string" table:style-name="ce67">
            <text:p>4.公彩基金管理會計系統及特別收入基金綜計表系統功能擴充及維修</text:p>
          </table:table-cell>
          <table:table-cell office:value-type="float" office:value="250000" table:style-name="ce28">
            <text:p>250,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145000" table:style-name="ce43">
            <text:p>145,000</text:p>
          </table:table-cell>
          <table:table-cell table:style-name="ce28"/>
          <table:table-cell office:value-type="float" office:value="145000" table:formula="msoxl:=SUM(D99:G99)" table:style-name="ce28">
            <text:p>145,000</text:p>
          </table:table-cell>
          <table:table-cell office:value-type="percentage" office:value="0.57999999999999996" table:formula="msoxl:=H99/(B99+C99)" table:style-name="ce36">
            <text:p>58.0%</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5">
          <table:table-cell office:value-type="string" table:style-name="ce67">
            <text:p>5.社會福利業務人員超時加班費</text:p>
          </table:table-cell>
          <table:table-cell office:value-type="float" office:value="1000000" table:style-name="ce28">
            <text:p>1,000,000</text:p>
          </table:table-cell>
          <table:table-cell table:style-name="ce94"/>
          <table:table-cell office:value-type="float" office:value="18325" table:style-name="ce28">
            <text:p>18,325</text:p>
          </table:table-cell>
          <table:table-cell office:value-type="float" office:value="260157" table:style-name="ce28">
            <text:p>260,157</text:p>
          </table:table-cell>
          <table:table-cell office:value-type="float" office:value="258555" table:style-name="ce43">
            <text:p>258,555</text:p>
          </table:table-cell>
          <table:table-cell table:style-name="ce28"/>
          <table:table-cell office:value-type="float" office:value="537037" table:formula="msoxl:=SUM(D100:G100)" table:style-name="ce28">
            <text:p>537,037</text:p>
          </table:table-cell>
          <table:table-cell office:value-type="percentage" office:value="0.53703699999999999" table:formula="msoxl:=H100/(B100+C100)" table:style-name="ce36">
            <text:p>53.7%</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6">
          <table:table-cell office:value-type="string" table:style-name="ce67">
            <text:p>6.身心障礙福利服務中心建築物修繕及充實內部（含辦公環境）設施設備費用</text:p>
          </table:table-cell>
          <table:table-cell office:value-type="float" office:value="500000" table:style-name="ce28">
            <text:p>500,000</text:p>
          </table:table-cell>
          <table:table-cell office:value-type="float" office:value="50000" table:style-name="ce108">
            <text:p>50,000<text:s/></text:p>
          </table:table-cell>
          <table:table-cell office:value-type="float" office:value="11348" table:style-name="ce28">
            <text:p>11,348</text:p>
          </table:table-cell>
          <table:table-cell office:value-type="float" office:value="42776" table:style-name="ce28">
            <text:p>42,776</text:p>
          </table:table-cell>
          <table:table-cell office:value-type="float" office:value="40697" table:style-name="ce43">
            <text:p>40,697</text:p>
          </table:table-cell>
          <table:table-cell table:style-name="ce28"/>
          <table:table-cell office:value-type="float" office:value="94821" table:formula="msoxl:=SUM(D101:G101)" table:style-name="ce28">
            <text:p>94,821</text:p>
          </table:table-cell>
          <table:table-cell office:value-type="percentage" office:value="0.17240181818181818" table:formula="msoxl:=H101/(B101+C101)" table:style-name="ce36">
            <text:p>17.2%</text:p>
          </table:table-cell>
          <table:table-cell office:value-type="string" table:number-columns-spanned="2" table:number-rows-spanned="1" table:style-name="ce191">
            <text:p>1.該項計畫考量實際需求狀況，經費由「身心障礙者樂活補給站」調整支應。<text:span text:style-name="T5"/></text:p>
            <text:p><text:span text:style-name="T5">2.本案已購買護貝機1台、飲水機濾芯8支、影印機熱組1組、洗衣機1台、門禁機1台及文具用品，後續積極辦理。</text:span></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7">
          <table:table-cell office:value-type="string" table:style-name="ce67">
            <text:p>7.身心障礙福利服務中心委辦計畫</text:p>
          </table:table-cell>
          <table:table-cell office:value-type="float" office:value="7000000" table:style-name="ce28">
            <text:p>7,000,000</text:p>
          </table:table-cell>
          <table:table-cell table:style-name="ce94"/>
          <table:table-cell office:value-type="float" office:value="0" table:style-name="ce28">
            <text:p>0</text:p>
          </table:table-cell>
          <table:table-cell office:value-type="float" office:value="1750000" table:style-name="ce28">
            <text:p>1,750,000</text:p>
          </table:table-cell>
          <table:table-cell office:value-type="float" office:value="1750000" table:style-name="ce43">
            <text:p>1,750,000</text:p>
          </table:table-cell>
          <table:table-cell table:style-name="ce28"/>
          <table:table-cell office:value-type="float" office:value="3500000" table:formula="msoxl:=SUM(D102:G102)" table:style-name="ce28">
            <text:p>3,500,000</text:p>
          </table:table-cell>
          <table:table-cell office:value-type="percentage" office:value="0.5" table:formula="msoxl:=H102/(B102+C102)" table:style-name="ce36">
            <text:p>50.0%</text:p>
          </table:table-cell>
          <table:table-cell office:value-type="string" table:number-columns-spanned="2" table:number-rows-spanned="1" table:style-name="ce177">
            <text:p>1.該項計畫經費無流用及勻支情形。</text:p>
            <text:p>2.本案於103年1月1日與財團法人彰化縣私立慈恩社會福利慈善基金會完成簽約，履約期限至106年12月31日，簽約金額2,800萬元整(經費分年編列，今年編列700萬元)，核銷方式為季核銷。</text:p>
          </table:table-cell>
          <table:covered-table-cell/>
          <table:table-cell office:value-type="string" table:style-name="ce42">
            <text:p>社會處(身福科)</text:p>
          </table:table-cell>
          <table:table-cell office:value-type="float" office:value="7000000" table:style-name="ce82">
            <text:p>7,000,000<text:s/></text:p>
          </table:table-cell>
          <table:table-cell table:style-name="ce86"/>
          <table:table-cell table:number-columns-repeated="16370" table:style-name="ce18"/>
        </table:table-row>
        <table:table-row table:style-name="ro68">
          <table:table-cell office:value-type="string" table:style-name="ce67">
            <text:p>8.身心障礙福利服務中心工作人員健康檢查、專題講座、社區交流活動及社區宣導活動等業務費用</text:p>
          </table:table-cell>
          <table:table-cell office:value-type="float" office:value="160000" table:style-name="ce28">
            <text:p>160,000</text:p>
          </table:table-cell>
          <table:table-cell table:style-name="ce94"/>
          <table:table-cell office:value-type="float" office:value="9000" table:style-name="ce28">
            <text:p>9,000</text:p>
          </table:table-cell>
          <table:table-cell office:value-type="float" office:value="32355" table:style-name="ce28">
            <text:p>32,355</text:p>
          </table:table-cell>
          <table:table-cell office:value-type="float" office:value="27850" table:style-name="ce43">
            <text:p>27,850</text:p>
          </table:table-cell>
          <table:table-cell table:style-name="ce28"/>
          <table:table-cell office:value-type="float" office:value="69205" table:formula="msoxl:=SUM(D103:G103)" table:style-name="ce28">
            <text:p>69,205</text:p>
          </table:table-cell>
          <table:table-cell office:value-type="percentage" office:value="0.43253124999999998" table:formula="msoxl:=H103/(B103+C103)" table:style-name="ce36">
            <text:p>43.3%</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46">
          <table:table-cell office:value-type="string" table:style-name="ce116">
            <text:p>9.身心障礙者到宅式臨時及短期照顧服務</text:p>
          </table:table-cell>
          <table:table-cell office:value-type="float" office:value="920000" table:style-name="ce28">
            <text:p>920,000</text:p>
          </table:table-cell>
          <table:table-cell table:style-name="ce94"/>
          <table:table-cell office:value-type="float" office:value="0" table:style-name="ce28">
            <text:p>0</text:p>
          </table:table-cell>
          <table:table-cell office:value-type="float" office:value="215743" table:style-name="ce28">
            <text:p>215,743</text:p>
          </table:table-cell>
          <table:table-cell office:value-type="float" office:value="229874" table:style-name="ce43">
            <text:p>229,874</text:p>
          </table:table-cell>
          <table:table-cell table:style-name="ce28"/>
          <table:table-cell office:value-type="float" office:value="445617" table:formula="msoxl:=SUM(D104:G104)" table:style-name="ce28">
            <text:p>445,617</text:p>
          </table:table-cell>
          <table:table-cell office:value-type="percentage" office:value="0.48436630434782607" table:formula="msoxl:=H104/(B104+C104)" table:style-name="ce36">
            <text:p>48.4%</text:p>
          </table:table-cell>
          <table:table-cell office:value-type="string" table:number-columns-spanned="2" table:number-rows-spanned="1" table:style-name="ce177">
            <text:p>1.該項計畫經費無流用及勻支情形。</text:p>
            <text:p>2.本案於106年1月1日與財團法人基督教瑪喜樂社會福利基金會簽約，無固定簽約金額，核銷方式為季核銷並依實際服務人數核撥補助。</text:p>
          </table:table-cell>
          <table:covered-table-cell/>
          <table:table-cell office:value-type="string" table:style-name="ce42">
            <text:p>社會處(身福科)</text:p>
          </table:table-cell>
          <table:table-cell table:style-name="ce93"/>
          <table:table-cell table:style-name="ce86"/>
          <table:table-cell table:number-columns-repeated="16370" table:style-name="ce18"/>
        </table:table-row>
        <table:table-row table:style-name="ro69">
          <table:table-cell office:value-type="string" table:style-name="ce116">
            <text:p>10.身心障礙者家庭托顧服務</text:p>
          </table:table-cell>
          <table:table-cell office:value-type="float" office:value="300000" table:style-name="ce28">
            <text:p>300,000</text:p>
          </table:table-cell>
          <table:table-cell office:value-type="float" office:value="410000" table:style-name="ce108">
            <text:p>41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05:G105)" table:style-name="ce28">
            <text:p>0</text:p>
          </table:table-cell>
          <table:table-cell office:value-type="percentage" office:value="0" table:formula="msoxl:=H105/(B105+C105)" table:style-name="ce36">
            <text:p>0.0%</text:p>
          </table:table-cell>
          <table:table-cell office:value-type="string" table:number-columns-spanned="2" table:number-rows-spanned="1" table:style-name="ce191">
            <text:p>1.該項計畫考量實際需求狀況，經費由「身心障礙者樂活補給站」調整支應。</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0">
          <table:table-cell office:value-type="string" table:style-name="ce116">
            <text:p>11.身心障礙者手語翻譯服務計畫</text:p>
          </table:table-cell>
          <table:table-cell office:value-type="float" office:value="1539000" table:style-name="ce28">
            <text:p>1,539,000</text:p>
          </table:table-cell>
          <table:table-cell table:style-name="ce94"/>
          <table:table-cell office:value-type="float" office:value="262173" table:style-name="ce28">
            <text:p>262,173</text:p>
          </table:table-cell>
          <table:table-cell office:value-type="float" office:value="391282" table:style-name="ce28">
            <text:p>391,282</text:p>
          </table:table-cell>
          <table:table-cell office:value-type="float" office:value="229171" table:style-name="ce43">
            <text:p>229,171</text:p>
          </table:table-cell>
          <table:table-cell table:style-name="ce28"/>
          <table:table-cell office:value-type="float" office:value="882626" table:formula="msoxl:=SUM(D106:G106)" table:style-name="ce28">
            <text:p>882,626</text:p>
          </table:table-cell>
          <table:table-cell office:value-type="percentage" office:value="0.57350617283950622" table:formula="msoxl:=H106/(B106+C106)" table:style-name="ce36">
            <text:p>57.4%</text:p>
          </table:table-cell>
          <table:table-cell office:value-type="string" table:number-columns-spanned="2" table:number-rows-spanned="1" table:style-name="ce177">
            <text:p>1.該項計畫經費無流用及勻支情形。</text:p>
            <text:p>2.本案於105年12月29日與社團法人彰化縣聾人協會完成簽約，履約期限至106年12月31日，簽約金額153萬9,000元整，核銷方式為月核銷。</text:p>
          </table:table-cell>
          <table:covered-table-cell/>
          <table:table-cell office:value-type="string" table:style-name="ce42">
            <text:p>社會處(身福科)</text:p>
          </table:table-cell>
          <table:table-cell office:value-type="float" office:value="1539000" table:style-name="ce82">
            <text:p>1,539,000<text:s/></text:p>
          </table:table-cell>
          <table:table-cell table:style-name="ce86"/>
          <table:table-cell table:number-columns-repeated="16370" table:style-name="ce18"/>
        </table:table-row>
        <table:table-row table:style-name="ro71">
          <table:table-cell office:value-type="string" table:style-name="ce116">
            <text:p>12.身心障礙者同步聽打服務計畫</text:p>
          </table:table-cell>
          <table:table-cell office:value-type="float" office:value="541000" table:style-name="ce28">
            <text:p>541,000</text:p>
          </table:table-cell>
          <table:table-cell table:style-name="ce94"/>
          <table:table-cell office:value-type="float" office:value="0" table:style-name="ce28">
            <text:p>0</text:p>
          </table:table-cell>
          <table:table-cell office:value-type="float" office:value="130130" table:style-name="ce28">
            <text:p>130,130</text:p>
          </table:table-cell>
          <table:table-cell office:value-type="float" office:value="204043" table:style-name="ce43">
            <text:p>204,043</text:p>
          </table:table-cell>
          <table:table-cell table:style-name="ce28"/>
          <table:table-cell office:value-type="float" office:value="334173" table:formula="msoxl:=SUM(D107:G107)" table:style-name="ce28">
            <text:p>334,173</text:p>
          </table:table-cell>
          <table:table-cell office:value-type="percentage" office:value="0.61769500924214416" table:formula="msoxl:=H107/(B107+C107)" table:style-name="ce36">
            <text:p>61.8%</text:p>
          </table:table-cell>
          <table:table-cell office:value-type="string" table:number-columns-spanned="2" table:number-rows-spanned="1" table:style-name="ce177">
            <text:p>1.該項計畫經費無流用及勻支情形。</text:p>
            <text:p>2.本案於105年12月29日與社團法人彰化縣聲暉協進會完成簽約完成簽約，履約期限至106年12月31日，簽約金額54萬200元整，核銷方式為季核銷。</text:p>
          </table:table-cell>
          <table:covered-table-cell/>
          <table:table-cell office:value-type="string" table:style-name="ce42">
            <text:p>社會處(身福科)</text:p>
          </table:table-cell>
          <table:table-cell office:value-type="float" office:value="540200" table:style-name="ce82">
            <text:p>540,200<text:s/></text:p>
          </table:table-cell>
          <table:table-cell table:style-name="ce86"/>
          <table:table-cell table:number-columns-repeated="16370" table:style-name="ce18"/>
        </table:table-row>
        <table:table-row table:style-name="ro72">
          <table:table-cell office:value-type="string" table:style-name="ce116">
            <text:p>13.身心障礙者行為輔導服務計畫</text:p>
          </table:table-cell>
          <table:table-cell office:value-type="float" office:value="5370000" table:style-name="ce28">
            <text:p>5,370,000</text:p>
          </table:table-cell>
          <table:table-cell table:style-name="ce94"/>
          <table:table-cell office:value-type="float" office:value="0" table:style-name="ce28">
            <text:p>0</text:p>
          </table:table-cell>
          <table:table-cell office:value-type="float" office:value="1144148" table:style-name="ce28">
            <text:p>1,144,148</text:p>
          </table:table-cell>
          <table:table-cell office:value-type="float" office:value="1179616" table:style-name="ce43">
            <text:p>1,179,616</text:p>
          </table:table-cell>
          <table:table-cell table:style-name="ce28"/>
          <table:table-cell office:value-type="float" office:value="2323764" table:formula="msoxl:=SUM(D108:G108)" table:style-name="ce28">
            <text:p>2,323,764</text:p>
          </table:table-cell>
          <table:table-cell office:value-type="percentage" office:value="0.43273072625698322" table:formula="msoxl:=H108/(B108+C108)" table:style-name="ce36">
            <text:p>43.3%</text:p>
          </table:table-cell>
          <table:table-cell office:value-type="string" table:number-columns-spanned="2" table:number-rows-spanned="1" table:style-name="ce177">
            <text:p>1.該項計畫經費無流用及勻支情形。</text:p>
            <text:p>2.本案於106年1月17日與彰化師範大學完成簽約完成簽約，履約期限至106年12月31日，簽約金額520萬380元整，核銷方式為季核銷。</text:p>
          </table:table-cell>
          <table:covered-table-cell/>
          <table:table-cell office:value-type="string" table:style-name="ce42">
            <text:p>社會處(身福科)</text:p>
          </table:table-cell>
          <table:table-cell office:value-type="float" office:value="5200380" table:style-name="ce101">
            <text:p>5,200,380<text:s/></text:p>
          </table:table-cell>
          <table:table-cell table:style-name="ce86"/>
          <table:table-cell table:number-columns-repeated="16370" table:style-name="ce18"/>
        </table:table-row>
        <table:table-row table:style-name="ro73">
          <table:table-cell office:value-type="string" table:style-name="ce116">
            <text:p>14.身心障礙者送餐服務計畫</text:p>
          </table:table-cell>
          <table:table-cell office:value-type="float" office:value="8800000" table:style-name="ce28">
            <text:p>8,800,000</text:p>
          </table:table-cell>
          <table:table-cell office:value-type="float" office:value="3300000" table:style-name="ce94">
            <text:p>3,300,000<text:s/></text:p>
          </table:table-cell>
          <table:table-cell office:value-type="float" office:value="311630" table:style-name="ce28">
            <text:p>311,630</text:p>
          </table:table-cell>
          <table:table-cell office:value-type="float" office:value="0" table:style-name="ce28">
            <text:p>0</text:p>
          </table:table-cell>
          <table:table-cell office:value-type="float" office:value="4659560" table:style-name="ce43">
            <text:p>4,659,560</text:p>
          </table:table-cell>
          <table:table-cell table:style-name="ce28"/>
          <table:table-cell office:value-type="float" office:value="4971190" table:formula="msoxl:=SUM(D109:G109)" table:style-name="ce28">
            <text:p>4,971,190</text:p>
          </table:table-cell>
          <table:table-cell office:value-type="percentage" office:value="0.41084214876033059" table:formula="msoxl:=H109/(B109+C109)" table:style-name="ce36">
            <text:p>41.1%</text:p>
          </table:table-cell>
          <table:table-cell office:value-type="string" table:number-columns-spanned="2" table:number-rows-spanned="1" table:style-name="ce177">
            <text:p>1.該項計畫考量實際需求狀況，經費由「身心礙者復康巴士交通服務計畫」、「身心障礙者保護業務租賃公務車」及「弱勢身心障礙個案安置補助」調整支應。</text:p>
            <text:p>2.本案計畫執行中，因單位僅送1月份核銷資料，故執行落後，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54">
          <table:table-cell office:value-type="string" table:style-name="ce116">
            <text:p>15.0800免付費專線諮詢服務計畫</text:p>
          </table:table-cell>
          <table:table-cell office:value-type="float" office:value="332000" table:style-name="ce28">
            <text:p>332,000</text:p>
          </table:table-cell>
          <table:table-cell table:style-name="ce94"/>
          <table:table-cell office:value-type="float" office:value="0" table:style-name="ce28">
            <text:p>0</text:p>
          </table:table-cell>
          <table:table-cell office:value-type="float" office:value="77349" table:style-name="ce28">
            <text:p>77,349</text:p>
          </table:table-cell>
          <table:table-cell office:value-type="float" office:value="74379" table:style-name="ce43">
            <text:p>74,379</text:p>
          </table:table-cell>
          <table:table-cell table:style-name="ce28"/>
          <table:table-cell office:value-type="float" office:value="151728" table:formula="msoxl:=SUM(D110:G110)" table:style-name="ce28">
            <text:p>151,728</text:p>
          </table:table-cell>
          <table:table-cell office:value-type="percentage" office:value="0.45701204819277108" table:formula="msoxl:=H110/(B110+C110)" table:style-name="ce36">
            <text:p>45.7%</text:p>
          </table:table-cell>
          <table:table-cell office:value-type="string" table:number-columns-spanned="2" table:number-rows-spanned="1" table:style-name="ce177">
            <text:p>1.該項計畫經費無流用及勻支情形。</text:p>
            <text:p>2.本案於105年12月30日與社團法人彰化縣肢體傷殘協進會完成簽約完成簽約，履約期限至106年12月31日，簽約金額33萬2,000元整，核銷方式為季核銷。</text:p>
          </table:table-cell>
          <table:covered-table-cell/>
          <table:table-cell office:value-type="string" table:style-name="ce42">
            <text:p>社會處(身福科)</text:p>
          </table:table-cell>
          <table:table-cell office:value-type="float" office:value="332000" table:style-name="ce82">
            <text:p>332,000<text:s/></text:p>
          </table:table-cell>
          <table:table-cell table:style-name="ce86"/>
          <table:table-cell table:number-columns-repeated="16370" table:style-name="ce18"/>
        </table:table-row>
        <table:table-row table:style-name="ro74">
          <table:table-cell office:value-type="string" table:style-name="ce116">
            <text:p>16.身心礙者復康巴士交通服務計畫</text:p>
          </table:table-cell>
          <table:table-cell office:value-type="float" office:value="48000000" table:style-name="ce28">
            <text:p>48,000,000</text:p>
          </table:table-cell>
          <table:table-cell office:value-type="float" office:value="-2655000" table:style-name="ce94">
            <text:p>-2,655,000<text:s/></text:p>
          </table:table-cell>
          <table:table-cell office:value-type="float" office:value="7479265" table:style-name="ce28">
            <text:p>7,479,265</text:p>
          </table:table-cell>
          <table:table-cell office:value-type="float" office:value="8264521" table:style-name="ce28">
            <text:p>8,264,521</text:p>
          </table:table-cell>
          <table:table-cell office:value-type="float" office:value="9062215" table:style-name="ce43">
            <text:p>9,062,215</text:p>
          </table:table-cell>
          <table:table-cell table:style-name="ce28"/>
          <table:table-cell office:value-type="float" office:value="24806001" table:formula="msoxl:=SUM(D111:G111)" table:style-name="ce28">
            <text:p>24,806,001</text:p>
          </table:table-cell>
          <table:table-cell office:value-type="percentage" office:value="0.54705041349652661" table:formula="msoxl:=H111/(B111+C111)" table:style-name="ce36">
            <text:p>54.7%</text:p>
          </table:table-cell>
          <table:table-cell office:value-type="string" table:number-columns-spanned="2" table:number-rows-spanned="1" table:style-name="ce177">
            <text:p>1.該項計畫考量實際狀況，調整部份經費至「身心障礙者送餐服務計畫」辦理。</text:p>
            <text:p>2.小型復康巴士於106年1月13日與3家服務單位完成簽約，簽約金額共4,200萬5,000元整，核銷方式為月核銷。</text:p>
            <text:p>3.大型復康巴士於106年1月11日與2家服務單位完成簽約，簽約金額為334萬元整，核銷方式為月核銷。</text:p>
          </table:table-cell>
          <table:covered-table-cell/>
          <table:table-cell office:value-type="string" table:style-name="ce42">
            <text:p>社會處(身福科)</text:p>
          </table:table-cell>
          <table:table-cell office:value-type="float" office:value="45345000" table:formula="msoxl:=42005000+3340000" table:style-name="ce82">
            <text:p>45,345,000<text:s/></text:p>
          </table:table-cell>
          <table:table-cell table:style-name="ce86"/>
          <table:table-cell table:number-columns-repeated="16370" table:style-name="ce18"/>
        </table:table-row>
        <table:table-row table:style-name="ro48">
          <table:table-cell office:value-type="string" table:style-name="ce116">
            <text:p>17.身心障礙團體培力計畫</text:p>
          </table:table-cell>
          <table:table-cell office:value-type="float" office:value="7360000" table:style-name="ce28">
            <text:p>7,360,000</text:p>
          </table:table-cell>
          <table:table-cell table:style-name="ce94"/>
          <table:table-cell office:value-type="float" office:value="0" table:style-name="ce28">
            <text:p>0</text:p>
          </table:table-cell>
          <table:table-cell office:value-type="float" office:value="1812228" table:style-name="ce28">
            <text:p>1,812,228</text:p>
          </table:table-cell>
          <table:table-cell office:value-type="float" office:value="1831135" table:style-name="ce43">
            <text:p>1,831,135</text:p>
          </table:table-cell>
          <table:table-cell table:style-name="ce28"/>
          <table:table-cell office:value-type="float" office:value="3643363" table:formula="msoxl:=SUM(D112:G112)" table:style-name="ce28">
            <text:p>3,643,363</text:p>
          </table:table-cell>
          <table:table-cell office:value-type="percentage" office:value="0.49502214673913042" table:formula="msoxl:=H112/(B112+C112)" table:style-name="ce36">
            <text:p>49.5%</text:p>
          </table:table-cell>
          <table:table-cell office:value-type="string" table:number-columns-spanned="2" table:number-rows-spanned="1" table:style-name="ce177">
            <text:p>1.該項計畫經費無流用及勻支情形。</text:p>
            <text:p>2.本案已補助11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5">
          <table:table-cell office:value-type="string" table:style-name="ce116">
            <text:p>18.弱勢身心障礙假牙補助</text:p>
          </table:table-cell>
          <table:table-cell office:value-type="float" office:value="4600000" table:style-name="ce28">
            <text:p>4,600,000</text:p>
          </table:table-cell>
          <table:table-cell office:value-type="float" office:value="-1300000" table:style-name="ce94">
            <text:p>-1,300,000<text:s/></text:p>
          </table:table-cell>
          <table:table-cell office:value-type="float" office:value="0" table:style-name="ce28">
            <text:p>0</text:p>
          </table:table-cell>
          <table:table-cell office:value-type="float" office:value="377000" table:style-name="ce28">
            <text:p>377,000</text:p>
          </table:table-cell>
          <table:table-cell office:value-type="float" office:value="736000" table:style-name="ce43">
            <text:p>736,000</text:p>
          </table:table-cell>
          <table:table-cell table:style-name="ce28"/>
          <table:table-cell office:value-type="float" office:value="1113000" table:formula="msoxl:=SUM(D113:G113)" table:style-name="ce28">
            <text:p>1,113,000</text:p>
          </table:table-cell>
          <table:table-cell office:value-type="percentage" office:value="0.33727272727272728" table:formula="msoxl:=H113/(B113+C113)" table:style-name="ce36">
            <text:p>33.7%</text:p>
          </table:table-cell>
          <table:table-cell office:value-type="string" table:number-columns-spanned="2" table:number-rows-spanned="1" table:style-name="ce177">
            <text:p>1.該項計畫考量實際狀況，調整部份經費至「身心障礙者社區關懷據點試辦計畫」辦理。</text:p>
            <text:p>2.本案審查服務於106年1月5日與彰化縣牙醫師公會完成簽約，簽約金額30萬元整，按申請梯次核銷(3-9月為申請期間)；另執行部分與特約診所簽約，依實際申請核撥補助，無固定簽約金額。</text:p>
          </table:table-cell>
          <table:covered-table-cell/>
          <table:table-cell office:value-type="string" table:style-name="ce42">
            <text:p>社會處(身福科)</text:p>
          </table:table-cell>
          <table:table-cell office:value-type="float" office:value="300000" table:style-name="ce82">
            <text:p>300,000<text:s/></text:p>
          </table:table-cell>
          <table:table-cell table:style-name="ce86"/>
          <table:table-cell table:number-columns-repeated="16370" table:style-name="ce18"/>
        </table:table-row>
        <table:table-row table:style-name="ro76">
          <table:table-cell office:value-type="string" table:style-name="ce116">
            <text:p>19.身心障礙者需求評估新制工作</text:p>
          </table:table-cell>
          <table:table-cell office:value-type="float" office:value="6882000" table:style-name="ce28">
            <text:p>6,882,000</text:p>
          </table:table-cell>
          <table:table-cell table:style-name="ce94"/>
          <table:table-cell office:value-type="float" office:value="1005118" table:style-name="ce28">
            <text:p>1,005,118</text:p>
          </table:table-cell>
          <table:table-cell office:value-type="float" office:value="1558931" table:style-name="ce28">
            <text:p>1,558,931</text:p>
          </table:table-cell>
          <table:table-cell office:value-type="float" office:value="1570794" table:style-name="ce43">
            <text:p>1,570,794</text:p>
          </table:table-cell>
          <table:table-cell table:style-name="ce28"/>
          <table:table-cell office:value-type="float" office:value="4134843" table:formula="msoxl:=SUM(D114:G114)" table:style-name="ce28">
            <text:p>4,134,843</text:p>
          </table:table-cell>
          <table:table-cell office:value-type="percentage" office:value="0.60081996512641678" table:formula="msoxl:=H114/(B114+C114)" table:style-name="ce36">
            <text:p>60.1%</text:p>
          </table:table-cell>
          <table:table-cell office:value-type="string" table:number-columns-spanned="2" table:number-rows-spanned="1" table:style-name="ce177">
            <text:p>1.該項計畫經費無流用及勻支情形。</text:p>
            <text:p>2.本案於106年1月1日與社團法人彰化縣喜樂小兒麻痺關懷協會完成簽約，履約期限至106年12月31日，簽約金額688萬2,000元整，核銷方式為月核銷。</text:p>
          </table:table-cell>
          <table:covered-table-cell/>
          <table:table-cell office:value-type="string" table:style-name="ce42">
            <text:p>社會處(身福科)</text:p>
          </table:table-cell>
          <table:table-cell office:value-type="float" office:value="6882000" table:style-name="ce82">
            <text:p>6,882,000<text:s/></text:p>
          </table:table-cell>
          <table:table-cell table:style-name="ce86"/>
          <table:table-cell table:number-columns-repeated="16370" table:style-name="ce18"/>
        </table:table-row>
        <table:table-row table:style-name="ro6">
          <table:table-cell office:value-type="string" table:style-name="ce116">
            <text:p>20.身心障礙者搭乘北高桃捷運優惠補貼</text:p>
          </table:table-cell>
          <table:table-cell office:value-type="float" office:value="850000" table:style-name="ce28">
            <text:p>850,000</text:p>
          </table:table-cell>
          <table:table-cell table:style-name="ce94"/>
          <table:table-cell office:value-type="float" office:value="75906" table:style-name="ce28">
            <text:p>75,906</text:p>
          </table:table-cell>
          <table:table-cell office:value-type="float" office:value="206114" table:style-name="ce28">
            <text:p>206,114</text:p>
          </table:table-cell>
          <table:table-cell office:value-type="float" office:value="168781" table:style-name="ce43">
            <text:p>168,781</text:p>
          </table:table-cell>
          <table:table-cell table:style-name="ce28"/>
          <table:table-cell office:value-type="float" office:value="450801" table:formula="msoxl:=SUM(D115:G115)" table:style-name="ce28">
            <text:p>450,801</text:p>
          </table:table-cell>
          <table:table-cell office:value-type="percentage" office:value="0.53035411764705886" table:formula="msoxl:=H115/(B115+C115)" table:style-name="ce36">
            <text:p>53.0%</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7">
          <table:table-cell office:value-type="string" table:style-name="ce116">
            <text:p>21.身心障礙者社區日間作業設施服務及社區式日間照顧服務</text:p>
          </table:table-cell>
          <table:table-cell office:value-type="float" office:value="12123000" table:style-name="ce28">
            <text:p>12,123,000</text:p>
          </table:table-cell>
          <table:table-cell table:style-name="ce94"/>
          <table:table-cell office:value-type="float" office:value="0" table:style-name="ce28">
            <text:p>0</text:p>
          </table:table-cell>
          <table:table-cell office:value-type="float" office:value="1959006" table:style-name="ce28">
            <text:p>1,959,006</text:p>
          </table:table-cell>
          <table:table-cell office:value-type="float" office:value="1612637" table:style-name="ce43">
            <text:p>1,612,637</text:p>
          </table:table-cell>
          <table:table-cell table:style-name="ce28"/>
          <table:table-cell office:value-type="float" office:value="3571643" table:formula="msoxl:=SUM(D116:G116)" table:style-name="ce28">
            <text:p>3,571,643</text:p>
          </table:table-cell>
          <table:table-cell office:value-type="percentage" office:value="0.29461709147900683" table:formula="msoxl:=H116/(B116+C116)" table:style-name="ce36">
            <text:p>29.5%</text:p>
          </table:table-cell>
          <table:table-cell office:value-type="string" table:number-columns-spanned="2" table:number-rows-spanned="1" table:style-name="ce177">
            <text:p>1.該項計畫經費無流用及勻支情形。</text:p>
            <text:p>2.本案已補助7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8">
          <table:table-cell office:value-type="string" table:style-name="ce116">
            <text:p>22.身心障礙者樂活補給站</text:p>
          </table:table-cell>
          <table:table-cell office:value-type="float" office:value="710000" table:style-name="ce28">
            <text:p>710,000</text:p>
          </table:table-cell>
          <table:table-cell office:value-type="float" office:value="-460000" table:style-name="ce108">
            <text:p>-46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17:G117)" table:style-name="ce28">
            <text:p>0</text:p>
          </table:table-cell>
          <table:table-cell office:value-type="percentage" office:value="0" table:formula="msoxl:=H117/(B117+C117)" table:style-name="ce36">
            <text:p>0.0%</text:p>
          </table:table-cell>
          <table:table-cell office:value-type="string" table:number-columns-spanned="2" table:number-rows-spanned="1" table:style-name="ce191">
            <text:p>1.該項計畫考量實際狀況，調整部份經費至「身心障礙福利服務中心建築物修繕及充實內部（含辦公環境）設施設備費用」及「身心障礙者家庭托顧服務」辦理。</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9">
          <table:table-cell office:value-type="string" table:style-name="ce116">
            <text:p>23.身心障礙家屬扶養照護會議、案例研討、焦點團體、專業方案研究評估與導、網絡聯繫會報暨教育訓練、諮詢執行監護或輔助職務事宜、身心障礙保護服務宣導等業務</text:p>
          </table:table-cell>
          <table:table-cell office:value-type="float" office:value="160000" table:style-name="ce28">
            <text:p>160,000</text:p>
          </table:table-cell>
          <table:table-cell table:style-name="ce94"/>
          <table:table-cell office:value-type="float" office:value="0" table:style-name="ce28">
            <text:p>0</text:p>
          </table:table-cell>
          <table:table-cell office:value-type="float" office:value="35454" table:style-name="ce28">
            <text:p>35,454</text:p>
          </table:table-cell>
          <table:table-cell office:value-type="float" office:value="12530" table:style-name="ce43">
            <text:p>12,530</text:p>
          </table:table-cell>
          <table:table-cell table:style-name="ce28"/>
          <table:table-cell office:value-type="float" office:value="47984" table:formula="msoxl:=SUM(D118:G118)" table:style-name="ce28">
            <text:p>47,984</text:p>
          </table:table-cell>
          <table:table-cell office:value-type="percentage" office:value="0.2999" table:formula="msoxl:=H118/(B118+C118)" table:style-name="ce36">
            <text:p>30.0%</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3">
          <table:table-cell office:value-type="string" table:style-name="ce116">
            <text:p>24.身心障礙者監護及輔助宣告補助</text:p>
          </table:table-cell>
          <table:table-cell office:value-type="float" office:value="100000" table:style-name="ce28">
            <text:p>100,000</text:p>
          </table:table-cell>
          <table:table-cell table:style-name="ce94"/>
          <table:table-cell office:value-type="float" office:value="4000" table:style-name="ce28">
            <text:p>4,000</text:p>
          </table:table-cell>
          <table:table-cell office:value-type="float" office:value="29750" table:style-name="ce28">
            <text:p>29,750</text:p>
          </table:table-cell>
          <table:table-cell office:value-type="float" office:value="0" table:style-name="ce43">
            <text:p>0</text:p>
          </table:table-cell>
          <table:table-cell table:style-name="ce28"/>
          <table:table-cell office:value-type="float" office:value="33750" table:formula="msoxl:=SUM(D119:G119)" table:style-name="ce28">
            <text:p>33,750</text:p>
          </table:table-cell>
          <table:table-cell office:value-type="percentage" office:value="0.33750000000000002" table:formula="msoxl:=H119/(B119+C119)" table:style-name="ce36">
            <text:p>33.8%</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3">
          <table:table-cell office:value-type="string" table:style-name="ce116">
            <text:p>25.心智障礙者雙老家庭支持網絡服務模式計畫</text:p>
          </table:table-cell>
          <table:table-cell office:value-type="float" office:value="630000" table:style-name="ce28">
            <text:p>630,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20:G120)" table:style-name="ce28">
            <text:p>0</text:p>
          </table:table-cell>
          <table:table-cell office:value-type="percentage" office:value="0" table:formula="msoxl:=H120/(B120+C120)" table:style-name="ce36">
            <text:p>0.0%</text:p>
          </table:table-cell>
          <table:table-cell office:value-type="string" table:number-columns-spanned="2" table:number-rows-spanned="1" table:style-name="ce177">
            <text:p>1.該項計畫經費無流用及勻支情形。</text:p>
            <text:p>2.本案計畫執行中，後續積極辦理。</text:p>
          </table:table-cell>
          <table:covered-table-cell/>
          <table:table-cell office:value-type="string" table:style-name="ce42">
            <text:p>社會處(身福科)</text:p>
          </table:table-cell>
          <table:table-cell table:style-name="ce93"/>
          <table:table-cell table:style-name="ce86"/>
          <table:table-cell table:number-columns-repeated="16370" table:style-name="ce18"/>
        </table:table-row>
        <table:table-row table:style-name="ro18">
          <table:table-cell office:value-type="string" table:style-name="ce116">
            <text:p>26.身心障礙者保護業務租賃公務車</text:p>
          </table:table-cell>
          <table:table-cell office:value-type="float" office:value="445000" table:style-name="ce28">
            <text:p>445,000</text:p>
          </table:table-cell>
          <table:table-cell office:value-type="float" office:value="-145000" table:style-name="ce94">
            <text:p>-145,000<text:s/></text:p>
          </table:table-cell>
          <table:table-cell office:value-type="float" office:value="50564" table:style-name="ce28">
            <text:p>50,564</text:p>
          </table:table-cell>
          <table:table-cell office:value-type="float" office:value="70302" table:style-name="ce28">
            <text:p>70,302</text:p>
          </table:table-cell>
          <table:table-cell office:value-type="float" office:value="69828" table:style-name="ce43">
            <text:p>69,828</text:p>
          </table:table-cell>
          <table:table-cell table:style-name="ce28"/>
          <table:table-cell office:value-type="float" office:value="190694" table:formula="msoxl:=SUM(D121:G121)" table:style-name="ce28">
            <text:p>190,694</text:p>
          </table:table-cell>
          <table:table-cell office:value-type="percentage" office:value="0.63564666666666669" table:formula="msoxl:=H121/(B121+C121)" table:style-name="ce36">
            <text:p>63.6%</text:p>
          </table:table-cell>
          <table:table-cell office:value-type="string" table:number-columns-spanned="2" table:number-rows-spanned="1" table:style-name="ce177">
            <text:p>1.該項計畫考量實際狀況，調整部份經費至「身心障礙者送餐服務計畫」辦理。</text:p>
            <text:p>2.本案已完成簽約，簽約廠商為小馬小客車租賃股份有限公司，本科簽約金額為24萬7,000元，核銷方式為月核銷。</text:p>
          </table:table-cell>
          <table:covered-table-cell/>
          <table:table-cell office:value-type="string" table:style-name="ce42">
            <text:p>社會處(身福科)</text:p>
          </table:table-cell>
          <table:table-cell office:value-type="float" office:value="247000" table:style-name="ce82">
            <text:p>247,000<text:s/></text:p>
          </table:table-cell>
          <table:table-cell table:style-name="ce86"/>
          <table:table-cell table:number-columns-repeated="16370" table:style-name="ce18"/>
        </table:table-row>
        <table:table-row table:style-name="ro57">
          <table:table-cell office:value-type="string" table:style-name="ce116">
            <text:p>27.弱勢身心障礙個案安置補助</text:p>
          </table:table-cell>
          <table:table-cell office:value-type="float" office:value="2669000" table:style-name="ce28">
            <text:p>2,669,000</text:p>
          </table:table-cell>
          <table:table-cell office:value-type="float" office:value="-500000" table:style-name="ce94">
            <text:p>-500,000<text:s/></text:p>
          </table:table-cell>
          <table:table-cell office:value-type="float" office:value="0" table:style-name="ce28">
            <text:p>0</text:p>
          </table:table-cell>
          <table:table-cell office:value-type="float" office:value="403807" table:style-name="ce28">
            <text:p>403,807</text:p>
          </table:table-cell>
          <table:table-cell office:value-type="float" office:value="467837" table:style-name="ce43">
            <text:p>467,837</text:p>
          </table:table-cell>
          <table:table-cell table:style-name="ce28"/>
          <table:table-cell office:value-type="float" office:value="871644" table:formula="msoxl:=SUM(D122:G122)" table:style-name="ce28">
            <text:p>871,644</text:p>
          </table:table-cell>
          <table:table-cell office:value-type="percentage" office:value="0.40186445366528356" table:formula="msoxl:=H122/(B122+C122)" table:style-name="ce36">
            <text:p>40.2%</text:p>
          </table:table-cell>
          <table:table-cell office:value-type="string" table:number-columns-spanned="2" table:number-rows-spanned="1" table:style-name="ce177">
            <text:p>1.該項計畫考量實際狀況，調整部份經費至「身心障礙者送餐服務計畫」辦理。</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80">
          <table:table-cell office:value-type="string" table:style-name="ce116">
            <text:p>28.輔具資源中心服務計畫</text:p>
          </table:table-cell>
          <table:table-cell office:value-type="float" office:value="4680000" table:style-name="ce28">
            <text:p>4,680,000</text:p>
          </table:table-cell>
          <table:table-cell table:style-name="ce94"/>
          <table:table-cell office:value-type="float" office:value="0" table:style-name="ce28">
            <text:p>0</text:p>
          </table:table-cell>
          <table:table-cell office:value-type="float" office:value="2001592" table:style-name="ce28">
            <text:p>2,001,592</text:p>
          </table:table-cell>
          <table:table-cell office:value-type="float" office:value="1889549" table:style-name="ce43">
            <text:p>1,889,549</text:p>
          </table:table-cell>
          <table:table-cell table:style-name="ce28"/>
          <table:table-cell office:value-type="float" office:value="3891141" table:formula="msoxl:=SUM(D123:G123)" table:style-name="ce28">
            <text:p>3,891,141</text:p>
          </table:table-cell>
          <table:table-cell office:value-type="percentage" office:value="0.83144038461538461" table:formula="msoxl:=H123/(B123+C123)" table:style-name="ce36">
            <text:p>83.1%</text:p>
          </table:table-cell>
          <table:table-cell office:value-type="string" table:number-columns-spanned="2" table:number-rows-spanned="1" table:style-name="ce177">
            <text:p>1.該項計畫經費無流用及勻支情形。</text:p>
            <text:p>2.本案於105年12月30日與財團法人彰化縣私立基督教喜樂保育院完成簽約完成簽約，履約期限至106年12月31日，簽約金額828萬元整(含縣款360萬元及公彩468萬元)，核銷方式為季核銷。</text:p>
          </table:table-cell>
          <table:covered-table-cell/>
          <table:table-cell office:value-type="string" table:style-name="ce42">
            <text:p>社會處(身福科)</text:p>
          </table:table-cell>
          <table:table-cell office:value-type="float" office:value="4680000" table:style-name="ce101">
            <text:p>4,680,000<text:s/></text:p>
          </table:table-cell>
          <table:table-cell table:style-name="ce86"/>
          <table:table-cell table:number-columns-repeated="16370" table:style-name="ce18"/>
        </table:table-row>
        <table:table-row table:style-name="ro81">
          <table:table-cell office:value-type="string" table:style-name="ce116">
            <text:p>29.肢體障礙者生活重建服務</text:p>
          </table:table-cell>
          <table:table-cell office:value-type="float" office:value="1087000" table:style-name="ce28">
            <text:p>1,087,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24:G124)" table:style-name="ce28">
            <text:p>0</text:p>
          </table:table-cell>
          <table:table-cell office:value-type="percentage" office:value="0" table:formula="msoxl:=H124/(B124+C124)" table:style-name="ce36">
            <text:p>0.0%</text:p>
          </table:table-cell>
          <table:table-cell office:value-type="string" table:number-columns-spanned="2" table:number-rows-spanned="1" table:style-name="ce177">
            <text:p>1.該項計畫經費無流用及勻支情形。</text:p>
            <text:p>2.本案已簽准補助社團法人彰化縣脊髓損傷重建協會辦理，計畫執行中，於年底統一核銷。</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82">
          <table:table-cell office:value-type="string" table:style-name="ce116">
            <text:p>30.身心障礙者心靈「宅急便」服務計畫</text:p>
          </table:table-cell>
          <table:table-cell office:value-type="float" office:value="955000" table:style-name="ce28">
            <text:p>955,000</text:p>
          </table:table-cell>
          <table:table-cell table:style-name="ce94"/>
          <table:table-cell office:value-type="float" office:value="0" table:style-name="ce28">
            <text:p>0</text:p>
          </table:table-cell>
          <table:table-cell office:value-type="float" office:value="110714" table:style-name="ce28">
            <text:p>110,714</text:p>
          </table:table-cell>
          <table:table-cell office:value-type="float" office:value="269933" table:style-name="ce43">
            <text:p>269,933</text:p>
          </table:table-cell>
          <table:table-cell table:style-name="ce28"/>
          <table:table-cell office:value-type="float" office:value="380647" table:formula="msoxl:=SUM(D125:G125)" table:style-name="ce28">
            <text:p>380,647</text:p>
          </table:table-cell>
          <table:table-cell office:value-type="percentage" office:value="0.39858324607329843" table:formula="msoxl:=H125/(B125+C125)" table:style-name="ce36">
            <text:p>39.9%</text:p>
          </table:table-cell>
          <table:table-cell office:value-type="string" table:number-columns-spanned="2" table:number-rows-spanned="1" table:style-name="ce177">
            <text:p>1.該項計畫經費無流用及勻支情形。</text:p>
            <text:p>2.本案於106年1月17日與彰化師範大學完成簽約完成簽約，履約期限至106年12月31日，簽約金額95萬5,000元整，核銷方式為季核銷。</text:p>
          </table:table-cell>
          <table:covered-table-cell/>
          <table:table-cell office:value-type="string" table:style-name="ce42">
            <text:p>社會處(身福科)</text:p>
          </table:table-cell>
          <table:table-cell office:value-type="float" office:value="955000" table:style-name="ce82">
            <text:p>955,000<text:s/></text:p>
          </table:table-cell>
          <table:table-cell table:style-name="ce86"/>
          <table:table-cell table:number-columns-repeated="16370" table:style-name="ce18"/>
        </table:table-row>
        <table:table-row table:style-name="ro30">
          <table:table-cell office:value-type="string" table:style-name="ce116">
            <text:p>31.身心障礙者社區關懷據點試辦計畫</text:p>
          </table:table-cell>
          <table:table-cell office:value-type="float" office:value="600000" table:style-name="ce28">
            <text:p>600,000</text:p>
          </table:table-cell>
          <table:table-cell office:value-type="float" office:value="1300000" table:style-name="ce94">
            <text:p>1,30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26:G126)" table:style-name="ce28">
            <text:p>0</text:p>
          </table:table-cell>
          <table:table-cell office:value-type="percentage" office:value="0" table:formula="msoxl:=H126/(B126+C126)" table:style-name="ce36">
            <text:p>0.0%</text:p>
          </table:table-cell>
          <table:table-cell office:value-type="string" table:number-columns-spanned="2" table:number-rows-spanned="1" table:style-name="ce177">
            <text:p>1.該項計畫經費無流用及勻支情形。</text:p>
            <text:p>2.本案已補助2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83">
          <table:table-cell office:value-type="string" table:style-name="ce67">
            <text:p>32.身心障礙日間照顧及住宿式照顧費用補助</text:p>
          </table:table-cell>
          <table:table-cell office:value-type="float" office:value="75751000" table:style-name="ce28">
            <text:p>75,751,000</text:p>
          </table:table-cell>
          <table:table-cell table:style-name="ce94"/>
          <table:table-cell office:value-type="float" office:value="17812912" table:style-name="ce28">
            <text:p>17,812,912</text:p>
          </table:table-cell>
          <table:table-cell office:value-type="float" office:value="57938088" table:style-name="ce28">
            <text:p>57,938,088</text:p>
          </table:table-cell>
          <table:table-cell office:value-type="float" office:value="0" table:style-name="ce43">
            <text:p>0</text:p>
          </table:table-cell>
          <table:table-cell table:style-name="ce28"/>
          <table:table-cell office:value-type="float" office:value="75751000" table:formula="msoxl:=SUM(D127:G127)" table:style-name="ce28">
            <text:p>75,751,000</text:p>
          </table:table-cell>
          <table:table-cell office:value-type="percentage" office:value="1" table:formula="msoxl:=H127/(B127+C127)" table:style-name="ce36">
            <text:p>100.0%</text:p>
          </table:table-cell>
          <table:table-cell office:value-type="string" table:number-columns-spanned="2" table:number-rows-spanned="1" table:style-name="ce177">
            <text:p>1.該項計畫經費無流用及勻支情形。</text:p>
            <text:p>2.本府與89家機構簽約，依實際收容人數核撥補助，無固定簽約金額。</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8">
          <table:table-cell office:value-type="string" table:style-name="ce67">
            <text:p>33.106年度彰化縣身心障礙福利服務中心障礙者體驗設施設備購置計畫</text:p>
          </table:table-cell>
          <table:table-cell table:style-name="ce114"/>
          <table:table-cell office:value-type="float" office:value="740000" table:style-name="ce94">
            <text:p>740,000<text:s/></text:p>
          </table:table-cell>
          <table:table-cell table:style-name="ce114"/>
          <table:table-cell office:value-type="float" office:value="0" table:style-name="ce28">
            <text:p>0</text:p>
          </table:table-cell>
          <table:table-cell office:value-type="float" office:value="76546" table:style-name="ce43">
            <text:p>76,546</text:p>
          </table:table-cell>
          <table:table-cell table:style-name="ce28"/>
          <table:table-cell office:value-type="float" office:value="76546" table:formula="msoxl:=SUM(D128:G128)" table:style-name="ce28">
            <text:p>76,546</text:p>
          </table:table-cell>
          <table:table-cell office:value-type="percentage" office:value="0.10344054054054054" table:formula="msoxl:=H128/(B128+C128)" table:style-name="ce36">
            <text:p>10.3%</text:p>
          </table:table-cell>
          <table:table-cell office:value-type="string" table:number-columns-spanned="2" table:number-rows-spanned="1" table:style-name="ce177">
            <text:p>1.該項計畫考量實際需求狀況，辦理超併74萬元。</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38">
          <table:table-cell office:value-type="string" table:style-name="ce75">
            <text:p>小計</text:p>
          </table:table-cell>
          <table:table-cell office:value-type="float" office:value="210090000" table:formula="msoxl:=SUM(B96:B128)" table:style-name="ce24">
            <text:p>210,090,000</text:p>
          </table:table-cell>
          <table:table-cell office:value-type="float" office:value="740000" table:formula="msoxl:=SUM(C96:C128)" table:style-name="ce27">
            <text:p>740,000</text:p>
          </table:table-cell>
          <table:table-cell office:value-type="float" office:value="27455815" table:formula="msoxl:=SUM(D96:D128)" table:style-name="ce24">
            <text:p>27,455,815</text:p>
          </table:table-cell>
          <table:table-cell office:value-type="float" office:value="80387964" table:formula="msoxl:=SUM(E96:E128)" table:style-name="ce27">
            <text:p>80,387,964</text:p>
          </table:table-cell>
          <table:table-cell office:value-type="float" office:value="30378308" table:formula="msoxl:=SUM(F96:F128)" table:style-name="ce66">
            <text:p>30,378,308</text:p>
          </table:table-cell>
          <table:table-cell office:value-type="float" office:value="0" table:formula="msoxl:=SUM(G96:G128)" table:style-name="ce24">
            <text:p>0</text:p>
          </table:table-cell>
          <table:table-cell office:value-type="float" office:value="138222087" table:formula="msoxl:=SUM(H96:H128)" table:style-name="ce24">
            <text:p>138,222,087</text:p>
          </table:table-cell>
          <table:table-cell office:value-type="percentage" office:value="0.65560919698335152" table:formula="msoxl:=H129/(B129+C129)" table:style-name="ce37">
            <text:p>65.6%</text:p>
          </table:table-cell>
          <table:table-cell table:number-columns-spanned="2" table:number-rows-spanned="1" table:style-name="ce192"/>
          <table:covered-table-cell/>
          <table:table-cell table:style-name="ce42"/>
          <table:table-cell table:style-name="ce81"/>
          <table:table-cell table:style-name="ce86"/>
          <table:table-cell table:number-columns-repeated="16370"/>
        </table:table-row>
        <table:table-row table:style-name="ro4">
          <table:table-cell office:value-type="string" table:style-name="ce68">
            <text:p>（五）社會救助</text:p>
          </table:table-cell>
          <table:table-cell table:style-name="ce77"/>
          <table:table-cell table:style-name="ce126"/>
          <table:table-cell table:number-columns-repeated="2" table:style-name="ce51"/>
          <table:table-cell table:style-name="ce124"/>
          <table:table-cell table:style-name="ce95"/>
          <table:table-cell table:style-name="ce26"/>
          <table:table-cell table:style-name="ce39"/>
          <table:table-cell table:number-columns-spanned="2" table:number-rows-spanned="1" table:style-name="ce193"/>
          <table:covered-table-cell/>
          <table:table-cell table:style-name="ce42"/>
          <table:table-cell table:style-name="ce81"/>
          <table:table-cell table:style-name="ce86"/>
          <table:table-cell table:number-columns-repeated="16370"/>
        </table:table-row>
        <table:table-row table:style-name="ro84">
          <table:table-cell office:value-type="string" table:style-name="ce67">
            <text:p>1.以工代賑</text:p>
          </table:table-cell>
          <table:table-cell office:value-type="float" office:value="10070000" table:style-name="ce28">
            <text:p>10,070,000</text:p>
          </table:table-cell>
          <table:table-cell table:style-name="ce94"/>
          <table:table-cell office:value-type="float" office:value="2739317" table:style-name="ce28">
            <text:p>2,739,317</text:p>
          </table:table-cell>
          <table:table-cell office:value-type="float" office:value="3380575" table:style-name="ce28">
            <text:p>3,380,575</text:p>
          </table:table-cell>
          <table:table-cell office:value-type="float" office:value="3495290" table:style-name="ce43">
            <text:p>3,495,290</text:p>
          </table:table-cell>
          <table:table-cell table:style-name="ce28"/>
          <table:table-cell office:value-type="float" office:value="9615182" table:formula="msoxl:=SUM(D131:G131)" table:style-name="ce28">
            <text:p>9,615,182</text:p>
          </table:table-cell>
          <table:table-cell office:value-type="percentage" office:value="0.95483435948361473" table:formula="msoxl:=H131/(B131+C131)" table:style-name="ce36">
            <text:p>95.5%</text:p>
          </table:table-cell>
          <table:table-cell office:value-type="string" table:number-columns-spanned="2" table:number-rows-spanned="1" table:style-name="ce177">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84">
          <table:table-cell office:value-type="string" table:style-name="ce67">
            <text:p>2.突破困境社會參與方案</text:p>
          </table:table-cell>
          <table:table-cell office:value-type="float" office:value="1000000" table:style-name="ce28">
            <text:p>1,000,000</text:p>
          </table:table-cell>
          <table:table-cell table:style-name="ce94"/>
          <table:table-cell office:value-type="float" office:value="1000000" table:style-name="ce28">
            <text:p>1,000,00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1000000" table:formula="msoxl:=SUM(D132:G132)" table:style-name="ce28">
            <text:p>1,000,000</text:p>
          </table:table-cell>
          <table:table-cell office:value-type="percentage" office:value="1" table:formula="msoxl:=H132/(B132+C132)" table:style-name="ce36">
            <text:p>100.0%</text:p>
          </table:table-cell>
          <table:table-cell office:value-type="string" table:number-columns-spanned="2" table:number-rows-spanned="1" table:style-name="ce177">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85">
          <table:table-cell office:value-type="string" table:style-name="ce67">
            <text:p>3.社會福利業務各資訊系統軟硬體汰換功能改善及跨機關資源整合服務系統</text:p>
          </table:table-cell>
          <table:table-cell office:value-type="float" office:value="6916000" table:style-name="ce28">
            <text:p>6,916,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2464815" table:style-name="ce43">
            <text:p>2,464,815</text:p>
          </table:table-cell>
          <table:table-cell table:style-name="ce28"/>
          <table:table-cell office:value-type="float" office:value="2464815" table:formula="msoxl:=SUM(D133:G133)" table:style-name="ce28">
            <text:p>2,464,815</text:p>
          </table:table-cell>
          <table:table-cell office:value-type="percentage" office:value="0.35639314632735686" table:formula="msoxl:=H133/(B133+C133)" table:style-name="ce36">
            <text:p>35.6%</text:p>
          </table:table-cell>
          <table:table-cell office:value-type="string" table:number-columns-spanned="2" table:number-rows-spanned="1" table:style-name="ce177">
            <text:p>1.該項計畫經費無流用及勻支情形。</text:p>
            <text:p>2.本案106年1月17日簽約，簽約金額656萬8,059元。</text:p>
          </table:table-cell>
          <table:covered-table-cell/>
          <table:table-cell office:value-type="string" table:style-name="ce42">
            <text:p>社會處(社助科)</text:p>
          </table:table-cell>
          <table:table-cell office:value-type="float" office:value="6568059" table:style-name="ce82">
            <text:p>6,568,059<text:s/></text:p>
          </table:table-cell>
          <table:table-cell table:style-name="ce86"/>
          <table:table-cell table:number-columns-repeated="16370" table:style-name="ce18"/>
        </table:table-row>
        <table:table-row table:style-name="ro68">
          <table:table-cell office:value-type="string" table:style-name="ce67">
            <text:p>4.社會福利資源整合計畫及志願服務推廣中心業務委託案</text:p>
          </table:table-cell>
          <table:table-cell office:value-type="float" office:value="6642000" table:style-name="ce28">
            <text:p>6,642,000</text:p>
          </table:table-cell>
          <table:table-cell table:style-name="ce94"/>
          <table:table-cell office:value-type="float" office:value="393219" table:style-name="ce28">
            <text:p>393,219</text:p>
          </table:table-cell>
          <table:table-cell office:value-type="float" office:value="1237926" table:style-name="ce28">
            <text:p>1,237,926</text:p>
          </table:table-cell>
          <table:table-cell office:value-type="float" office:value="1395881" table:style-name="ce43">
            <text:p>1,395,881</text:p>
          </table:table-cell>
          <table:table-cell table:style-name="ce28"/>
          <table:table-cell office:value-type="float" office:value="3027026" table:formula="msoxl:=SUM(D134:G134)" table:style-name="ce28">
            <text:p>3,027,026</text:p>
          </table:table-cell>
          <table:table-cell office:value-type="percentage" office:value="0.45574013851249623" table:formula="msoxl:=H134/(B134+C134)" table:style-name="ce36">
            <text:p>45.6%</text:p>
          </table:table-cell>
          <table:table-cell office:value-type="string" table:number-columns-spanned="2" table:number-rows-spanned="1" table:style-name="ce177">
            <text:p>1.該項計畫經費無流用及勻支情形。</text:p>
            <text:p>2.本案106年1月1日簽約，簽約金額302萬246元。</text:p>
          </table:table-cell>
          <table:covered-table-cell/>
          <table:table-cell office:value-type="string" table:style-name="ce42">
            <text:p>社會處(社助科)</text:p>
          </table:table-cell>
          <table:table-cell office:value-type="float" office:value="3020246" table:style-name="ce82">
            <text:p>3,020,246<text:s/></text:p>
          </table:table-cell>
          <table:table-cell table:style-name="ce86"/>
          <table:table-cell table:number-columns-repeated="16370" table:style-name="ce18"/>
        </table:table-row>
        <table:table-row table:style-name="ro86">
          <table:table-cell office:value-type="string" table:style-name="ce67">
            <text:p>5.推動彰化縣志願服務業務</text:p>
          </table:table-cell>
          <table:table-cell office:value-type="float" office:value="996000" table:style-name="ce28">
            <text:p>996,000</text:p>
          </table:table-cell>
          <table:table-cell table:style-name="ce94"/>
          <table:table-cell office:value-type="float" office:value="0" table:style-name="ce28">
            <text:p>0</text:p>
          </table:table-cell>
          <table:table-cell office:value-type="float" office:value="208695" table:style-name="ce28">
            <text:p>208,695</text:p>
          </table:table-cell>
          <table:table-cell office:value-type="float" office:value="221205" table:style-name="ce43">
            <text:p>221,205</text:p>
          </table:table-cell>
          <table:table-cell table:style-name="ce28"/>
          <table:table-cell office:value-type="float" office:value="429900" table:formula="msoxl:=SUM(D135:G135)" table:style-name="ce28">
            <text:p>429,900</text:p>
          </table:table-cell>
          <table:table-cell office:value-type="percentage" office:value="0.43162650602409641" table:formula="msoxl:=H135/(B135+C135)" table:style-name="ce36">
            <text:p>43.2%</text:p>
          </table:table-cell>
          <table:table-cell office:value-type="string" table:number-columns-spanned="2" table:number-rows-spanned="1" table:style-name="ce177">
            <text:p>1.該項計畫經費無流用及勻支情形。</text:p>
            <text:p>2.本案106年1月1日簽約，簽約金額99萬5,880元。</text:p>
          </table:table-cell>
          <table:covered-table-cell/>
          <table:table-cell office:value-type="string" table:style-name="ce42">
            <text:p>社會處(社助科)</text:p>
          </table:table-cell>
          <table:table-cell office:value-type="float" office:value="995880" table:style-name="ce82">
            <text:p>995,880<text:s/></text:p>
          </table:table-cell>
          <table:table-cell table:style-name="ce86"/>
          <table:table-cell table:number-columns-repeated="16370" table:style-name="ce18"/>
        </table:table-row>
        <table:table-row table:style-name="ro84">
          <table:table-cell office:value-type="string" table:style-name="ce67">
            <text:p>6.社會工作教育訓練工作、宣導及社工員人身安全方案</text:p>
          </table:table-cell>
          <table:table-cell office:value-type="float" office:value="1000000" table:style-name="ce28">
            <text:p>1,000,000</text:p>
          </table:table-cell>
          <table:table-cell table:style-name="ce94"/>
          <table:table-cell office:value-type="float" office:value="0" table:style-name="ce28">
            <text:p>0</text:p>
          </table:table-cell>
          <table:table-cell office:value-type="float" office:value="796000" table:style-name="ce28">
            <text:p>796,000</text:p>
          </table:table-cell>
          <table:table-cell office:value-type="float" office:value="0" table:style-name="ce43">
            <text:p>0</text:p>
          </table:table-cell>
          <table:table-cell table:style-name="ce28"/>
          <table:table-cell office:value-type="float" office:value="796000" table:formula="msoxl:=SUM(D136:G136)" table:style-name="ce28">
            <text:p>796,000</text:p>
          </table:table-cell>
          <table:table-cell office:value-type="percentage" office:value="0.79600000000000004" table:formula="msoxl:=H136/(B136+C136)" table:style-name="ce36">
            <text:p>79.6%</text:p>
          </table:table-cell>
          <table:table-cell office:value-type="string" table:number-columns-spanned="2" table:number-rows-spanned="1" table:style-name="ce177">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84">
          <table:table-cell office:value-type="string" table:style-name="ce67">
            <text:p>7.災害防救整備業務</text:p>
          </table:table-cell>
          <table:table-cell office:value-type="float" office:value="518000" table:style-name="ce28">
            <text:p>518,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37:G137)" table:style-name="ce28">
            <text:p>0</text:p>
          </table:table-cell>
          <table:table-cell office:value-type="percentage" office:value="0" table:formula="msoxl:=H137/(B137+C137)" table:style-name="ce36">
            <text:p>0.0%</text:p>
          </table:table-cell>
          <table:table-cell office:value-type="string" table:number-columns-spanned="2" table:number-rows-spanned="1" table:style-name="ce177">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59">
          <table:table-cell office:value-type="string" table:style-name="ce67">
            <text:p>8.辦理社會救助專車租賃業務</text:p>
          </table:table-cell>
          <table:table-cell office:value-type="float" office:value="890000" table:style-name="ce28">
            <text:p>890,000</text:p>
          </table:table-cell>
          <table:table-cell table:style-name="ce94"/>
          <table:table-cell office:value-type="float" office:value="100329" table:style-name="ce28">
            <text:p>100,329</text:p>
          </table:table-cell>
          <table:table-cell office:value-type="float" office:value="160965" table:style-name="ce28">
            <text:p>160,965</text:p>
          </table:table-cell>
          <table:table-cell office:value-type="float" office:value="152908" table:style-name="ce43">
            <text:p>152,908</text:p>
          </table:table-cell>
          <table:table-cell table:style-name="ce28"/>
          <table:table-cell office:value-type="float" office:value="414202" table:formula="msoxl:=SUM(D138:G138)" table:style-name="ce28">
            <text:p>414,202</text:p>
          </table:table-cell>
          <table:table-cell office:value-type="percentage" office:value="0.46539550561797755" table:formula="msoxl:=H138/(B138+C138)" table:style-name="ce36">
            <text:p>46.5%</text:p>
          </table:table-cell>
          <table:table-cell office:value-type="string" table:number-columns-spanned="2" table:number-rows-spanned="1" table:style-name="ce177">
            <text:p>1.該項計畫經費無流用及勻支情形。</text:p>
            <text:p>2.本案簽約金額49萬4,000元。</text:p>
          </table:table-cell>
          <table:covered-table-cell/>
          <table:table-cell office:value-type="string" table:style-name="ce42">
            <text:p>社會處(社助科)</text:p>
          </table:table-cell>
          <table:table-cell office:value-type="float" office:value="494000" table:style-name="ce82">
            <text:p>494,000<text:s/></text:p>
          </table:table-cell>
          <table:table-cell table:style-name="ce86"/>
          <table:table-cell table:number-columns-repeated="16370" table:style-name="ce18"/>
        </table:table-row>
        <table:table-row table:style-name="ro84">
          <table:table-cell office:value-type="string" table:style-name="ce67">
            <text:p>9.推動彰化縣遊民業務</text:p>
          </table:table-cell>
          <table:table-cell office:value-type="float" office:value="2279000" table:style-name="ce28">
            <text:p>2,279,000</text:p>
          </table:table-cell>
          <table:table-cell table:style-name="ce94"/>
          <table:table-cell office:value-type="float" office:value="60000" table:style-name="ce28">
            <text:p>60,000</text:p>
          </table:table-cell>
          <table:table-cell office:value-type="float" office:value="97840" table:style-name="ce28">
            <text:p>97,840</text:p>
          </table:table-cell>
          <table:table-cell office:value-type="float" office:value="816000" table:style-name="ce43">
            <text:p>816,000</text:p>
          </table:table-cell>
          <table:table-cell table:style-name="ce28"/>
          <table:table-cell office:value-type="float" office:value="973840" table:formula="msoxl:=SUM(D139:G139)" table:style-name="ce28">
            <text:p>973,840</text:p>
          </table:table-cell>
          <table:table-cell office:value-type="percentage" office:value="0.42731022378236067" table:formula="msoxl:=H139/(B139+C139)" table:style-name="ce36">
            <text:p>42.7%</text:p>
          </table:table-cell>
          <table:table-cell office:value-type="string" table:number-columns-spanned="2" table:number-rows-spanned="1" table:style-name="ce177">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84">
          <table:table-cell office:value-type="string" table:style-name="ce67">
            <text:p>10.社會救助脫貧方案</text:p>
          </table:table-cell>
          <table:table-cell office:value-type="float" office:value="300000" table:style-name="ce28">
            <text:p>300,000</text:p>
          </table:table-cell>
          <table:table-cell table:style-name="ce94"/>
          <table:table-cell office:value-type="float" office:value="0" table:style-name="ce28">
            <text:p>0</text:p>
          </table:table-cell>
          <table:table-cell office:value-type="float" office:value="0" table:style-name="ce28">
            <text:p>0</text:p>
          </table:table-cell>
          <table:table-cell office:value-type="float" office:value="64856" table:style-name="ce43">
            <text:p>64,856</text:p>
          </table:table-cell>
          <table:table-cell table:style-name="ce28"/>
          <table:table-cell office:value-type="float" office:value="64856" table:formula="msoxl:=SUM(D140:G140)" table:style-name="ce28">
            <text:p>64,856</text:p>
          </table:table-cell>
          <table:table-cell office:value-type="percentage" office:value="0.21618666666666667" table:formula="msoxl:=H140/(B140+C140)" table:style-name="ce36">
            <text:p>21.6%</text:p>
          </table:table-cell>
          <table:table-cell office:value-type="string" table:number-columns-spanned="2" table:number-rows-spanned="1" table:style-name="ce177">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84">
          <table:table-cell office:value-type="string" table:style-name="ce67">
            <text:p>11.低收及中低收入戶婦幼營養補助實施計畫</text:p>
          </table:table-cell>
          <table:table-cell office:value-type="float" office:value="4500000" table:style-name="ce28">
            <text:p>4,500,000</text:p>
          </table:table-cell>
          <table:table-cell table:style-name="ce94"/>
          <table:table-cell office:value-type="float" office:value="1366000" table:style-name="ce28">
            <text:p>1,366,000</text:p>
          </table:table-cell>
          <table:table-cell office:value-type="float" office:value="2264000" table:style-name="ce28">
            <text:p>2,264,000</text:p>
          </table:table-cell>
          <table:table-cell office:value-type="float" office:value="794000" table:style-name="ce43">
            <text:p>794,000</text:p>
          </table:table-cell>
          <table:table-cell table:style-name="ce28"/>
          <table:table-cell office:value-type="float" office:value="4424000" table:formula="msoxl:=SUM(D141:G141)" table:style-name="ce28">
            <text:p>4,424,000</text:p>
          </table:table-cell>
          <table:table-cell office:value-type="percentage" office:value="0.98311111111111116" table:formula="msoxl:=H141/(B141+C141)" table:style-name="ce36">
            <text:p>98.3%</text:p>
          </table:table-cell>
          <table:table-cell office:value-type="string" table:number-columns-spanned="2" table:number-rows-spanned="1" table:style-name="ce177">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4">
          <table:table-cell office:value-type="string" table:style-name="ce70">
            <text:p>小計</text:p>
          </table:table-cell>
          <table:table-cell office:value-type="float" office:value="35111000" table:formula="msoxl:=SUM(B131:B141)" table:style-name="ce27">
            <text:p>35,111,000</text:p>
          </table:table-cell>
          <table:table-cell table:style-name="ce128"/>
          <table:table-cell office:value-type="float" office:value="5658865" table:formula="msoxl:=SUM(D131:D141)" table:style-name="ce27">
            <text:p>5,658,865</text:p>
          </table:table-cell>
          <table:table-cell office:value-type="float" office:value="8146001" table:formula="msoxl:=SUM(E131:E141)" table:style-name="ce27">
            <text:p>8,146,001</text:p>
          </table:table-cell>
          <table:table-cell office:value-type="float" office:value="9404955" table:formula="msoxl:=SUM(F131:F141)" table:style-name="ce66">
            <text:p>9,404,955</text:p>
          </table:table-cell>
          <table:table-cell office:value-type="float" office:value="0" table:formula="msoxl:=SUM(G131:G141)" table:style-name="ce27">
            <text:p>0</text:p>
          </table:table-cell>
          <table:table-cell office:value-type="float" office:value="23209821" table:formula="msoxl:=SUM(H131:H141)" table:style-name="ce27">
            <text:p>23,209,821</text:p>
          </table:table-cell>
          <table:table-cell office:value-type="percentage" office:value="0.66104129759904307" table:formula="msoxl:=H142/(B142+C142)" table:style-name="ce37">
            <text:p>66.1%</text:p>
          </table:table-cell>
          <table:table-cell table:number-columns-spanned="2" table:number-rows-spanned="1" table:style-name="ce192"/>
          <table:covered-table-cell/>
          <table:table-cell table:style-name="ce42"/>
          <table:table-cell table:style-name="ce83"/>
          <table:table-cell table:style-name="ce86"/>
          <table:table-cell table:number-columns-repeated="16370" table:style-name="ce13"/>
        </table:table-row>
        <table:table-row table:style-name="ro4">
          <table:table-cell office:value-type="string" table:style-name="ce73">
            <text:p>（六）其他福利</text:p>
          </table:table-cell>
          <table:table-cell table:style-name="ce23"/>
          <table:table-cell table:style-name="ce127"/>
          <table:table-cell table:number-columns-repeated="2" table:style-name="ce50"/>
          <table:table-cell table:style-name="ce44"/>
          <table:table-cell table:style-name="ce50"/>
          <table:table-cell table:style-name="ce30"/>
          <table:table-cell table:style-name="ce39"/>
          <table:table-cell table:number-columns-spanned="2" table:number-rows-spanned="1" table:style-name="ce201"/>
          <table:covered-table-cell/>
          <table:table-cell table:style-name="ce42"/>
          <table:table-cell table:style-name="ce81"/>
          <table:table-cell table:style-name="ce86"/>
          <table:table-cell table:number-columns-repeated="16370"/>
        </table:table-row>
        <table:table-row table:style-name="ro4">
          <table:table-cell office:value-type="string" table:style-name="ce69">
            <text:p>1.社區福利</text:p>
          </table:table-cell>
          <table:table-cell table:style-name="ce25"/>
          <table:table-cell table:style-name="ce129"/>
          <table:table-cell table:number-columns-repeated="2" table:style-name="ce52"/>
          <table:table-cell table:style-name="ce45"/>
          <table:table-cell table:style-name="ce52"/>
          <table:table-cell table:style-name="ce29"/>
          <table:table-cell table:style-name="ce38"/>
          <table:table-cell table:number-columns-spanned="2" table:number-rows-spanned="1" table:style-name="ce139"/>
          <table:covered-table-cell/>
          <table:table-cell table:style-name="ce42"/>
          <table:table-cell table:style-name="ce83"/>
          <table:table-cell table:style-name="ce86"/>
          <table:table-cell table:number-columns-repeated="16370" table:style-name="ce13"/>
        </table:table-row>
        <table:table-row table:style-name="ro18">
          <table:table-cell office:value-type="string" table:style-name="ce67">
            <text:p>(1)社區發展福利服務暨推廣產業方案</text:p>
          </table:table-cell>
          <table:table-cell office:value-type="float" office:value="3960000" table:style-name="ce28">
            <text:p>3,960,000</text:p>
          </table:table-cell>
          <table:table-cell table:style-name="ce94"/>
          <table:table-cell office:value-type="float" office:value="0" table:style-name="ce28">
            <text:p>0</text:p>
          </table:table-cell>
          <table:table-cell office:value-type="float" office:value="652499" table:style-name="ce28">
            <text:p>652,499</text:p>
          </table:table-cell>
          <table:table-cell office:value-type="float" office:value="1128103" table:style-name="ce43">
            <text:p>1,128,103</text:p>
          </table:table-cell>
          <table:table-cell table:style-name="ce28"/>
          <table:table-cell office:value-type="float" office:value="1780602" table:formula="msoxl:=SUM(D145:G145)" table:style-name="ce28">
            <text:p>1,780,602</text:p>
          </table:table-cell>
          <table:table-cell office:value-type="percentage" office:value="0.44964696969696971" table:formula="msoxl:=H145/(B145+C145)" table:style-name="ce36">
            <text:p>45.0%</text:p>
          </table:table-cell>
          <table:table-cell office:value-type="string" table:number-columns-spanned="2" table:number-rows-spanned="1" table:style-name="ce177">
            <text:p>1.該項計畫經費無流用及勻支情形。</text:p>
            <text:p>2.本案履約期限106年1月1日至106年12月31日止，決標金額396萬元整，委託單位預計於7月份送第2季之核銷‧</text:p>
            <text:p>3.計畫執行中，後續積極辦理。</text:p>
          </table:table-cell>
          <table:covered-table-cell/>
          <table:table-cell office:value-type="string" table:style-name="ce42">
            <text:p>社會處(社發科)</text:p>
          </table:table-cell>
          <table:table-cell office:value-type="float" office:value="3960000" table:style-name="ce117">
            <text:p>3,960,000<text:s/></text:p>
          </table:table-cell>
          <table:table-cell table:number-columns-spanned="1" table:number-rows-spanned="2" table:style-name="ce135"/>
          <table:table-cell table:number-columns-repeated="16370" table:style-name="ce13"/>
        </table:table-row>
        <table:table-row table:style-name="ro87">
          <table:table-cell office:value-type="string" table:style-name="ce67">
            <text:p>(2)彰化縣福利社區旗艦競爭型方案</text:p>
          </table:table-cell>
          <table:table-cell office:value-type="float" office:value="3000000" table:style-name="ce28">
            <text:p>3,000,000</text:p>
          </table:table-cell>
          <table:table-cell office:value-type="float" office:value="-400000" table:style-name="ce94">
            <text:p>-40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46:G146)" table:style-name="ce28">
            <text:p>0</text:p>
          </table:table-cell>
          <table:table-cell office:value-type="percentage" office:value="0" table:formula="msoxl:=H146/(B146+C146)" table:style-name="ce36">
            <text:p>0.0%</text:p>
          </table:table-cell>
          <table:table-cell office:value-type="string" table:number-columns-spanned="2" table:number-rows-spanned="1" table:style-name="ce177">
            <text:p>1.該項計畫考量實際狀況，調整部份經費至「補助福利社區化聯繫會報、福利社區觀摩、促進社區社會參與及成果展」辦理。</text:p>
            <text:p>2.本案依補助計畫經106年3月9日審查會議決議及106年3月16日奉准簽辦理，已補助6案計260萬元。</text:p>
            <text:p>3.本案計畫執行中。</text:p>
          </table:table-cell>
          <table:covered-table-cell/>
          <table:table-cell office:value-type="string" table:style-name="ce42">
            <text:p>社會處(社發科)</text:p>
          </table:table-cell>
          <table:table-cell table:style-name="ce117"/>
          <table:covered-table-cell/>
          <table:table-cell table:number-columns-repeated="16370" table:style-name="ce13"/>
        </table:table-row>
        <table:table-row table:style-name="ro88">
          <table:table-cell office:value-type="string" table:style-name="ce67">
            <text:p>(3)補助福利社區化聯繫會報、福利社區觀摩、促進社區社會參與及成果展</text:p>
          </table:table-cell>
          <table:table-cell office:value-type="float" office:value="25000000" table:style-name="ce28">
            <text:p>25,000,000</text:p>
          </table:table-cell>
          <table:table-cell office:value-type="float" office:value="400000" table:style-name="ce94">
            <text:p>400,000<text:s/></text:p>
          </table:table-cell>
          <table:table-cell office:value-type="float" office:value="5387840" table:style-name="ce28">
            <text:p>5,387,840</text:p>
          </table:table-cell>
          <table:table-cell office:value-type="float" office:value="8241329" table:style-name="ce28">
            <text:p>8,241,329</text:p>
          </table:table-cell>
          <table:table-cell office:value-type="float" office:value="10869975" table:style-name="ce43">
            <text:p>10,869,975</text:p>
          </table:table-cell>
          <table:table-cell table:style-name="ce28"/>
          <table:table-cell office:value-type="float" office:value="24499144" table:formula="msoxl:=SUM(D147:G147)" table:style-name="ce28">
            <text:p>24,499,144</text:p>
          </table:table-cell>
          <table:table-cell office:value-type="percentage" office:value="0.96453322834645672" table:formula="msoxl:=H147/(B147+C147)" table:style-name="ce36">
            <text:p>96.5%</text:p>
          </table:table-cell>
          <table:table-cell office:value-type="string" table:number-columns-spanned="2" table:number-rows-spanned="1" table:style-name="ce177">
            <text:p>1.該項計畫考量實際需求狀況，經費由「彰化縣福利社區旗艦競爭型方案」調整支應。</text:p>
            <text:p>2.計畫執行中，後續積極辦理。</text:p>
          </table:table-cell>
          <table:covered-table-cell/>
          <table:table-cell office:value-type="string" table:style-name="ce42">
            <text:p>社會處(社發科)</text:p>
          </table:table-cell>
          <table:table-cell table:style-name="ce89"/>
          <table:table-cell table:style-name="ce90"/>
          <table:table-cell table:number-columns-repeated="16370" table:style-name="ce13"/>
        </table:table-row>
        <table:table-row table:style-name="ro89">
          <table:table-cell office:value-type="string" table:style-name="ce67">
            <text:p>(4)社區發展工作評鑑獎勵金</text:p>
          </table:table-cell>
          <table:table-cell office:value-type="float" office:value="1130000" table:style-name="ce28">
            <text:p>1,130,000</text:p>
          </table:table-cell>
          <table:table-cell table:style-name="ce94"/>
          <table:table-cell office:value-type="float" office:value="670000" table:style-name="ce28">
            <text:p>670,000</text:p>
          </table:table-cell>
          <table:table-cell office:value-type="float" office:value="460000" table:style-name="ce28">
            <text:p>460,000</text:p>
          </table:table-cell>
          <table:table-cell office:value-type="float" office:value="0" table:style-name="ce43">
            <text:p>0</text:p>
          </table:table-cell>
          <table:table-cell table:style-name="ce28"/>
          <table:table-cell office:value-type="float" office:value="1130000" table:formula="msoxl:=SUM(D148:G148)" table:style-name="ce28">
            <text:p>1,130,000</text:p>
          </table:table-cell>
          <table:table-cell office:value-type="percentage" office:value="1" table:formula="msoxl:=H148/(B148+C148)" table:style-name="ce36">
            <text:p>100.0%</text:p>
          </table:table-cell>
          <table:table-cell office:value-type="string" table:number-columns-spanned="2" table:number-rows-spanned="1" table:style-name="ce177">
            <text:p>1.該項計畫經費無流用及勻支情形。</text:p>
            <text:p>2.社區評鑑於106年2月18日辦理完畢，106年3月1日函請公所於106年3月31日前掣據撥款，全數皆已完成核銷。</text:p>
          </table:table-cell>
          <table:covered-table-cell/>
          <table:table-cell office:value-type="string" table:style-name="ce42">
            <text:p>社會處(社發科)</text:p>
          </table:table-cell>
          <table:table-cell table:style-name="ce89"/>
          <table:table-cell table:style-name="ce90"/>
          <table:table-cell table:number-columns-repeated="16370" table:style-name="ce13"/>
        </table:table-row>
        <table:table-row table:style-name="ro38">
          <table:table-cell office:value-type="string" table:style-name="ce70">
            <text:p>小計</text:p>
          </table:table-cell>
          <table:table-cell office:value-type="float" office:value="33090000" table:formula="msoxl:=SUM(B145:B148)" table:style-name="ce24">
            <text:p>33,090,000</text:p>
          </table:table-cell>
          <table:table-cell office:value-type="float" office:value="0" table:formula="msoxl:=SUM(C145:C148)" table:style-name="ce27">
            <text:p>0</text:p>
          </table:table-cell>
          <table:table-cell office:value-type="float" office:value="6057840" table:formula="msoxl:=SUM(D145:D148)" table:style-name="ce27">
            <text:p>6,057,840</text:p>
          </table:table-cell>
          <table:table-cell office:value-type="float" office:value="9353828" table:formula="msoxl:=SUM(E145:E148)" table:style-name="ce27">
            <text:p>9,353,828</text:p>
          </table:table-cell>
          <table:table-cell office:value-type="float" office:value="11998078" table:formula="msoxl:=SUM(F145:F148)" table:style-name="ce66">
            <text:p>11,998,078</text:p>
          </table:table-cell>
          <table:table-cell office:value-type="float" office:value="0" table:formula="msoxl:=SUM(G145:G148)" table:style-name="ce27">
            <text:p>0</text:p>
          </table:table-cell>
          <table:table-cell office:value-type="float" office:value="27409746" table:formula="msoxl:=SUM(H145:H148)" table:style-name="ce24">
            <text:p>27,409,746</text:p>
          </table:table-cell>
          <table:table-cell office:value-type="percentage" office:value="0.8283392565729828" table:formula="msoxl:=H149/(B149+C149)" table:style-name="ce37">
            <text:p>82.8%</text:p>
          </table:table-cell>
          <table:table-cell table:number-columns-spanned="2" table:number-rows-spanned="1" table:style-name="ce174"/>
          <table:covered-table-cell/>
          <table:table-cell table:style-name="ce42"/>
          <table:table-cell table:style-name="ce83"/>
          <table:table-cell table:style-name="ce86"/>
          <table:table-cell table:number-columns-repeated="16370" table:style-name="ce13"/>
        </table:table-row>
        <table:table-row table:style-name="ro4">
          <table:table-cell office:value-type="string" table:style-name="ce69">
            <text:p>2.衛生保健福利</text:p>
          </table:table-cell>
          <table:table-cell table:style-name="ce25"/>
          <table:table-cell table:style-name="ce129"/>
          <table:table-cell table:number-columns-repeated="2" table:style-name="ce52"/>
          <table:table-cell table:style-name="ce45"/>
          <table:table-cell table:style-name="ce52"/>
          <table:table-cell table:style-name="ce29"/>
          <table:table-cell table:style-name="ce38"/>
          <table:table-cell table:number-columns-spanned="2" table:number-rows-spanned="1" table:style-name="ce139"/>
          <table:covered-table-cell/>
          <table:table-cell table:style-name="ce42"/>
          <table:table-cell table:style-name="ce82"/>
          <table:table-cell table:style-name="ce86"/>
          <table:table-cell table:number-columns-repeated="16370" table:style-name="ce18"/>
        </table:table-row>
        <table:table-row table:style-name="ro90">
          <table:table-cell office:value-type="string" table:style-name="ce67">
            <text:p>(1)身心障礙者居家護理及居家復健服務計畫</text:p>
          </table:table-cell>
          <table:table-cell office:value-type="float" office:value="2000000" table:style-name="ce28">
            <text:p>2,000,000</text:p>
          </table:table-cell>
          <table:table-cell table:style-name="ce94"/>
          <table:table-cell office:value-type="float" office:value="2000000" table:style-name="ce28">
            <text:p>2,00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2000000" table:formula="msoxl:=SUM(D151:G151)" table:style-name="ce28">
            <text:p>2,000,000</text:p>
          </table:table-cell>
          <table:table-cell office:value-type="percentage" office:value="1" table:formula="msoxl:=H151/(B151+C151)"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於106年2月14日完成簽約，簽約金額57萬3,302元整，核銷方式為月核銷。</text:p>
            <text:p>3.另補助民眾服務費用137萬元依實核銷。</text:p>
            <text:p>4.本案計畫執行中，後續積極辦理。</text:p>
          </table:table-cell>
          <table:covered-table-cell/>
          <table:table-cell office:value-type="string" table:style-name="ce42">
            <text:p>衛生局</text:p>
          </table:table-cell>
          <table:table-cell office:value-type="float" office:value="573302" table:style-name="ce82">
            <text:p>573,302<text:s/></text:p>
          </table:table-cell>
          <table:table-cell table:style-name="ce86"/>
          <table:table-cell table:number-columns-repeated="16370" table:style-name="ce18"/>
        </table:table-row>
        <table:table-row table:style-name="ro91">
          <table:table-cell office:value-type="string" table:style-name="ce67">
            <text:p>(2)長期照顧十年計畫—失能老人輔具購買、租借及居家無障礙環境改善服務計畫</text:p>
          </table:table-cell>
          <table:table-cell office:value-type="float" office:value="9000000" table:style-name="ce28">
            <text:p>9,000,000</text:p>
          </table:table-cell>
          <table:table-cell table:style-name="ce94"/>
          <table:table-cell office:value-type="float" office:value="9000000" table:style-name="ce28">
            <text:p>9,00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9000000" table:formula="msoxl:=SUM(D152:G152)" table:style-name="ce28">
            <text:p>9,000,000</text:p>
          </table:table-cell>
          <table:table-cell office:value-type="percentage" office:value="1" table:formula="msoxl:=H152/(B152+C152)" table:style-name="ce36">
            <text:p>100.0%</text:p>
          </table:table-cell>
          <table:table-cell office:value-type="string" table:number-columns-spanned="2" table:number-rows-spanned="1" table:style-name="ce190">
            <text:p>1.該項計畫無流用及勻支情形，先於年初將經費撥予衛生局執行，於年底統一結算繳回賸餘款。<text:span text:style-name="T15"/></text:p>
            <text:p>2.本案經費於106年1月18日與財團法人彰化縣私立基督教喜樂保育院簽訂合約，簽約金額共130萬元整，核銷方式為季核銷。</text:p>
            <text:p>3.另補助民眾(失能老人)申請案件費用770萬元依實核銷。</text:p>
          </table:table-cell>
          <table:covered-table-cell/>
          <table:table-cell office:value-type="string" table:style-name="ce42">
            <text:p>衛生局</text:p>
          </table:table-cell>
          <table:table-cell office:value-type="float" office:value="1300000" table:style-name="ce82">
            <text:p>1,300,000<text:s/></text:p>
          </table:table-cell>
          <table:table-cell table:style-name="ce86"/>
          <table:table-cell table:number-columns-repeated="16370" table:style-name="ce18"/>
        </table:table-row>
        <table:table-row table:style-name="ro92">
          <table:table-cell office:value-type="string" table:style-name="ce67">
            <text:p>(3)未實際居住於戶籍地之居民長期照顧十年計畫服務〈居家服務、日間照顧、交通接送〉</text:p>
          </table:table-cell>
          <table:table-cell office:value-type="float" office:value="500000" table:style-name="ce28">
            <text:p>500,000</text:p>
          </table:table-cell>
          <table:table-cell table:style-name="ce94"/>
          <table:table-cell office:value-type="float" office:value="500000" table:style-name="ce28">
            <text:p>50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500000" table:formula="msoxl:=SUM(D153:G153)" table:style-name="ce28">
            <text:p>500,000</text:p>
          </table:table-cell>
          <table:table-cell office:value-type="percentage" office:value="1" table:formula="msoxl:=H153/(B153+C153)" table:style-name="ce36">
            <text:p>100.0%</text:p>
          </table:table-cell>
          <table:table-cell office:value-type="string" table:number-columns-spanned="2" table:number-rows-spanned="1" table:style-name="ce190">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92">
          <table:table-cell office:value-type="string" table:style-name="ce67">
            <text:p>(4)公立及財團法人老人福利機構端午節加菜金</text:p>
          </table:table-cell>
          <table:table-cell office:value-type="float" office:value="230000" table:style-name="ce28">
            <text:p>230,000</text:p>
          </table:table-cell>
          <table:table-cell table:style-name="ce94"/>
          <table:table-cell office:value-type="float" office:value="230000" table:style-name="ce28">
            <text:p>23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230000" table:formula="msoxl:=SUM(D154:G154)" table:style-name="ce28">
            <text:p>230,000</text:p>
          </table:table-cell>
          <table:table-cell office:value-type="percentage" office:value="1" table:formula="msoxl:=H154/(B154+C154)" table:style-name="ce36">
            <text:p>100.0%</text:p>
          </table:table-cell>
          <table:table-cell office:value-type="string" table:number-columns-spanned="2" table:number-rows-spanned="1" table:style-name="ce190">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93">
          <table:table-cell office:value-type="string" table:style-name="ce67">
            <text:p>(5)行動沐浴車服務</text:p>
          </table:table-cell>
          <table:table-cell office:value-type="float" office:value="6450000" table:style-name="ce28">
            <text:p>6,450,000</text:p>
          </table:table-cell>
          <table:table-cell table:style-name="ce94"/>
          <table:table-cell office:value-type="float" office:value="6450000" table:style-name="ce28">
            <text:p>6,45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6450000" table:formula="msoxl:=SUM(D155:G155)" table:style-name="ce28">
            <text:p>6,450,000</text:p>
          </table:table-cell>
          <table:table-cell office:value-type="percentage" office:value="1" table:formula="msoxl:=H155/(B155+C155)" table:style-name="ce36">
            <text:p>100.0%</text:p>
          </table:table-cell>
          <table:table-cell office:value-type="string" table:number-columns-spanned="2" table:number-rows-spanned="1" table:style-name="ce190">
            <text:p>1.該項計畫無流用及勻支情形，先於年初將經費撥予衛生局執行，於年底統一結算繳回賸餘款。</text:p>
            <text:p>2.本案經費於106年2月23日與3家單位完成簽約，簽約金額共645萬元整，核銷方式為月核銷。</text:p>
          </table:table-cell>
          <table:covered-table-cell/>
          <table:table-cell office:value-type="string" table:style-name="ce42">
            <text:p>衛生局</text:p>
          </table:table-cell>
          <table:table-cell office:value-type="float" office:value="6450000" table:style-name="ce82">
            <text:p>6,450,000<text:s/></text:p>
          </table:table-cell>
          <table:table-cell table:style-name="ce86"/>
          <table:table-cell table:number-columns-repeated="16370" table:style-name="ce18"/>
        </table:table-row>
        <table:table-row table:style-name="ro94">
          <table:table-cell office:value-type="string" table:style-name="ce67">
            <text:p>(6)補助日間照顧中心開辦費、充實設施設備費及修繕費等</text:p>
          </table:table-cell>
          <table:table-cell office:value-type="float" office:value="6000000" table:style-name="ce28">
            <text:p>6,000,000</text:p>
          </table:table-cell>
          <table:table-cell table:style-name="ce94"/>
          <table:table-cell office:value-type="float" office:value="6000000" table:style-name="ce28">
            <text:p>6,00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6000000" table:formula="msoxl:=SUM(D156:G156)" table:style-name="ce28">
            <text:p>6,000,000</text:p>
          </table:table-cell>
          <table:table-cell office:value-type="percentage" office:value="1" table:formula="msoxl:=H156/(B156+C156)" table:style-name="ce36">
            <text:p>100.0%</text:p>
          </table:table-cell>
          <table:table-cell office:value-type="string" table:number-columns-spanned="2" table:number-rows-spanned="1" table:style-name="ce197">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95">
          <table:table-cell office:value-type="string" table:style-name="ce67">
            <text:p>(7)多元沐浴服務方案—定點沐浴服務</text:p>
          </table:table-cell>
          <table:table-cell office:value-type="float" office:value="100000" table:style-name="ce28">
            <text:p>100,000</text:p>
          </table:table-cell>
          <table:table-cell table:style-name="ce94"/>
          <table:table-cell office:value-type="float" office:value="100000" table:style-name="ce28">
            <text:p>10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100000" table:formula="msoxl:=SUM(D157:G157)" table:style-name="ce28">
            <text:p>100,000</text:p>
          </table:table-cell>
          <table:table-cell office:value-type="percentage" office:value="1" table:formula="msoxl:=H157/(B157+C157)" table:style-name="ce36">
            <text:p>100.0%</text:p>
          </table:table-cell>
          <table:table-cell office:value-type="string" table:number-columns-spanned="2" table:number-rows-spanned="1" table:style-name="ce190">
            <text:p>1.該項計畫無流用及勻支情形，先於年初將經費撥予衛生局執行，於年底統一結算繳回賸餘款。<text:s text:c="8"/></text:p>
            <text:p>2.本案經費於106年1月3日與5家單位完成簽約，簽約金額共10萬元整，核銷方式為月核銷。</text:p>
          </table:table-cell>
          <table:covered-table-cell/>
          <table:table-cell office:value-type="string" table:style-name="ce42">
            <text:p>衛生局</text:p>
          </table:table-cell>
          <table:table-cell office:value-type="float" office:value="100000" table:style-name="ce82">
            <text:p>100,000<text:s/></text:p>
          </table:table-cell>
          <table:table-cell table:style-name="ce86"/>
          <table:table-cell table:number-columns-repeated="16370" table:style-name="ce18"/>
        </table:table-row>
        <table:table-row table:style-name="ro55">
          <table:table-cell office:value-type="string" table:style-name="ce67">
            <text:p>(8)長期照顧機構品質提升計畫</text:p>
          </table:table-cell>
          <table:table-cell office:value-type="float" office:value="900000" table:style-name="ce28">
            <text:p>900,000</text:p>
          </table:table-cell>
          <table:table-cell table:style-name="ce94"/>
          <table:table-cell office:value-type="float" office:value="900000" table:style-name="ce28">
            <text:p>900,000</text:p>
          </table:table-cell>
          <table:table-cell office:value-type="float" office:value="0" table:style-name="ce28">
            <text:p>0</text:p>
          </table:table-cell>
          <table:table-cell office:value-type="float" office:value="0" table:style-name="ce43">
            <text:p>0</text:p>
          </table:table-cell>
          <table:table-cell table:style-name="ce94"/>
          <table:table-cell office:value-type="float" office:value="900000" table:formula="msoxl:=SUM(D158:G158)" table:style-name="ce28">
            <text:p>900,000</text:p>
          </table:table-cell>
          <table:table-cell office:value-type="percentage" office:value="1" table:formula="msoxl:=H158/(B158+C158)" table:style-name="ce36">
            <text:p>100.0%</text:p>
          </table:table-cell>
          <table:table-cell office:value-type="string" table:number-columns-spanned="2" table:number-rows-spanned="1" table:style-name="ce196">
            <text:p>1.該項計畫無流用及勻支情形，先於年初將經費撥予衛生局執行，於年底統一結算繳回賸餘款。</text:p>
            <text:p>2.本案計畫審查中，後續繼續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50">
          <table:table-cell office:value-type="string" table:style-name="ce67">
            <text:p>(9)長照2.0縣府創新服務專案計畫</text:p>
          </table:table-cell>
          <table:table-cell table:style-name="ce114"/>
          <table:table-cell office:value-type="float" office:value="2250000" table:style-name="ce94">
            <text:p>2,250,000<text:s/></text:p>
          </table:table-cell>
          <table:table-cell table:style-name="ce114"/>
          <table:table-cell office:value-type="float" office:value="0" table:style-name="ce28">
            <text:p>0</text:p>
          </table:table-cell>
          <table:table-cell office:value-type="float" office:value="2250000" table:style-name="ce43">
            <text:p>2,250,000</text:p>
          </table:table-cell>
          <table:table-cell table:style-name="ce94"/>
          <table:table-cell office:value-type="float" office:value="2250000" table:formula="msoxl:=SUM(D159:G159)" table:style-name="ce28">
            <text:p>2,250,000</text:p>
          </table:table-cell>
          <table:table-cell office:value-type="percentage" office:value="1" table:formula="msoxl:=H159/(B159+C159)" table:style-name="ce36">
            <text:p>100.0%</text:p>
          </table:table-cell>
          <table:table-cell office:value-type="string" table:number-columns-spanned="2" table:number-rows-spanned="1" table:style-name="ce196">
            <text:p>1.該項計畫考量實際需求狀況，辦理超併225萬元。</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4">
          <table:table-cell office:value-type="string" table:style-name="ce71">
            <text:p>小計</text:p>
          </table:table-cell>
          <table:table-cell office:value-type="float" office:value="25180000" table:formula="msoxl:=SUM(B151:B159)" table:style-name="ce24">
            <text:p>25,180,000</text:p>
          </table:table-cell>
          <table:table-cell office:value-type="float" office:value="2250000" table:formula="msoxl:=SUM(C151:C159)" table:style-name="ce27">
            <text:p>2,250,000</text:p>
          </table:table-cell>
          <table:table-cell office:value-type="float" office:value="25180000" table:formula="msoxl:=SUM(D151:D159)" table:style-name="ce24">
            <text:p>25,180,000</text:p>
          </table:table-cell>
          <table:table-cell office:value-type="float" office:value="0" table:formula="msoxl:=SUM(E151:E159)" table:style-name="ce27">
            <text:p>0</text:p>
          </table:table-cell>
          <table:table-cell office:value-type="float" office:value="2250000" table:formula="msoxl:=SUM(F151:F159)" table:style-name="ce66">
            <text:p>2,250,000</text:p>
          </table:table-cell>
          <table:table-cell office:value-type="float" office:value="0" table:formula="msoxl:=SUM(G151:G159)" table:style-name="ce24">
            <text:p>0</text:p>
          </table:table-cell>
          <table:table-cell office:value-type="float" office:value="27430000" table:formula="msoxl:=SUM(H151:H159)" table:style-name="ce24">
            <text:p>27,430,000</text:p>
          </table:table-cell>
          <table:table-cell office:value-type="percentage" office:value="1" table:formula="msoxl:=H160/(B160+C160)" table:style-name="ce37">
            <text:p>100.0%</text:p>
          </table:table-cell>
          <table:table-cell table:number-columns-spanned="2" table:number-rows-spanned="1" table:style-name="ce174"/>
          <table:covered-table-cell/>
          <table:table-cell table:style-name="ce42"/>
          <table:table-cell table:style-name="ce82"/>
          <table:table-cell table:style-name="ce86"/>
          <table:table-cell table:number-columns-repeated="16370" table:style-name="ce18"/>
        </table:table-row>
        <table:table-row table:style-name="ro39">
          <table:table-cell office:value-type="string" table:style-name="ce69">
            <text:p>3.勞工就業相關服務</text:p>
          </table:table-cell>
          <table:table-cell table:style-name="ce25"/>
          <table:table-cell table:style-name="ce129"/>
          <table:table-cell table:number-columns-repeated="2" table:style-name="ce52"/>
          <table:table-cell table:style-name="ce45"/>
          <table:table-cell table:style-name="ce52"/>
          <table:table-cell table:style-name="ce31"/>
          <table:table-cell table:style-name="ce38"/>
          <table:table-cell table:number-columns-spanned="2" table:number-rows-spanned="1" table:style-name="ce195"/>
          <table:covered-table-cell/>
          <table:table-cell table:style-name="ce42"/>
          <table:table-cell table:style-name="ce82"/>
          <table:table-cell table:style-name="ce86"/>
          <table:table-cell table:number-columns-repeated="16370" table:style-name="ce18"/>
        </table:table-row>
        <table:table-row table:style-name="ro47">
          <table:table-cell office:value-type="string" table:style-name="ce67">
            <text:p>(1)弱勢職災勞工「行動律師」扶助計畫</text:p>
          </table:table-cell>
          <table:table-cell office:value-type="float" office:value="210000" table:style-name="ce28">
            <text:p>210,000</text:p>
          </table:table-cell>
          <table:table-cell table:style-name="ce94"/>
          <table:table-cell office:value-type="float" office:value="5550" table:style-name="ce28">
            <text:p>5,550</text:p>
          </table:table-cell>
          <table:table-cell office:value-type="float" office:value="20000" table:style-name="ce28">
            <text:p>20,000</text:p>
          </table:table-cell>
          <table:table-cell office:value-type="float" office:value="62000" table:style-name="ce43">
            <text:p>62,000</text:p>
          </table:table-cell>
          <table:table-cell table:style-name="ce28"/>
          <table:table-cell office:value-type="float" office:value="87550" table:formula="msoxl:=SUM(D162:G162)" table:style-name="ce28">
            <text:p>87,550</text:p>
          </table:table-cell>
          <table:table-cell office:value-type="percentage" office:value="0.41690476190476189" table:formula="msoxl:=H162/(B162+C162)" table:style-name="ce36">
            <text:p>41.7%</text:p>
          </table:table-cell>
          <table:table-cell office:value-type="string" table:number-columns-spanned="2" table:number-rows-spanned="1" table:style-name="ce177">
            <text:p>1.該項計畫經費無流用及勻支情形。</text:p>
            <text:p>2.本案於第二季職災勞工及其家屬陸續有此需求，計10案提出申請，後續將積極推廣並媒合行動律師。</text:p>
          </table:table-cell>
          <table:covered-table-cell/>
          <table:table-cell office:value-type="string" table:style-name="ce42">
            <text:p>勞工處</text:p>
          </table:table-cell>
          <table:table-cell table:style-name="ce82"/>
          <table:table-cell table:style-name="ce86"/>
          <table:table-cell table:number-columns-repeated="16370" table:style-name="ce18"/>
        </table:table-row>
        <table:table-row table:style-name="ro38">
          <table:table-cell office:value-type="string" table:style-name="ce70">
            <text:p>小計</text:p>
          </table:table-cell>
          <table:table-cell office:value-type="float" office:value="210000" table:formula="msoxl:=SUM(B162:B162)" table:style-name="ce24">
            <text:p>210,000</text:p>
          </table:table-cell>
          <table:table-cell table:style-name="ce109"/>
          <table:table-cell office:value-type="float" office:value="5550" table:formula="msoxl:=SUM(D162:D162)" table:style-name="ce27">
            <text:p>5,550</text:p>
          </table:table-cell>
          <table:table-cell office:value-type="float" office:value="20000" table:formula="msoxl:=SUM(E162:E162)" table:style-name="ce27">
            <text:p>20,000</text:p>
          </table:table-cell>
          <table:table-cell office:value-type="float" office:value="62000" table:formula="msoxl:=SUM(F162:F162)" table:style-name="ce66">
            <text:p>62,000</text:p>
          </table:table-cell>
          <table:table-cell office:value-type="float" office:value="0" table:formula="msoxl:=SUM(G162:G162)" table:style-name="ce27">
            <text:p>0</text:p>
          </table:table-cell>
          <table:table-cell office:value-type="float" office:value="87550" table:formula="msoxl:=SUM(H162:H162)" table:style-name="ce24">
            <text:p>87,550</text:p>
          </table:table-cell>
          <table:table-cell office:value-type="percentage" office:value="0.41690476190476189" table:formula="msoxl:=H163/(B163+C163)" table:style-name="ce37">
            <text:p>41.7%</text:p>
          </table:table-cell>
          <table:table-cell table:number-columns-spanned="2" table:number-rows-spanned="1" table:style-name="ce179"/>
          <table:covered-table-cell/>
          <table:table-cell table:style-name="ce42"/>
          <table:table-cell table:style-name="ce84"/>
          <table:table-cell table:style-name="ce86"/>
          <table:table-cell table:number-columns-repeated="16370" table:style-name="ce32"/>
        </table:table-row>
        <table:table-row table:style-name="ro96">
          <table:table-cell office:value-type="string" table:style-name="ce72">
            <text:p>合<text:span text:style-name="T12"><text:s text:c="8"/></text:span>計</text:p>
          </table:table-cell>
          <table:table-cell office:value-type="float" office:value="753877000" table:formula="msoxl:=B57+B77+B94+B129+B142+B149+B160+B163" table:style-name="ce33">
            <text:p>753,877,000</text:p>
          </table:table-cell>
          <table:table-cell office:value-type="float" office:value="23849000" table:formula="msoxl:=C57+C77+C94+C129+C142+C149+C160+C163" table:style-name="ce33">
            <text:p>23,849,000</text:p>
          </table:table-cell>
          <table:table-cell office:value-type="float" office:value="106585447" table:formula="msoxl:=D57+D77+D94+D129+D142+D149+D160+D163" table:style-name="ce33">
            <text:p>106,585,447</text:p>
          </table:table-cell>
          <table:table-cell office:value-type="float" office:value="186934516" table:formula="msoxl:=E57+E77+E94+E129+E142+E149+E160+E163" table:style-name="ce33">
            <text:p>186,934,516</text:p>
          </table:table-cell>
          <table:table-cell office:value-type="float" office:value="150328473" table:formula="msoxl:=F57+F77+F94+F129+F142+F149+F160+F163" table:style-name="ce46">
            <text:p>150,328,473</text:p>
          </table:table-cell>
          <table:table-cell office:value-type="float" office:value="0" table:formula="msoxl:=G57+G77+G94+G129+G142+G149+G160+G163" table:style-name="ce33">
            <text:p>0</text:p>
          </table:table-cell>
          <table:table-cell office:value-type="float" office:value="443848436" table:formula="msoxl:=H57+H77+H94+H129+H142+H149+H160+H163" table:style-name="ce33">
            <text:p>443,848,436</text:p>
          </table:table-cell>
          <table:table-cell office:value-type="percentage" office:value="0.57070026718921574" table:formula="msoxl:=H164/(B164+C164)" table:style-name="ce115">
            <text:p>57.1%</text:p>
          </table:table-cell>
          <table:table-cell table:number-columns-spanned="2" table:number-rows-spanned="1" table:style-name="ce194"/>
          <table:covered-table-cell/>
          <table:table-cell table:style-name="ce42"/>
          <table:table-cell table:style-name="ce81"/>
          <table:table-cell table:style-name="ce86"/>
          <table:table-cell table:number-columns-repeated="16370"/>
        </table:table-row>
        <table:table-row table:style-name="ro97">
          <table:table-cell office:value-type="string" table:number-columns-spanned="11" table:number-rows-spanned="1" table:style-name="ce160">
            <text:p>填表說明：「福利類別及項目」，得視當季實際執行情形酌予增減或修正。</text:p>
          </table:table-cell>
          <table:covered-table-cell table:number-columns-repeated="10"/>
          <table:table-cell table:style-name="ce42"/>
          <table:table-cell table:style-name="ce81"/>
          <table:table-cell table:number-columns-repeated="16371"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style-name="ce54"/>
          <table:table-cell table:number-columns-repeated="2" table:style-name="ce47"/>
          <table:table-cell table:style-name="ce54"/>
          <table:table-cell table:style-name="ce47"/>
          <table:table-cell table:style-name="ce5"/>
          <table:table-cell table:style-name="ce4"/>
          <table:table-cell table:number-columns-repeated="2" table:style-name="ce63"/>
          <table:table-cell table:style-name="ce42"/>
          <table:table-cell table:style-name="ce81"/>
          <table:table-cell table:number-columns-repeated="16371" table:style-name="ce1"/>
        </table:table-row>
        <table:table-row table:style-name="ro98">
          <table:table-cell office:value-type="string" table:number-columns-spanned="11" table:number-rows-spanned="1" table:style-name="ce156">
            <text:p>（一）本年度<text:span text:style-name="T18">1</text:span>月起至本季截止，累計公益彩券盈餘分配待運用數<text:span text:style-name="T18">(d)=(a)+(b)-(c</text:span>）<text:span text:style-name="T25"><text:s text:c="5"/>920,265,830<text:s text:c="6"/></text:span>元。</text:p>
            <text:p><text:s text:c="6"/><text:span text:style-name="T18">(d)=(a)+(b)-(c</text:span>）<text:span text:style-name="T18">= 769,338,654+594,775,612-443,848,436=920,265,830<text:s text:c="45"/></text:span>。</text:p>
          </table:table-cell>
          <table:covered-table-cell table:number-columns-repeated="10"/>
          <table:table-cell table:style-name="ce42"/>
          <table:table-cell table:style-name="ce82"/>
          <table:table-cell table:number-columns-repeated="16371" table:style-name="ce1"/>
        </table:table-row>
        <table:table-row table:style-name="ro99">
          <table:table-cell office:value-type="string" table:number-columns-spanned="11" table:number-rows-spanned="1" table:style-name="ce158">
            <text:p>（二）尚未執行之原因：<text:span text:style-name="T3">依法定程序執行各項工作計畫，並按彰化縣公益彩券盈餘分配基金收支保管及運</text:span></text:p>
            <text:p><text:s text:c="6"/><text:span text:style-name="T3">用辦法支用分配款</text:span><text:span text:style-name="T4">。</text:span></text:p>
          </table:table-cell>
          <table:covered-table-cell table:number-columns-repeated="10"/>
          <table:table-cell table:style-name="ce42"/>
          <table:table-cell table:style-name="ce81"/>
          <table:table-cell table:number-columns-repeated="16371" table:style-name="ce1"/>
        </table:table-row>
        <table:table-row table:style-name="ro3">
          <table:table-cell office:value-type="string" table:style-name="ce96">
            <text:p>八、公益彩券盈餘預算經費動支及核銷預估情形：（第4季報表本欄免填）<text:s text:c="34"/></text:p>
          </table:table-cell>
          <table:table-cell table:number-columns-repeated="2" table:style-name="ce14"/>
          <table:table-cell table:number-columns-repeated="2" table:style-name="ce53"/>
          <table:table-cell table:number-columns-repeated="4" table:style-name="ce14"/>
          <table:table-cell table:number-columns-repeated="2" table:style-name="ce97"/>
          <table:table-cell table:style-name="ce62"/>
          <table:table-cell table:style-name="ce85"/>
          <table:table-cell table:number-columns-repeated="16371" table:style-name="ce57"/>
        </table:table-row>
        <table:table-row table:style-name="ro3">
          <table:table-cell office:value-type="string" table:number-columns-spanned="11" table:number-rows-spanned="1" table:style-name="ce154">
            <text:p>（一）本年度<text:span text:style-name="T22">1</text:span>月起至本季截止，已發包或已簽約經費<text:span text:style-name="T23"><text:s text:c="5"/>159,322,748<text:s text:c="18"/></text:span>元，預計於次季執行經費<text:span text:style-name="T23"><text:s text:c="9"/>39,830,687<text:s text:c="7"/></text:span>元。</text:p>
          </table:table-cell>
          <table:covered-table-cell table:number-columns-repeated="10"/>
          <table:table-cell table:style-name="ce62"/>
          <table:table-cell table:style-name="ce85"/>
          <table:table-cell table:number-columns-repeated="16371" table:style-name="ce57"/>
        </table:table-row>
        <table:table-row table:style-name="ro3">
          <table:table-cell office:value-type="string" table:number-columns-spanned="11" table:number-rows-spanned="1" table:style-name="ce154">
            <text:p>（二）預計於次季核銷經費<text:span text:style-name="T24"><text:s text:c="5"/>178,332,364<text:s text:c="6"/></text:span><text:span text:style-name="T20">元，預估累計至次季止執行率</text:span><text:span text:style-name="T24"><text:s text:c="2"/>80<text:s/></text:span><text:span text:style-name="T20">%。</text:span></text:p>
          </table:table-cell>
          <table:covered-table-cell table:number-columns-repeated="10"/>
          <table:table-cell table:style-name="ce62"/>
          <table:table-cell table:style-name="ce85"/>
          <table:table-cell table:number-columns-repeated="16371" table:style-name="ce57"/>
        </table:table-row>
        <table:table-row table:style-name="ro97">
          <table:table-cell office:value-type="string" table:style-name="ce60">
            <text:p>承辦人員簽章：</text:p>
          </table:table-cell>
          <table:table-cell table:style-name="ce4"/>
          <table:table-cell table:style-name="ce54"/>
          <table:table-cell table:style-name="ce47"/>
          <table:table-cell table:style-name="ce13"/>
          <table:table-cell office:value-type="string" table:style-name="ce125">
            <text:p>業務單位</text:p>
          </table:table-cell>
          <table:table-cell table:style-name="ce13"/>
          <table:table-cell table:style-name="ce3"/>
          <table:table-cell table:style-name="ce4"/>
          <table:table-cell table:number-columns-repeated="2" table:style-name="ce63"/>
          <table:table-cell table:style-name="ce42"/>
          <table:table-cell table:style-name="ce81"/>
          <table:table-cell table:number-columns-repeated="16371" table:style-name="ce1"/>
        </table:table-row>
        <table:table-row table:style-name="ro97">
          <table:table-cell office:value-type="string" table:style-name="ce60">
            <text:p>聯絡電話：04-7532373</text:p>
          </table:table-cell>
          <table:table-cell table:style-name="ce4"/>
          <table:table-cell table:style-name="ce54"/>
          <table:table-cell table:style-name="ce47"/>
          <table:table-cell table:style-name="ce13"/>
          <table:table-cell office:value-type="string" table:style-name="ce125">
            <text:p>主管簽章：</text:p>
          </table:table-cell>
          <table:table-cell table:style-name="ce13"/>
          <table:table-cell table:style-name="ce3"/>
          <table:table-cell table:style-name="ce4"/>
          <table:table-cell table:number-columns-repeated="2" table:style-name="ce63"/>
          <table:table-cell table:style-name="ce42"/>
          <table:table-cell table:style-name="ce81"/>
          <table:table-cell table:number-columns-repeated="16371" table:style-name="ce1"/>
        </table:table-row>
        <table:table-row table:style-name="ro97">
          <table:table-cell office:value-type="string" table:style-name="ce60">
            <text:p>填表日期：</text:p>
          </table:table-cell>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3"/>
          <table:table-cell table:style-name="ce42"/>
          <table:table-cell table:style-name="ce81"/>
          <table:table-cell table:number-columns-repeated="16371" table:style-name="ce1"/>
        </table:table-row>
        <table:table-row table:number-rows-repeated="2" table:style-name="ro97">
          <table:table-cell table:style-name="ce60"/>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3"/>
          <table:table-cell table:style-name="ce42"/>
          <table:table-cell table:style-name="ce81"/>
          <table:table-cell table:number-columns-repeated="16371" table:style-name="ce1"/>
        </table:table-row>
        <table:table-row table:style-name="ro97">
          <table:table-cell table:style-name="ce47"/>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3"/>
          <table:table-cell table:style-name="ce42"/>
          <table:table-cell table:style-name="ce81"/>
          <table:table-cell table:number-columns-repeated="16371"/>
        </table:table-row>
        <table:table-row table:style-name="ro97">
          <table:table-cell office:value-type="string" table:style-name="ce60">
            <text:p>會計單位簽章：</text:p>
          </table:table-cell>
          <table:table-cell table:style-name="ce4"/>
          <table:table-cell table:style-name="ce54"/>
          <table:table-cell table:style-name="ce13"/>
          <table:table-cell office:value-type="string" table:style-name="ce60">
            <text:p>財政單位簽章：</text:p>
          </table:table-cell>
          <table:table-cell table:style-name="ce54"/>
          <table:table-cell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style-name="ro97">
          <table:table-cell table:style-name="ce61"/>
          <table:table-cell table:style-name="ce58"/>
          <table:table-cell table:style-name="ce107"/>
          <table:table-cell table:style-name="ce13"/>
          <table:table-cell table:style-name="ce121"/>
          <table:table-cell table:style-name="ce54"/>
          <table:table-cell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style-name="ro97">
          <table:table-cell table:style-name="ce13"/>
          <table:table-cell table:style-name="ce1"/>
          <table:table-cell table:style-name="ce57"/>
          <table:table-cell table:number-columns-repeated="2" table:style-name="ce47"/>
          <table:table-cell table:style-name="ce54"/>
          <table:table-cell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number-rows-repeated="3" table:style-name="ro97">
          <table:table-cell table:style-name="ce60"/>
          <table:table-cell table:style-name="ce4"/>
          <table:table-cell table:style-name="ce54"/>
          <table:table-cell table:number-columns-repeated="2" table:style-name="ce47"/>
          <table:table-cell table:style-name="ce54"/>
          <table:table-cell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number-rows-repeated="15" table:style-name="ro97">
          <table:table-cell table:style-name="ce47"/>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3"/>
          <table:table-cell table:style-name="ce40"/>
          <table:table-cell table:style-name="ce81"/>
          <table:table-cell table:number-columns-repeated="16371"/>
        </table:table-row>
        <table:table-row table:number-rows-repeated="10" table:style-name="ro97">
          <table:table-cell table:style-name="ce13"/>
          <table:table-cell table:style-name="ce1"/>
          <table:table-cell table:style-name="ce57"/>
          <table:table-cell table:number-columns-repeated="2" table:style-name="ce13"/>
          <table:table-cell table:style-name="ce57"/>
          <table:table-cell table:style-name="ce13"/>
          <table:table-cell table:number-columns-repeated="2" table:style-name="ce1"/>
          <table:table-cell table:number-columns-repeated="2" table:style-name="ce65"/>
          <table:table-cell table:style-name="ce40"/>
          <table:table-cell table:style-name="ce81"/>
          <table:table-cell table:number-columns-repeated="16371"/>
        </table:table-row>
        <table:table-row table:number-rows-repeated="1048368" table:style-name="ro97">
          <table:table-cell table:number-columns-repeated="16384"/>
        </table:table-row>
      </table:table>
      <table:table table:name="填表說明" table:style-name="ta2">
        <table:table-column table:style-name="co12" table:number-columns-repeated="16384" table:default-cell-style-name="ce1"/>
        <table:table-row table:style-name="ro100">
          <table:table-cell office:value-type="string" table:style-name="ce34">
            <text:p>填表說明：</text:p>
          </table:table-cell>
          <table:table-cell table:number-columns-repeated="16383"/>
        </table:table-row>
        <table:table-row table:style-name="ro100">
          <table:table-cell office:value-type="string" table:style-name="ce34">
            <text:p>一、C欄位請填寫106年1月至3月底簽付數(以支出預算控制備查簿為準)。</text:p>
          </table:table-cell>
          <table:table-cell table:number-columns-repeated="16383"/>
        </table:table-row>
        <table:table-row table:style-name="ro100">
          <table:table-cell office:value-type="string" table:style-name="ce34">
            <text:p>二、IJ欄位請說明經費使用及執行情形，包含是否流用、勻支或已發生契約金額或已補助案件數/金額等。</text:p>
          </table:table-cell>
          <table:table-cell table:number-columns-repeated="16383"/>
        </table:table-row>
        <table:table-row table:style-name="ro100">
          <table:table-cell office:value-type="string" table:style-name="ce34">
            <text:p>三、另請填寫162-164列的經費動支及核銷預估情形。</text:p>
          </table:table-cell>
          <table:table-cell table:number-columns-repeated="16383"/>
        </table:table-row>
        <table:table-row table:style-name="ro100">
          <table:table-cell office:value-type="string" table:style-name="ce98">
            <text:p><text:s text:c="3"/>1.第163列所稱「已發包或已簽約」係指採用標案或簽約方式執行之計畫。</text:p>
          </table:table-cell>
          <table:table-cell table:number-columns-repeated="16383"/>
        </table:table-row>
        <table:table-row table:style-name="ro100">
          <table:table-cell office:value-type="string" table:style-name="ce98">
            <text:p><text:s text:c="3"/>2.第164列請預估所屬全部計畫(不論採委辦或獎補)於次季核銷(簽付)執行數及執行率。</text:p>
          </table:table-cell>
          <table:table-cell table:number-columns-repeated="16383"/>
        </table:table-row>
        <table:table-row table:style-name="ro97">
          <table:table-cell table:number-columns-repeated="16384"/>
        </table:table-row>
        <table:table-row table:style-name="ro100">
          <table:table-cell office:value-type="string" table:style-name="ce35">
            <text:p>備註欄IJ填寫範例：</text:p>
          </table:table-cell>
          <table:table-cell table:number-columns-repeated="16383"/>
        </table:table-row>
        <table:table-row table:style-name="ro100">
          <table:table-cell office:value-type="string" table:style-name="ce35">
            <text:p>1.該項計畫經費無流用及勻支情形or由「○○○」經費調整支應。</text:p>
          </table:table-cell>
          <table:table-cell table:number-columns-repeated="16383"/>
        </table:table-row>
        <table:table-row table:style-name="ro100">
          <table:table-cell office:value-type="string" table:style-name="ce35">
            <text:p>2.本案於106年○月○日與○○○完成簽約，簽約金額○○○元整，核銷方式為季/月/年核銷。</text:p>
          </table:table-cell>
          <table:table-cell table:number-columns-repeated="16383"/>
        </table:table-row>
        <table:table-row table:style-name="ro100">
          <table:table-cell office:value-type="string" table:style-name="ce35">
            <text:p>3.本案計畫執行中，後續積極辦理。</text:p>
          </table:table-cell>
          <table:table-cell table:number-columns-repeated="16383"/>
        </table:table-row>
        <table:table-row table:style-name="ro100">
          <table:table-cell table:style-name="ce35"/>
          <table:table-cell table:number-columns-repeated="16383"/>
        </table:table-row>
        <table:table-row table:style-name="ro100">
          <table:table-cell office:value-type="string" table:style-name="ce35">
            <text:p>第163列填寫說明：</text:p>
          </table:table-cell>
          <table:table-cell table:number-columns-repeated="16383"/>
        </table:table-row>
        <table:table-row table:style-name="ro100">
          <table:table-cell office:value-type="string" table:style-name="ce35">
            <text:p>1.已發包或已簽約經費○○○元→該金額必須與備註欄有填寫第2點簽約金額的總和相同。</text:p>
          </table:table-cell>
          <table:table-cell table:number-columns-repeated="16383"/>
        </table:table-row>
        <table:table-row table:style-name="ro100">
          <table:table-cell office:value-type="string" table:style-name="ce35">
            <text:p>2.預計於次季執行經費○○○元→該金額請參酌簽約核銷方式覈實填寫。</text:p>
          </table:table-cell>
          <table:table-cell table:number-columns-repeated="16383"/>
        </table:table-row>
        <table:table-row table:style-name="ro100">
          <table:table-cell office:value-type="string" table:style-name="ce35">
            <text:p><text:s text:c="2"/>例：我公彩人力簽約採月核銷，每月核銷約100元，那我預計次季執行經費就是300元。</text:p>
          </table:table-cell>
          <table:table-cell table:number-columns-repeated="16383"/>
        </table:table-row>
        <table:table-row table:style-name="ro100">
          <table:table-cell table:style-name="ce35"/>
          <table:table-cell table:number-columns-repeated="16383"/>
        </table:table-row>
        <table:table-row table:number-rows-repeated="1048559" table:style-name="ro9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5%"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7-10-13T01:08:38Z</dc:date>
    <meta:print-date>2017-10-06T01:13:23Z</meta:print-date>
  </office:meta>
</office:document-meta>
</file>