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6"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0">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9"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10" style:family="table-cell" style:parent-style-name="Default" style:data-style-name="N54">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51">
      <style:table-cell-properties fo:border="thin solid #000000" fo:background-color="#FFCCFF"/>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54">
      <style:table-cell-properties fo:border="thin solid #000000" style:vertical-align="middle"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ext-properties fo:color="#FF0000" style:font-name="Times New Roman" style:font-name-asian="Times New Roman" style:font-name-complex="Times New Roman"/>
    </style:style>
    <style:style style:name="ce17" style:family="table-cell" style:parent-style-name="Default" style:data-style-name="N54">
      <style:table-cell-properties fo:border="thin solid #000000" style:vertical-align="middle" fo:background-color="#FFCCFF"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9" style:family="table-cell" style:parent-style-name="Default" style:data-style-name="N54">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0"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1"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3"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38"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46" style:family="table-cell" style:parent-style-name="Default" style:data-style-name="N54">
      <style:table-cell-properties fo:border="thin solid #000000" style:vertical-align="middle"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55">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4"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 style:family="table-cell" style:parent-style-name="Default" style:data-style-name="N54">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ext-properties fo:color="#000000" style:font-name="Times New Roman" style:font-name-asian="Times New Roman" style:font-name-complex="Times New Roman"/>
    </style:style>
    <style:style style:name="ce58"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59"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0"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62" style:family="table-cell" style:parent-style-name="Default" style:data-style-name="N56">
      <style:text-properties style:font-name="Times New Roman" style:font-name-asian="Times New Roman" style:font-name-complex="Times New Roman"/>
    </style:style>
    <style:style style:name="ce6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56">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56">
      <style:text-properties fo:color="#FF0000" style:font-name="Times New Roman" style:font-name-asian="Times New Roman" style:font-name-complex="Times New Roman" fo:font-size="14pt" style:font-size-asian="14pt" style:font-size-complex="14pt"/>
    </style:style>
    <style:style style:name="ce66" style:family="table-cell" style:parent-style-name="Default" style:data-style-name="N56">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Default" style:data-style-name="N56">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7"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78" style:family="table-cell" style:parent-style-name="Default" style:data-style-name="N56">
      <style:text-properties style:font-name="Times New Roman" style:font-name-asian="Times New Roman" style:font-name-complex="Times New Roman"/>
    </style:style>
    <style:style style:name="ce79"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56">
      <style:table-cell-properties fo:background-color="transparent"/>
      <style:text-properties style:font-name="Times New Roman" style:font-name-asian="Times New Roman" style:font-name-complex="Times New Roman"/>
    </style:style>
    <style:style style:name="ce83" style:family="table-cell" style:parent-style-name="Default" style:data-style-name="N54">
      <style:table-cell-properties fo:background-color="transparent"/>
      <style:text-properties style:font-name="Times New Roman" style:font-name-asian="Times New Roman" style:font-name-complex="Times New Roman"/>
    </style:style>
    <style:style style:name="ce84" style:family="table-cell" style:parent-style-name="Default" style:data-style-name="N0">
      <style:table-cell-properties fo:background-color="transparent"/>
      <style:text-properties style:font-name="Times New Roman" style:font-name-asian="Times New Roman" style:font-name-complex="Times New Roman"/>
    </style:style>
    <style:style style:name="ce85"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56">
      <style:table-cell-properties style:vertical-align="middle"/>
      <style:text-properties fo:color="#000000" style:font-name="Times New Roman" style:font-name-asian="Times New Roman" style:font-name-complex="Times New Roman"/>
    </style:style>
    <style:style style:name="ce87"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56">
      <style:text-properties fo:color="#000000" style:font-name="Times New Roman" style:font-name-asian="Times New Roman" style:font-name-complex="Times New Roman"/>
    </style:style>
    <style:style style:name="ce90"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ext-properties style:font-name="Times New Roman" style:font-name-asian="Times New Roman" style:font-name-complex="Times New Roman"/>
    </style:style>
    <style:style style:name="ce9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94" style:family="table-cell" style:parent-style-name="Default" style:data-style-name="N56">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style>
    <style:style style:name="ce98" style:family="table-cell" style:parent-style-name="Default" style:data-style-name="N56">
      <style:text-properties fo:color="#FF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04"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7"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8" style:family="table-cell" style:parent-style-name="Default" style:data-style-name="N25">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style:style>
    <style:style style:name="ce112" style:family="table-cell" style:parent-style-name="Default" style:data-style-name="N56">
      <style:text-properties fo:color="#000000" style:font-name="Times New Roman" style:font-name-asian="Times New Roman" style:font-name-complex="Times New Roman" fo:font-size="14pt" style:font-size-asian="14pt" style:font-size-complex="14pt"/>
    </style:style>
    <style:style style:name="ce113" style:family="table-cell" style:parent-style-name="Default" style:data-style-name="N56">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114" style:family="table-cell" style:parent-style-name="Default" style:data-style-name="N5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56">
      <style:table-cell-properties fo:border="thin solid #000000" style:vertical-align="middle"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6" style:family="table-cell" style:parent-style-name="Default" style:data-style-name="N56">
      <style:table-cell-properties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7"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8" style:family="table-cell" style:parent-style-name="Default" style:data-style-name="N56">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9"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0"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6">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56">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24" style:family="table-cell" style:parent-style-name="Default" style:data-style-name="N56">
      <style:text-properties fo:color="#000000" style:font-name="Times New Roman" style:font-name-asian="Times New Roman" style:font-name-complex="Times New Roman"/>
    </style:style>
    <style:style style:name="ce125"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14">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FFCCFF"/>
      <style:text-properties fo:color="#000000"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style:vertical-align="middle" fo:wrap-option="wrap" fo:background-color="#FFCCFF"/>
      <style:text-properties fo:color="#000000"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CCFF"/>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ext-properties fo:color="#000000" style:font-name="標楷體" style:font-name-asian="標楷體" style:font-name-complex="標楷體" style:font-family-generic="script"/>
    </style:style>
    <style:style style:name="ce1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44" style:family="table-cell" style:parent-style-name="Default" style:data-style-name="N5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5" style:family="table-cell" style:parent-style-name="Default" style:data-style-name="N51">
      <style:table-cell-properties fo:border="thin solid #000000" fo:background-color="transparent"/>
      <style:text-properties fo:color="#000000" style:font-name="Times New Roman" style:font-name-asian="Times New Roman" style:font-name-complex="Times New Roman"/>
    </style:style>
    <style:style style:name="ce146" style:family="table-cell" style:parent-style-name="Default" style:data-style-name="N5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7"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style:style>
    <style:style style:name="ce1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style:vertical-align="middle"/>
      <style:text-properties fo:font-size="14pt" style:font-size-asian="14pt" style:font-size-complex="14pt"/>
    </style:style>
    <style:style style:name="ce152" style:family="table-cell" style:parent-style-name="Default" style:data-style-name="N0">
      <style:text-properties fo:font-size="14pt" style:font-size-asian="14pt" style:font-size-complex="14pt"/>
    </style:style>
    <style:style style:name="ce153" style:family="table-cell" style:parent-style-name="Default" style:data-style-name="N0">
      <style:text-properties fo:font-size="14pt" style:font-size-asian="14pt" style:font-size-complex="14pt"/>
    </style:style>
    <style:style style:name="ce154" style:family="table-cell" style:parent-style-name="Default" style:data-style-name="N54">
      <style:table-cell-properties fo:border-top="none" fo:border-bottom="none" fo:border-left="thin solid #000000" fo:border-right="none"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5" style:family="table-cell" style:parent-style-name="Default" style:data-style-name="N54">
      <style:table-cell-properties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6" style:family="table-cell" style:parent-style-name="Default" style:data-style-name="N54">
      <style:table-cell-properties fo:border-top="none" fo:border-bottom="none" fo:border-left="none" fo:border-right="thin solid #000000"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7" style:family="table-cell" style:parent-style-name="Default" style:data-style-name="N54">
      <style:table-cell-properties fo:border-top="none" fo:border-bottom="none" fo:border-left="thin solid #000000" fo:border-right="none"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8" style:family="table-cell" style:parent-style-name="Default" style:data-style-name="N54">
      <style:table-cell-properties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9" style:family="table-cell" style:parent-style-name="Default" style:data-style-name="N54">
      <style:table-cell-properties fo:border-top="none" fo:border-bottom="none" fo:border-left="none" fo:border-right="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54">
      <style:table-cell-properties fo:border-top="none" fo:border-bottom="none" fo:border-left="thin solid #000000" fo:border-right="none"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54">
      <style:table-cell-properties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54">
      <style:table-cell-properties fo:border-top="none" fo:border-bottom="none" fo:border-left="none" fo:border-right="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54">
      <style:table-cell-properties fo:border-top="none" fo:border-bottom="none" fo:border-left="thin solid #000000" fo:border-right="none"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64" style:family="table-cell" style:parent-style-name="Default" style:data-style-name="N54">
      <style:table-cell-properties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65" style:family="table-cell" style:parent-style-name="Default" style:data-style-name="N54">
      <style:table-cell-properties fo:border-top="none" fo:border-bottom="none" fo:border-left="none" fo:border-right="thin solid #000000"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middle" fo:wrap-option="wrap"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7" style:family="table-cell" style:parent-style-name="Default" style:data-style-name="N0">
      <style:table-cell-properties fo:border-top="none" fo:border-bottom="none" fo:border-left="none" fo:border-right="thin solid #000000" style:vertical-align="middle"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8"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0"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6"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solid #000000" style:vertical-align="middle"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9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9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9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20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FF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CCFF"/>
      <style:text-properties fo:color="#000000"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0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1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background-color="#FF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21" style:family="table-cell" style:parent-style-name="Default" style:data-style-name="N54">
      <style:table-cell-properties fo:border-top="none" fo:border-bottom="none" fo:border-left="thin solid #000000" fo:border-right="thin solid #000000"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222" style:family="table-cell" style:parent-style-name="Default" style:data-style-name="N54">
      <style:table-cell-properties fo:border-top="none" fo:border-bottom="none" fo:border-left="thin solid #000000" fo:border-right="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54">
      <style:table-cell-properties fo:border-top="none" fo:border-bottom="none" fo:border-left="thin solid #000000" fo:border-right="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24" style:family="table-cell" style:parent-style-name="Default" style:data-style-name="N54">
      <style:table-cell-properties fo:border-top="none" fo:border-bottom="none" fo:border-left="thin solid #000000" fo:border-right="thin solid #000000"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2666666666667cm"/>
    </style:style>
    <style:style style:name="co2" style:family="table-column">
      <style:table-column-properties fo:break-before="auto" style:column-width="3.33375cm"/>
    </style:style>
    <style:style style:name="co3" style:family="table-column">
      <style:table-column-properties fo:break-before="auto" style:column-width="3.175cm"/>
    </style:style>
    <style:style style:name="co4" style:family="table-column">
      <style:table-column-properties fo:break-before="auto" style:column-width="2.24895833333333cm"/>
    </style:style>
    <style:style style:name="co5" style:family="table-column">
      <style:table-column-properties fo:break-before="auto" style:column-width="4.31270833333333cm"/>
    </style:style>
    <style:style style:name="co6" style:family="table-column">
      <style:table-column-properties fo:break-before="auto" style:column-width="2.301875cm" style:use-optimal-column-width="true"/>
    </style:style>
    <style:style style:name="co7" style:family="table-column">
      <style:table-column-properties fo:break-before="auto" style:column-width="3.99520833333333cm"/>
    </style:style>
    <style:style style:name="co8" style:family="table-column">
      <style:table-column-properties fo:break-before="auto" style:column-width="2.67229166666667cm"/>
    </style:style>
    <style:style style:name="co9" style:family="table-column">
      <style:table-column-properties fo:break-before="auto" style:column-width="2.143125cm"/>
    </style:style>
    <style:style style:name="co10"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0pt" style:use-optimal-row-height="false" fo:break-before="auto"/>
    </style:style>
    <style:style style:name="ro13" style:family="table-row">
      <style:table-row-properties style:row-height="147.7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143.25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46.2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162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81.7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99.75pt" style:use-optimal-row-height="false" fo:break-before="auto"/>
    </style:style>
    <style:style style:name="ro48" style:family="table-row">
      <style:table-row-properties style:row-height="90.7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102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189pt" style:use-optimal-row-height="false" fo:break-before="auto"/>
    </style:style>
    <style:style style:name="ro53" style:family="table-row">
      <style:table-row-properties style:row-height="219.75pt" style:use-optimal-row-height="false" fo:break-before="auto"/>
    </style:style>
    <style:style style:name="ro54" style:family="table-row">
      <style:table-row-properties style:row-height="153.75pt" style:use-optimal-row-height="false" fo:break-before="auto"/>
    </style:style>
    <style:style style:name="ro55" style:family="table-row">
      <style:table-row-properties style:row-height="231pt" style:use-optimal-row-height="false" fo:break-before="auto"/>
    </style:style>
    <style:style style:name="ro56" style:family="table-row">
      <style:table-row-properties style:row-height="117.75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95.25pt" style:use-optimal-row-height="false" fo:break-before="auto"/>
    </style:style>
    <style:style style:name="ro59" style:family="table-row">
      <style:table-row-properties style:row-height="113.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89.2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48.6pt" style:use-optimal-row-height="true" fo:break-before="auto"/>
    </style:style>
    <style:style style:name="ro64" style:family="table-row">
      <style:table-row-properties style:row-height="99pt" style:use-optimal-row-height="false" fo:break-before="auto"/>
    </style:style>
    <style:style style:name="ro65" style:family="table-row">
      <style:table-row-properties style:row-height="69.75pt" style:use-optimal-row-height="false" fo:break-before="auto"/>
    </style:style>
    <style:style style:name="ro66" style:family="table-row">
      <style:table-row-properties style:row-height="109.5pt" style:use-optimal-row-height="false" fo:break-before="auto"/>
    </style:style>
    <style:style style:name="ro67" style:family="table-row">
      <style:table-row-properties style:row-height="171.75pt" style:use-optimal-row-height="false" fo:break-before="auto"/>
    </style:style>
    <style:style style:name="ro68" style:family="table-row">
      <style:table-row-properties style:row-height="92.25pt" style:use-optimal-row-height="false" fo:break-before="auto"/>
    </style:style>
    <style:style style:name="ro69" style:family="table-row">
      <style:table-row-properties style:row-height="165pt" style:use-optimal-row-height="false" fo:break-before="auto"/>
    </style:style>
    <style:style style:name="ro70" style:family="table-row">
      <style:table-row-properties style:row-height="63.75pt" style:use-optimal-row-height="false" fo:break-before="auto"/>
    </style:style>
    <style:style style:name="ro71" style:family="table-row">
      <style:table-row-properties style:row-height="152.25pt" style:use-optimal-row-height="false" fo:break-before="auto"/>
    </style:style>
    <style:style style:name="ro72" style:family="table-row">
      <style:table-row-properties style:row-height="48pt" style:use-optimal-row-height="false" fo:break-before="auto"/>
    </style:style>
    <style:style style:name="ro73" style:family="table-row">
      <style:table-row-properties style:row-height="129.75pt" style:use-optimal-row-height="false" fo:break-before="auto"/>
    </style:style>
    <style:style style:name="ro74" style:family="table-row">
      <style:table-row-properties style:row-height="103.5pt" style:use-optimal-row-height="false" fo:break-before="auto"/>
    </style:style>
    <style:style style:name="ro75" style:family="table-row">
      <style:table-row-properties style:row-height="139.5pt" style:use-optimal-row-height="false" fo:break-before="auto"/>
    </style:style>
    <style:style style:name="ro76" style:family="table-row">
      <style:table-row-properties style:row-height="84.75pt" style:use-optimal-row-height="false" fo:break-before="auto"/>
    </style:style>
    <style:style style:name="ro77" style:family="table-row">
      <style:table-row-properties style:row-height="87.75pt" style:use-optimal-row-height="false" fo:break-before="auto"/>
    </style:style>
    <style:style style:name="ro78" style:family="table-row">
      <style:table-row-properties style:row-height="105.75pt" style:use-optimal-row-height="false" fo:break-before="auto"/>
    </style:style>
    <style:style style:name="ro79" style:family="table-row">
      <style:table-row-properties style:row-height="120.75pt" style:use-optimal-row-height="false" fo:break-before="auto"/>
    </style:style>
    <style:style style:name="ro80" style:family="table-row">
      <style:table-row-properties style:row-height="121.5pt" style:use-optimal-row-height="false" fo:break-before="auto"/>
    </style:style>
    <style:style style:name="ro81" style:family="table-row">
      <style:table-row-properties style:row-height="129pt" style:use-optimal-row-height="false" fo:break-before="auto"/>
    </style:style>
    <style:style style:name="ro82" style:family="table-row">
      <style:table-row-properties style:row-height="132pt" style:use-optimal-row-height="false" fo:break-before="auto"/>
    </style:style>
    <style:style style:name="ro83" style:family="table-row">
      <style:table-row-properties style:row-height="125.25pt" style:use-optimal-row-height="false" fo:break-before="auto"/>
    </style:style>
    <style:style style:name="ro84" style:family="table-row">
      <style:table-row-properties style:row-height="78.75pt" style:use-optimal-row-height="false" fo:break-before="auto"/>
    </style:style>
    <style:style style:name="ro85" style:family="table-row">
      <style:table-row-properties style:row-height="402pt" style:use-optimal-row-height="false" fo:break-before="auto"/>
    </style:style>
    <style:style style:name="ro86" style:family="table-row">
      <style:table-row-properties style:row-height="159.75pt" style:use-optimal-row-height="false" fo:break-before="auto"/>
    </style:style>
    <style:style style:name="ro87" style:family="table-row">
      <style:table-row-properties style:row-height="223.5pt" style:use-optimal-row-height="false" fo:break-before="auto"/>
    </style:style>
    <style:style style:name="ro88" style:family="table-row">
      <style:table-row-properties style:row-height="114pt" style:use-optimal-row-height="false" fo:break-before="auto"/>
    </style:style>
    <style:style style:name="ro89" style:family="table-row">
      <style:table-row-properties style:row-height="229.5pt" style:use-optimal-row-height="false" fo:break-before="auto"/>
    </style:style>
    <style:style style:name="ro90" style:family="table-row">
      <style:table-row-properties style:row-height="131.25pt" style:use-optimal-row-height="false" fo:break-before="auto"/>
    </style:style>
    <style:style style:name="ro91" style:family="table-row">
      <style:table-row-properties style:row-height="238.5pt" style:use-optimal-row-height="false" fo:break-before="auto"/>
    </style:style>
    <style:style style:name="ro92" style:family="table-row">
      <style:table-row-properties style:row-height="64.5pt" style:use-optimal-row-height="false" fo:break-before="auto"/>
    </style:style>
    <style:style style:name="ro93" style:family="table-row">
      <style:table-row-properties style:row-height="100.5pt" style:use-optimal-row-height="false" fo:break-before="auto"/>
    </style:style>
    <style:style style:name="ro94" style:family="table-row">
      <style:table-row-properties style:row-height="88.5pt" style:use-optimal-row-height="false" fo:break-before="auto"/>
    </style:style>
    <style:style style:name="ro95" style:family="table-row">
      <style:table-row-properties style:row-height="56.25pt" style:use-optimal-row-height="false" fo:break-before="auto"/>
    </style:style>
    <style:style style:name="ro96" style:family="table-row">
      <style:table-row-properties style:row-height="246.75pt" style:use-optimal-row-height="false" fo:break-before="auto"/>
    </style:style>
    <style:style style:name="ro97" style:family="table-row">
      <style:table-row-properties style:row-height="180pt" style:use-optimal-row-height="false" fo:break-before="auto"/>
    </style:style>
    <style:style style:name="ro98" style:family="table-row">
      <style:table-row-properties style:row-height="102.75pt" style:use-optimal-row-height="false" fo:break-before="auto"/>
    </style:style>
    <style:style style:name="ro99" style:family="table-row">
      <style:table-row-properties style:row-height="104.25pt" style:use-optimal-row-height="false" fo:break-before="auto"/>
    </style:style>
    <style:style style:name="ro100" style:family="table-row">
      <style:table-row-properties style:row-height="73.5pt" style:use-optimal-row-height="false" fo:break-before="auto"/>
    </style:style>
    <style:style style:name="ro101" style:family="table-row">
      <style:table-row-properties style:row-height="75pt" style:use-optimal-row-height="false" fo:break-before="auto"/>
    </style:style>
    <style:style style:name="ro102" style:family="table-row">
      <style:table-row-properties style:row-height="196.5pt" style:use-optimal-row-height="false" fo:break-before="auto"/>
    </style:style>
    <style:style style:name="ro103" style:family="table-row">
      <style:table-row-properties style:row-height="106.5pt" style:use-optimal-row-height="false" fo:break-before="auto"/>
    </style:style>
    <style:style style:name="ro104" style:family="table-row">
      <style:table-row-properties style:row-height="133.5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210pt" style:use-optimal-row-height="false" fo:break-before="auto"/>
    </style:style>
    <style:style style:name="ro107" style:family="table-row">
      <style:table-row-properties style:row-height="94.5pt" style:use-optimal-row-height="false" fo:break-before="auto"/>
    </style:style>
    <style:style style:name="ro108" style:family="table-row">
      <style:table-row-properties style:row-height="96.75pt" style:use-optimal-row-height="false" fo:break-before="auto"/>
    </style:style>
    <style:style style:name="ro109" style:family="table-row">
      <style:table-row-properties style:row-height="126pt" style:use-optimal-row-height="false" fo:break-before="auto"/>
    </style:style>
    <style:style style:name="ro110" style:family="table-row">
      <style:table-row-properties style:row-height="58.5pt" style:use-optimal-row-height="false" fo:break-before="auto"/>
    </style:style>
    <style:style style:name="ro111" style:family="table-row">
      <style:table-row-properties style:row-height="108pt" style:use-optimal-row-height="false" fo:break-before="auto"/>
    </style:style>
    <style:style style:name="ro112" style:family="table-row">
      <style:table-row-properties style:row-height="23.25pt" style:use-optimal-row-height="false" fo:break-before="auto"/>
    </style:style>
    <style:style style:name="ro113" style:family="table-row">
      <style:table-row-properties style:row-height="18pt" style:use-optimal-row-height="false" fo:break-before="auto"/>
    </style:style>
    <style:style style:name="ro114" style:family="table-row">
      <style:table-row-properties style:row-height="37.5pt" style:use-optimal-row-height="false" fo:break-before="auto"/>
    </style:style>
    <style:style style:name="ro115" style:family="table-row">
      <style:table-row-properties style:row-height="22.5pt" style:use-optimal-row-height="false" fo:break-before="auto"/>
    </style:style>
    <style:style style:name="ro116" style:family="table-row">
      <style:table-row-properties style:row-height="15.6pt" style:use-optimal-row-height="true" fo:break-before="auto"/>
    </style:style>
    <style:style style:name="ro117"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220">
        <table:table-column table:style-name="co1" table:default-cell-style-name="ce57"/>
        <table:table-column table:style-name="co2" table:default-cell-style-name="ce2"/>
        <table:table-column table:style-name="co2" table:default-cell-style-name="ce124"/>
        <table:table-column table:style-name="co3" table:number-columns-repeated="3" table:default-cell-style-name="ce57"/>
        <table:table-column table:style-name="co3" table:default-cell-style-name="ce16"/>
        <table:table-column table:style-name="co3" table:default-cell-style-name="ce2"/>
        <table:table-column table:style-name="co4" table:default-cell-style-name="ce2"/>
        <table:table-column table:style-name="co5" table:number-columns-repeated="2" table:default-cell-style-name="ce44"/>
        <table:table-column table:style-name="co6" table:default-cell-style-name="ce61"/>
        <table:table-column table:style-name="co7" table:default-cell-style-name="ce62"/>
        <table:table-column table:style-name="co8" table:default-cell-style-name="ce2"/>
        <table:table-column table:style-name="co9" table:number-columns-repeated="16370" table:default-cell-style-name="ce2"/>
        <table:table-row table:style-name="ro1">
          <table:table-cell office:value-type="string" table:number-columns-spanned="11" table:number-rows-spanned="1" table:style-name="ce193">
            <text:p><text:s/><text:span text:style-name="T13">彰化縣政府</text:span></text:p>
          </table:table-cell>
          <table:covered-table-cell table:number-columns-repeated="10"/>
          <table:table-cell table:style-name="ce61"/>
          <table:table-cell table:style-name="ce62"/>
          <table:table-cell table:number-columns-repeated="16371" table:style-name="ce2"/>
        </table:table-row>
        <table:table-row table:style-name="ro2">
          <table:table-cell office:value-type="string" table:number-columns-spanned="11" table:number-rows-spanned="1" table:style-name="ce197">
            <text:p><text:span text:style-name="T2">公益彩券盈餘分配辦理社會福利事業情形季報表</text:span></text:p>
          </table:table-cell>
          <table:covered-table-cell table:number-columns-repeated="10"/>
          <table:table-cell table:style-name="ce61"/>
          <table:table-cell table:style-name="ce62"/>
          <table:table-cell table:number-columns-repeated="16371" table:style-name="ce2"/>
        </table:table-row>
        <table:table-row table:style-name="ro3">
          <table:table-cell office:value-type="string" table:number-columns-spanned="11" table:number-rows-spanned="1" table:style-name="ce196">
            <text:p><text:span text:style-name="T10">中華民國</text:span>108<text:span text:style-name="T10">年</text:span>10<text:span text:style-name="T10">月份至</text:span>12<text:span text:style-name="T10">月份（</text:span>108<text:span text:style-name="T10">年度第</text:span>4<text:span text:style-name="T10">季）</text:span></text:p>
          </table:table-cell>
          <table:covered-table-cell table:number-columns-repeated="10"/>
          <table:table-cell table:style-name="ce61"/>
          <table:table-cell table:style-name="ce62"/>
          <table:table-cell table:number-columns-repeated="16371" table:style-name="ce2"/>
        </table:table-row>
        <table:table-row table:style-name="ro4">
          <table:table-cell office:value-type="string" table:number-columns-spanned="11" table:number-rows-spanned="1" table:style-name="ce184">
            <text:p><text:span text:style-name="T3">一、本年度公益彩券盈餘分配管理方式：■基金管理□收支並列□其他：</text:span><text:span text:style-name="T16"><text:s text:c="8"/></text:span><text:span text:style-name="T3">。</text:span></text:p>
          </table:table-cell>
          <table:covered-table-cell table:number-columns-repeated="10"/>
          <table:table-cell table:style-name="ce63"/>
          <table:table-cell table:style-name="ce64"/>
          <table:table-cell table:number-columns-repeated="16371" table:style-name="ce40"/>
        </table:table-row>
        <table:table-row table:style-name="ro3">
          <table:table-cell office:value-type="string" table:number-columns-spanned="11" table:number-rows-spanned="1" table:style-name="ce198">
            <text:p><text:span text:style-name="T3">二、本年度第</text:span><text:s/>4<text:s/><text:span text:style-name="T3">季，彩券盈餘分配數為</text:span><text:span text:style-name="T12"><text:s/></text:span><text:span text:style-name="T16"><text:s/>232,994,296<text:s text:c="2"/></text:span><text:span text:style-name="T3">元。</text:span></text:p>
          </table:table-cell>
          <table:covered-table-cell table:number-columns-repeated="10"/>
          <table:table-cell table:style-name="ce37"/>
          <table:table-cell table:style-name="ce65"/>
          <table:table-cell table:number-columns-repeated="16371" table:style-name="ce37"/>
        </table:table-row>
        <table:table-row table:style-name="ro3">
          <table:table-cell office:value-type="string" table:style-name="ce42">
            <text:p><text:span text:style-name="T33">三、以前年度剩餘款處理情形：</text:span></text:p>
          </table:table-cell>
          <table:table-cell table:style-name="ce38"/>
          <table:table-cell table:style-name="ce112"/>
          <table:table-cell table:number-columns-repeated="3" table:style-name="ce42"/>
          <table:table-cell table:style-name="ce39"/>
          <table:table-cell table:number-columns-repeated="2" table:style-name="ce38"/>
          <table:table-cell table:number-columns-repeated="2" table:style-name="ce42"/>
          <table:table-cell table:style-name="ce38"/>
          <table:table-cell table:style-name="ce66"/>
          <table:table-cell table:number-columns-repeated="16371" table:style-name="ce38"/>
        </table:table-row>
        <table:table-row table:style-name="ro5">
          <table:table-cell office:value-type="string" table:number-columns-spanned="11" table:number-rows-spanned="1" table:style-name="ce184">
            <text:p><text:span text:style-name="T3">（一）截至去年度</text:span>12<text:span text:style-name="T3">月底止，公益彩券盈餘分配待運用數為</text:span><text:span text:style-name="T11">(a)=(a1)+(a2)<text:s/></text:span><text:span text:style-name="T12"><text:s/>861,152,311<text:s/></text:span><text:span text:style-name="T10">元</text:span><text:s/><text:span text:style-name="T3">。</text:span></text:p>
          </table:table-cell>
          <table:covered-table-cell table:number-columns-repeated="10"/>
          <table:table-cell table:style-name="ce63"/>
          <table:table-cell table:style-name="ce66"/>
          <table:table-cell table:number-columns-repeated="16371" table:style-name="ce38"/>
        </table:table-row>
        <table:table-row table:style-name="ro6">
          <table:table-cell office:value-type="string" table:number-columns-spanned="11" table:number-rows-spanned="1" table:style-name="ce184">
            <text:p><text:s text:c="4"/>(a1)107<text:span text:style-name="T3">年公益彩券盈餘分配待運用數為</text:span><text:s/><text:span text:style-name="T16"><text:s/>860,427,642<text:s/></text:span><text:span text:style-name="T3">元。</text:span></text:p>
            <text:p><text:s text:c="4"/>(a2)106<text:span text:style-name="T3">保留數於</text:span>107<text:span text:style-name="T3">年執行剩餘</text:span><text:span text:style-name="T16"><text:s/>724,669<text:s/></text:span><text:span text:style-name="T3">元。【保留數</text:span>27,344,599 -<text:s/><text:span text:style-name="T3">執行數</text:span>26,619,930<text:span text:style-name="T3">。】</text:span><text:s text:c="5"/></text:p>
          </table:table-cell>
          <table:covered-table-cell table:number-columns-repeated="10"/>
          <table:table-cell table:style-name="ce67"/>
          <table:table-cell table:style-name="ce66"/>
          <table:table-cell table:number-columns-repeated="16371" table:style-name="ce38"/>
        </table:table-row>
        <table:table-row table:style-name="ro5">
          <table:table-cell office:value-type="string" table:number-columns-spanned="11" table:number-rows-spanned="1" table:style-name="ce184">
            <text:p><text:span text:style-name="T3">（二）處理情形：</text:span><text:span text:style-name="T16"><text:s/></text:span><text:span text:style-name="T5">納入</text:span><text:span text:style-name="T16">108</text:span><text:span text:style-name="T5">年度預算繼續執行。</text:span><text:span text:style-name="T16"><text:s/></text:span></text:p>
          </table:table-cell>
          <table:covered-table-cell table:number-columns-repeated="10"/>
          <table:table-cell table:style-name="ce63"/>
          <table:table-cell table:style-name="ce66"/>
          <table:table-cell table:number-columns-repeated="16371" table:style-name="ce38"/>
        </table:table-row>
        <table:table-row table:style-name="ro5">
          <table:table-cell office:value-type="string" table:number-columns-spanned="11" table:number-rows-spanned="1" table:style-name="ce184">
            <text:p><text:span text:style-name="T3">四、本年度</text:span>1<text:span text:style-name="T3">月起至本季截止，累計公益彩券盈餘實際收入數為</text:span><text:span text:style-name="T11">(b)=(b1)+(b2)<text:s/></text:span><text:span text:style-name="T12"><text:s/>826,032,472<text:s/></text:span><text:span text:style-name="T10">元</text:span><text:span text:style-name="T3">。</text:span></text:p>
          </table:table-cell>
          <table:covered-table-cell table:number-columns-repeated="10"/>
          <table:table-cell table:style-name="ce63"/>
          <table:table-cell table:style-name="ce65"/>
          <table:table-cell table:number-columns-repeated="16371" table:style-name="ce37"/>
        </table:table-row>
        <table:table-row table:style-name="ro5">
          <table:table-cell office:value-type="string" table:number-columns-spanned="11" table:number-rows-spanned="1" table:style-name="ce184">
            <text:p><text:s text:c="3"/>(b1)<text:span text:style-name="T3">本年度</text:span>1<text:span text:style-name="T3">月起至本季截止，累計公益彩券盈餘分配數為</text:span><text:span text:style-name="T16"><text:s/>823,449,419<text:s/></text:span><text:span text:style-name="T3">元。</text:span></text:p>
          </table:table-cell>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3" table:number-rows-spanned="1" table:style-name="ce210"/>
          <table:covered-table-cell table:number-columns-repeated="2"/>
          <table:table-cell table:number-columns-repeated="16128" table:style-name="ce148"/>
        </table:table-row>
        <table:table-row table:style-name="ro5">
          <table:table-cell office:value-type="string" table:number-columns-spanned="11" table:number-rows-spanned="1" table:style-name="ce184">
            <text:p><text:s text:c="3"/>(b2)108<text:span text:style-name="T3">年違規罰款收入、利息收入及雜項收入</text:span>138,482 +751,774+1,692,797=<text:span text:style-name="T16"><text:s/>2,583,053<text:s/></text:span><text:span text:style-name="T3">元</text:span></text:p>
          </table:table-cell>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11" table:number-rows-spanned="1" table:style-name="ce210"/>
          <table:covered-table-cell table:number-columns-repeated="10"/>
          <table:table-cell table:number-columns-spanned="3" table:number-rows-spanned="1" table:style-name="ce210"/>
          <table:covered-table-cell table:number-columns-repeated="2"/>
          <table:table-cell table:number-columns-repeated="16128" table:style-name="ce148"/>
        </table:table-row>
        <table:table-row table:style-name="ro5">
          <table:table-cell office:value-type="string" table:style-name="ce42">
            <text:p><text:span text:style-name="T33">五、本年度公益彩券盈餘分配預算編列情形：</text:span></text:p>
          </table:table-cell>
          <table:table-cell table:style-name="ce38"/>
          <table:table-cell table:style-name="ce112"/>
          <table:table-cell table:number-columns-repeated="3" table:style-name="ce42"/>
          <table:table-cell table:style-name="ce39"/>
          <table:table-cell table:number-columns-repeated="2" table:style-name="ce38"/>
          <table:table-cell table:number-columns-repeated="2" table:style-name="ce42"/>
          <table:table-cell table:style-name="ce38"/>
          <table:table-cell table:style-name="ce66"/>
          <table:table-cell table:number-columns-repeated="16371" table:style-name="ce38"/>
        </table:table-row>
        <table:table-row table:style-name="ro5">
          <table:table-cell office:value-type="string" table:number-columns-spanned="11" table:number-rows-spanned="1" table:style-name="ce184">
            <text:p><text:span text:style-name="T3">（一）基金來源原編公益彩劵盈餘分配</text:span><text:span text:style-name="T16"><text:s text:c="2"/>620,362,000<text:s text:c="2"/></text:span><text:span text:style-name="T3">元，追加減</text:span><text:span text:style-name="T16"><text:s text:c="2"/>0<text:s text:c="3"/></text:span><text:span text:style-name="T3">元，合計</text:span><text:span text:style-name="T16"><text:s text:c="2"/></text:span><text:span text:style-name="T12">620,362,000<text:s text:c="2"/></text:span><text:span text:style-name="T10">元</text:span><text:span text:style-name="T3">。</text:span></text:p>
          </table:table-cell>
          <table:covered-table-cell table:number-columns-repeated="10"/>
          <table:table-cell table:style-name="ce67"/>
          <table:table-cell table:style-name="ce65"/>
          <table:table-cell table:number-columns-repeated="16371" table:style-name="ce37"/>
        </table:table-row>
        <table:table-row table:style-name="ro5">
          <table:table-cell office:value-type="string" table:number-columns-spanned="11" table:number-rows-spanned="1" table:style-name="ce184">
            <text:p><text:span text:style-name="T3">（二）基金用途原編</text:span><text:span text:style-name="T16"><text:s text:c="2"/>846,436,000<text:s/></text:span><text:span text:style-name="T3">元，追加減</text:span><text:s/>/<text:span text:style-name="T3">超支併決算</text:span><text:span text:style-name="T16"><text:s/>168,363,000<text:s/></text:span><text:span text:style-name="T3">元，合計</text:span><text:span text:style-name="T12"><text:s/>1,014,799,000<text:s/></text:span><text:span text:style-name="T10">元</text:span><text:span text:style-name="T3">。</text:span></text:p>
          </table:table-cell>
          <table:covered-table-cell table:number-columns-repeated="10"/>
          <table:table-cell table:style-name="ce63"/>
          <table:table-cell office:value-type="string" table:style-name="ce65">
            <text:p><text:s/></text:p>
          </table:table-cell>
          <table:table-cell table:number-columns-repeated="16371" table:style-name="ce37"/>
        </table:table-row>
        <table:table-row table:style-name="ro7">
          <table:table-cell office:value-type="string" table:number-columns-spanned="11" table:number-rows-spanned="1" table:style-name="ce202">
            <text:p><text:span text:style-name="T6">（三）基金管理：總預算歲出預算社會福利科目金額</text:span><text:span text:style-name="T21">(d)</text:span><text:span text:style-name="T20"><text:s text:c="2"/>8,691,436,000<text:s text:c="2"/></text:span><text:span text:style-name="T6">元，公益彩券基金基金用途金額</text:span><text:span text:style-name="T21">(c)<text:s/></text:span><text:span text:style-name="T20"><text:s/>1,014,799,000<text:s/></text:span><text:span text:style-name="T6">元，運用公益彩</text:span></text:p>
            <text:p><text:s text:c="12"/><text:span text:style-name="T6">券盈餘占歲出預算社會福利財源比率</text:span><text:span text:style-name="T21">[(c)/[(d)+(c)]</text:span><text:span text:style-name="T20"><text:s text:c="2"/>10.5<text:s text:c="2"/></text:span><text:span text:style-name="T21">%</text:span><text:span text:style-name="T6">。</text:span></text:p>
          </table:table-cell>
          <table:covered-table-cell table:number-columns-repeated="10"/>
          <table:table-cell table:style-name="ce68"/>
          <table:table-cell table:style-name="ce65"/>
          <table:table-cell table:number-columns-repeated="16371" table:style-name="ce37"/>
        </table:table-row>
        <table:table-row table:style-name="ro8">
          <table:table-cell office:value-type="string" table:number-columns-spanned="11" table:number-rows-spanned="1" table:style-name="ce202">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0"/>
          <table:table-cell table:style-name="ce68"/>
          <table:table-cell table:style-name="ce65"/>
          <table:table-cell table:number-columns-repeated="16371" table:style-name="ce37"/>
        </table:table-row>
        <table:table-row table:style-name="ro3">
          <table:table-cell office:value-type="string" table:style-name="ce128">
            <text:p><text:span text:style-name="T34">六、公益彩券盈餘分配之執行數：</text:span></text:p>
          </table:table-cell>
          <table:table-cell table:style-name="ce3"/>
          <table:table-cell table:style-name="ce113"/>
          <table:table-cell table:number-columns-repeated="3" table:style-name="ce45"/>
          <table:table-cell table:style-name="ce36"/>
          <table:table-cell table:style-name="ce3"/>
          <table:table-cell table:style-name="ce69"/>
          <table:table-cell table:style-name="ce70"/>
          <table:table-cell office:value-type="string" table:style-name="ce71">
            <text:p><text:span text:style-name="T25">單位：新台幣元</text:span></text:p>
          </table:table-cell>
          <table:table-cell table:style-name="ce72"/>
          <table:table-cell table:style-name="ce73"/>
          <table:table-cell table:number-columns-repeated="16371" table:style-name="ce74"/>
        </table:table-row>
        <table:table-row table:style-name="ro9">
          <table:table-cell office:value-type="string" table:style-name="ce129">
            <text:p><text:span text:style-name="T32">福利類別及項目</text:span></text:p>
          </table:table-cell>
          <table:table-cell office:value-type="string" table:style-name="ce75">
            <text:p><text:span text:style-name="T7">本年度預算數</text:span></text:p>
          </table:table-cell>
          <table:table-cell office:value-type="string" table:style-name="ce114">
            <text:p><text:span text:style-name="T28">超支併決算</text:span><text:span text:style-name="T27">/</text:span><text:span text:style-name="T28">調整容納數</text:span></text:p>
          </table:table-cell>
          <table:table-cell office:value-type="string" table:style-name="ce76">
            <text:p><text:span text:style-name="T22">第</text:span><text:span text:style-name="T9">1</text:span><text:span text:style-name="T7">季執行數</text:span></text:p>
          </table:table-cell>
          <table:table-cell office:value-type="string" table:style-name="ce103">
            <text:p><text:span text:style-name="T25">第</text:span><text:span text:style-name="T24">2</text:span><text:span text:style-name="T25">季執行數</text:span></text:p>
          </table:table-cell>
          <table:table-cell office:value-type="string" table:style-name="ce141">
            <text:p><text:span text:style-name="T37">第</text:span><text:span text:style-name="T36">3</text:span><text:span text:style-name="T37">季執行數</text:span></text:p>
          </table:table-cell>
          <table:table-cell office:value-type="string" table:style-name="ce111">
            <text:p><text:span text:style-name="T44">第</text:span><text:span text:style-name="T43">4</text:span><text:span text:style-name="T44">季執行數</text:span></text:p>
          </table:table-cell>
          <table:table-cell office:value-type="string" table:style-name="ce75">
            <text:p><text:span text:style-name="T7">本年度</text:span>1<text:span text:style-name="T7">月起至本季截止累計執行數</text:span></text:p>
          </table:table-cell>
          <table:table-cell office:value-type="string" table:style-name="ce75">
            <text:p><text:span text:style-name="T7">執行率（</text:span>%<text:span text:style-name="T7">）</text:span></text:p>
          </table:table-cell>
          <table:table-cell office:value-type="string" table:number-columns-spanned="2" table:number-rows-spanned="1" table:style-name="ce216">
            <text:p>備註<text:span text:style-name="T26">(更新請用紅字)</text:span></text:p>
          </table:table-cell>
          <table:covered-table-cell/>
          <table:table-cell office:value-type="string" table:style-name="ce77">
            <text:p><text:span text:style-name="T19">所屬單位</text:span></text:p>
          </table:table-cell>
          <table:table-cell table:style-name="ce78"/>
          <table:table-cell table:number-columns-repeated="16371" table:style-name="ce2"/>
        </table:table-row>
        <table:table-row table:style-name="ro10">
          <table:table-cell office:value-type="string" table:style-name="ce130">
            <text:p><text:span text:style-name="T35">（一）福利服務</text:span></text:p>
          </table:table-cell>
          <table:table-cell table:style-name="ce15"/>
          <table:table-cell table:style-name="ce115"/>
          <table:table-cell table:number-columns-repeated="3" table:style-name="ce46"/>
          <table:table-cell table:style-name="ce17"/>
          <table:table-cell table:style-name="ce15"/>
          <table:table-cell table:style-name="ce11"/>
          <table:table-cell table:number-columns-spanned="2" table:number-rows-spanned="1" table:style-name="ce213"/>
          <table:covered-table-cell/>
          <table:table-cell table:style-name="ce79"/>
          <table:table-cell table:style-name="ce80"/>
          <table:table-cell table:number-columns-repeated="16371" table:style-name="ce74"/>
        </table:table-row>
        <table:table-row table:style-name="ro11">
          <table:table-cell office:value-type="string" table:style-name="ce131">
            <text:p>1.<text:span text:style-name="T35">兒童及少年福利</text:span></text:p>
          </table:table-cell>
          <table:table-cell table:style-name="ce81"/>
          <table:table-cell table:style-name="ce116"/>
          <table:table-cell table:number-columns-repeated="3" table:style-name="ce47"/>
          <table:table-cell table:style-name="ce26"/>
          <table:table-cell table:style-name="ce27"/>
          <table:table-cell table:style-name="ce28"/>
          <table:table-cell table:number-columns-spanned="2" table:number-rows-spanned="1" table:style-name="ce219"/>
          <table:covered-table-cell/>
          <table:table-cell table:style-name="ce79"/>
          <table:table-cell table:style-name="ce80"/>
          <table:table-cell table:number-columns-repeated="16371" table:style-name="ce74"/>
        </table:table-row>
        <table:table-row table:style-name="ro12">
          <table:table-cell office:value-type="string" table:style-name="ce127">
            <text:p>(1)<text:span text:style-name="T32">兒童發展通報轉介中心相關業務</text:span></text:p>
          </table:table-cell>
          <table:table-cell office:value-type="float" office:value="3658000" table:style-name="ce12">
            <text:p>3,658,000</text:p>
          </table:table-cell>
          <table:table-cell table:style-name="ce106"/>
          <table:table-cell office:value-type="float" office:value="73241" table:style-name="ce48">
            <text:p>73,241</text:p>
          </table:table-cell>
          <table:table-cell office:value-type="float" office:value="0" table:style-name="ce48">
            <text:p>0</text:p>
          </table:table-cell>
          <table:table-cell office:value-type="float" office:value="1577250" table:style-name="ce144">
            <text:p>1,577,250<text:s/></text:p>
          </table:table-cell>
          <table:table-cell office:value-type="float" office:value="1906194" table:style-name="ce18">
            <text:p>1,906,194</text:p>
          </table:table-cell>
          <table:table-cell office:value-type="float" office:value="3556685" table:formula="msoxl:=SUM(D22:G22)" table:style-name="ce48">
            <text:p>3,556,685</text:p>
          </table:table-cell>
          <table:table-cell office:value-type="percentage" office:value="0.97230317113176601" table:formula="msoxl:=H22/(B22+C22)" table:style-name="ce145">
            <text:p>97.2%</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至</text:span><text:span text:style-name="T43">108</text:span><text:span text:style-name="T44">年</text:span><text:span text:style-name="T43">1</text:span><text:span text:style-name="T44">月</text:span><text:span text:style-name="T43">9</text:span><text:span text:style-name="T44">日委託喜樂保育院代為營運，並於</text:span><text:span text:style-name="T43">108</text:span><text:span text:style-name="T44">年</text:span><text:span text:style-name="T43">1</text:span><text:span text:style-name="T44">月</text:span><text:span text:style-name="T43">10</text:span><text:span text:style-name="T44">日正式簽約（履約期限為</text:span><text:span text:style-name="T43">108</text:span><text:span text:style-name="T44">年</text:span><text:span text:style-name="T43">1</text:span><text:span text:style-name="T44">月</text:span><text:span text:style-name="T43">10</text:span><text:span text:style-name="T44">日至</text:span><text:span text:style-name="T43">108</text:span><text:span text:style-name="T44">年</text:span><text:span text:style-name="T43">12</text:span><text:span text:style-name="T44">月</text:span><text:span text:style-name="T43">31</text:span><text:span text:style-name="T44">日），簽約金額</text:span><text:span text:style-name="T43">360</text:span><text:span text:style-name="T44">萬</text:span><text:span text:style-name="T43">1,812</text:span><text:span text:style-name="T44">元整，核銷方式為季核銷。</text:span></text:p>
          </table:table-cell>
          <table:covered-table-cell/>
          <table:table-cell office:value-type="string" table:style-name="ce77">
            <text:p><text:span text:style-name="T19">社會處</text:span>(<text:span text:style-name="T19">兒少科</text:span>)</text:p>
          </table:table-cell>
          <table:table-cell office:value-type="float" office:value="3601812" table:style-name="ce82">
            <text:p>3,601,812<text:s/></text:p>
          </table:table-cell>
          <table:table-cell table:style-name="ce83"/>
          <table:table-cell table:number-columns-repeated="16370" table:style-name="ce84"/>
        </table:table-row>
        <table:table-row table:style-name="ro13">
          <table:table-cell office:value-type="string" table:style-name="ce127">
            <text:p>(2)<text:span text:style-name="T32">發展遲緩兒童接受日間托育服務補助計畫</text:span></text:p>
          </table:table-cell>
          <table:table-cell office:value-type="float" office:value="720000" table:style-name="ce12">
            <text:p>720,000</text:p>
          </table:table-cell>
          <table:table-cell table:style-name="ce106"/>
          <table:table-cell office:value-type="float" office:value="6000" table:style-name="ce48">
            <text:p>6,000</text:p>
          </table:table-cell>
          <table:table-cell office:value-type="float" office:value="193965" table:style-name="ce48">
            <text:p>193,965</text:p>
          </table:table-cell>
          <table:table-cell office:value-type="float" office:value="126260" table:style-name="ce144">
            <text:p>126,260<text:s/></text:p>
          </table:table-cell>
          <table:table-cell office:value-type="float" office:value="106350" table:style-name="ce18">
            <text:p>106,350</text:p>
          </table:table-cell>
          <table:table-cell office:value-type="float" office:value="432575" table:formula="msoxl:=SUM(D23:G23)" table:style-name="ce48">
            <text:p>432,575</text:p>
          </table:table-cell>
          <table:table-cell office:value-type="percentage" office:value="0.6007986111111111" table:formula="msoxl:=H23/(B23+C23)" table:style-name="ce145">
            <text:p>60.1%</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提供發展遲緩兒童接受日間托育服務補助（未含括身心障礙兒童），為按季申請並依實際申請案敷實核銷。</text:span></text:p>
            <text:p><text:span text:style-name="T43">3.</text:span><text:span text:style-name="T44">本縣現有</text:span><text:span text:style-name="T43">1</text:span><text:span text:style-name="T44">家專辦早療機構、</text:span><text:span text:style-name="T43">2</text:span><text:span text:style-name="T44">家身障兼辦早療服務機構，其中</text:span><text:span text:style-name="T43">1</text:span><text:span text:style-name="T44">家兼辦機構因調整服務內容，減少發展遲緩兒童收托數，致本案執行率較低。</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14">
          <table:table-cell office:value-type="string" table:style-name="ce127">
            <text:p>(3)<text:span text:style-name="T32">弱勢家庭子女社區照顧服務計畫</text:span></text:p>
          </table:table-cell>
          <table:table-cell office:value-type="float" office:value="7000000" table:style-name="ce12">
            <text:p>7,00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1000000" table:style-name="ce144">
            <text:p>1,000,000<text:s/></text:p>
          </table:table-cell>
          <table:table-cell office:value-type="float" office:value="5998938" table:style-name="ce18">
            <text:p>5,998,938</text:p>
          </table:table-cell>
          <table:table-cell office:value-type="float" office:value="6998938" table:formula="msoxl:=SUM(D24:G24)" table:style-name="ce48">
            <text:p>6,998,938</text:p>
          </table:table-cell>
          <table:table-cell office:value-type="percentage" office:value="0.99984828571428574" table:formula="msoxl:=H24/(B24+C24)" table:style-name="ce145">
            <text:p>100.0%</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計畫已執行完畢，共計補助</text:span><text:span text:style-name="T43">19</text:span><text:span text:style-name="T44">個單位於</text:span><text:span text:style-name="T43">35</text:span><text:span text:style-name="T44">個據點辦理。</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15">
          <table:table-cell office:value-type="string" table:style-name="ce127">
            <text:p>(4)<text:span text:style-name="T32">早期療育巡迴輔導服務計畫</text:span></text:p>
          </table:table-cell>
          <table:table-cell office:value-type="float" office:value="700000" table:style-name="ce12">
            <text:p>70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401319" table:style-name="ce144">
            <text:p>401,319<text:s/></text:p>
          </table:table-cell>
          <table:table-cell office:value-type="float" office:value="298681" table:style-name="ce18">
            <text:p>298,681</text:p>
          </table:table-cell>
          <table:table-cell office:value-type="float" office:value="700000" table:formula="msoxl:=SUM(D25:G25)" table:style-name="ce48">
            <text:p>700,000</text:p>
          </table:table-cell>
          <table:table-cell office:value-type="percentage" office:value="1" table:formula="msoxl:=H25/(B25+C25)" table:style-name="ce145">
            <text:p>100.0%</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已核定補助慈生仁愛院</text:span><text:span text:style-name="T43">70</text:span><text:span text:style-name="T44">萬元整，核銷方式為季核銷。</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16">
          <table:table-cell office:value-type="string" table:style-name="ce127">
            <text:p>(5)<text:span text:style-name="T32">發展遲緩兒童社區療育據點及到宅服務實施計畫</text:span></text:p>
          </table:table-cell>
          <table:table-cell office:value-type="float" office:value="820000" table:style-name="ce12">
            <text:p>820,000</text:p>
          </table:table-cell>
          <table:table-cell office:value-type="float" office:value="556000" table:style-name="ce106">
            <text:p>556,000<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144">
            <text:p>0<text:s/></text:p>
          </table:table-cell>
          <table:table-cell office:value-type="float" office:value="1219438" table:style-name="ce18">
            <text:p>1,219,438</text:p>
          </table:table-cell>
          <table:table-cell office:value-type="float" office:value="1219438" table:formula="msoxl:=SUM(D26:G26)" table:style-name="ce48">
            <text:p>1,219,438</text:p>
          </table:table-cell>
          <table:table-cell office:value-type="percentage" office:value="0.886219476744186" table:formula="msoxl:=H26/(B26+C26)" table:style-name="ce145">
            <text:p>88.6%</text:p>
          </table:table-cell>
          <table:table-cell office:value-type="string" table:number-columns-spanned="2" table:number-rows-spanned="1" table:style-name="ce171">
            <text:p><text:span text:style-name="T44">該項計畫考量實際需求狀況，部分經費由「兒童及少年福利專車租賃業務」及「發展遲緩兒童早期療育日間托育及療育服務」調整支應。</text:span></text:p>
            <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17">
          <table:table-cell office:value-type="string" table:style-name="ce127">
            <text:p>(6)<text:span text:style-name="T32">補助民間團體及各鄉鎮市公所辦理兒少福利服務相關業務及活動</text:span></text:p>
          </table:table-cell>
          <table:table-cell office:value-type="float" office:value="8000000" table:style-name="ce12">
            <text:p>8,000,000</text:p>
          </table:table-cell>
          <table:table-cell table:style-name="ce106"/>
          <table:table-cell office:value-type="float" office:value="366133" table:style-name="ce48">
            <text:p>366,133</text:p>
          </table:table-cell>
          <table:table-cell office:value-type="float" office:value="1892097" table:style-name="ce48">
            <text:p>1,892,097</text:p>
          </table:table-cell>
          <table:table-cell office:value-type="float" office:value="2084208" table:style-name="ce144">
            <text:p>2,084,208<text:s/></text:p>
          </table:table-cell>
          <table:table-cell office:value-type="float" office:value="3035495" table:style-name="ce18">
            <text:p>3,035,495</text:p>
          </table:table-cell>
          <table:table-cell office:value-type="float" office:value="7377933" table:formula="msoxl:=SUM(D27:G27)" table:style-name="ce48">
            <text:p>7,377,933</text:p>
          </table:table-cell>
          <table:table-cell office:value-type="percentage" office:value="0.92224162499999995" table:formula="msoxl:=H27/(B27+C27)" table:style-name="ce145">
            <text:p>92.2%</text:p>
          </table:table-cell>
          <table:table-cell office:value-type="string" table:number-columns-spanned="2" table:number-rows-spanned="1" table:style-name="ce171">
            <text:p><text:span text:style-name="T44">該項計畫經費無流用及勻支情形。</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17">
          <table:table-cell office:value-type="string" table:style-name="ce127">
            <text:p>(7)<text:span text:style-name="T32">建構托育制度管理計畫</text:span><text:span text:style-name="T30">-</text:span><text:span text:style-name="T32">專案人力計畫</text:span></text:p>
          </table:table-cell>
          <table:table-cell office:value-type="float" office:value="612000" table:style-name="ce12">
            <text:p>612,000</text:p>
          </table:table-cell>
          <table:table-cell table:style-name="ce106"/>
          <table:table-cell office:value-type="float" office:value="148500" table:style-name="ce48">
            <text:p>148,500</text:p>
          </table:table-cell>
          <table:table-cell office:value-type="float" office:value="135381" table:style-name="ce48">
            <text:p>135,381</text:p>
          </table:table-cell>
          <table:table-cell office:value-type="float" office:value="146632" table:style-name="ce144">
            <text:p>146,632<text:s/></text:p>
          </table:table-cell>
          <table:table-cell office:value-type="float" office:value="180537" table:style-name="ce18">
            <text:p>180,537</text:p>
          </table:table-cell>
          <table:table-cell office:value-type="float" office:value="611050" table:formula="msoxl:=SUM(D28:G28)" table:style-name="ce48">
            <text:p>611,050</text:p>
          </table:table-cell>
          <table:table-cell office:value-type="percentage" office:value="0.99844771241830066" table:formula="msoxl:=H28/(B28+C28)" table:style-name="ce145">
            <text:p>99.8%</text:p>
          </table:table-cell>
          <table:table-cell office:value-type="string" table:number-columns-spanned="2" table:number-rows-spanned="1" table:style-name="ce171">
            <text:p><text:span text:style-name="T44">該項計畫經費無流用及勻支情形。</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18">
          <table:table-cell office:value-type="string" table:style-name="ce127">
            <text:p>(8)<text:span text:style-name="T32">弱勢家庭兒童及少年緊急生活扶助社工員評估及訪視輔導計畫</text:span></text:p>
          </table:table-cell>
          <table:table-cell office:value-type="float" office:value="4410000" table:style-name="ce12">
            <text:p>4,410,000</text:p>
          </table:table-cell>
          <table:table-cell office:value-type="float" office:value="-700000" table:style-name="ce106">
            <text:p>-700,000<text:s/></text:p>
          </table:table-cell>
          <table:table-cell office:value-type="float" office:value="80768" table:style-name="ce48">
            <text:p>80,768</text:p>
          </table:table-cell>
          <table:table-cell office:value-type="float" office:value="844123" table:style-name="ce48">
            <text:p>844,123</text:p>
          </table:table-cell>
          <table:table-cell office:value-type="float" office:value="852257" table:style-name="ce144">
            <text:p>852,257<text:s/></text:p>
          </table:table-cell>
          <table:table-cell office:value-type="float" office:value="1588906" table:style-name="ce18">
            <text:p>1,588,906</text:p>
          </table:table-cell>
          <table:table-cell office:value-type="float" office:value="3366054" table:formula="msoxl:=SUM(D29:G29)" table:style-name="ce48">
            <text:p>3,366,054</text:p>
          </table:table-cell>
          <table:table-cell office:value-type="percentage" office:value="0.90729218328840966" table:formula="msoxl:=H29/(B29+C29)" table:style-name="ce145">
            <text:p>90.7%</text:p>
          </table:table-cell>
          <table:table-cell office:value-type="string" table:number-columns-spanned="2" table:number-rows-spanned="1" table:style-name="ce171">
            <text:p>1.<text:span text:style-name="T44">該項計畫考量實際狀況，調整部份經費至「公私協力托育資源中心實施計畫」辦理。</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與彰化縣基督教青年會完成簽約，簽約金額</text:span><text:span text:style-name="T43">267</text:span><text:span text:style-name="T44">萬元整，核銷方式為月核銷。</text:span></text:p>
          </table:table-cell>
          <table:covered-table-cell/>
          <table:table-cell office:value-type="string" table:style-name="ce77">
            <text:p><text:span text:style-name="T19">社會處</text:span>(<text:span text:style-name="T19">兒少科</text:span>)</text:p>
          </table:table-cell>
          <table:table-cell office:value-type="float" office:value="2670000" table:style-name="ce82">
            <text:p>2,670,000<text:s/></text:p>
          </table:table-cell>
          <table:table-cell table:style-name="ce83"/>
          <table:table-cell table:number-columns-repeated="16370" table:style-name="ce84"/>
        </table:table-row>
        <table:table-row table:style-name="ro19">
          <table:table-cell office:value-type="string" table:style-name="ce127">
            <text:p>(9)<text:span text:style-name="T32">育兒津貼專案人力及行政業務費</text:span></text:p>
          </table:table-cell>
          <table:table-cell office:value-type="float" office:value="870000" table:style-name="ce12">
            <text:p>870,000</text:p>
          </table:table-cell>
          <table:table-cell table:style-name="ce106"/>
          <table:table-cell office:value-type="float" office:value="87591" table:style-name="ce48">
            <text:p>87,591</text:p>
          </table:table-cell>
          <table:table-cell office:value-type="float" office:value="124755" table:style-name="ce48">
            <text:p>124,755</text:p>
          </table:table-cell>
          <table:table-cell office:value-type="float" office:value="304655" table:style-name="ce144">
            <text:p>304,655<text:s/></text:p>
          </table:table-cell>
          <table:table-cell office:value-type="float" office:value="26859" table:style-name="ce18">
            <text:p>26,859</text:p>
          </table:table-cell>
          <table:table-cell office:value-type="float" office:value="543860" table:formula="msoxl:=SUM(D30:G30)" table:style-name="ce48">
            <text:p>543,860</text:p>
          </table:table-cell>
          <table:table-cell office:value-type="percentage" office:value="0.62512643678160917" table:formula="msoxl:=H30/(B30+C30)" table:style-name="ce145">
            <text:p>62.5%</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計畫執行至</text:span><text:span text:style-name="T43">108</text:span><text:span text:style-name="T44">年</text:span><text:span text:style-name="T43">7</text:span><text:span text:style-name="T44">月底止，原人力調任中央未滿</text:span><text:span text:style-name="T43">2</text:span><text:span text:style-name="T44">歲育兒津貼人力，</text:span><text:span text:style-name="T43">108</text:span><text:span text:style-name="T44">年</text:span><text:span text:style-name="T43">7</text:span><text:span text:style-name="T44">月至</text:span><text:span text:style-name="T43">12</text:span><text:span text:style-name="T44">月薪資未支用，致執行率較低。</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20">
          <table:table-cell office:value-type="string" table:style-name="ce127">
            <text:p>(10)<text:span text:style-name="T32">彰化縣落實兒童權利公約〈</text:span><text:span text:style-name="T30">CRC</text:span><text:span text:style-name="T32">〉多元宣導計畫</text:span></text:p>
          </table:table-cell>
          <table:table-cell office:value-type="float" office:value="600000" table:style-name="ce12">
            <text:p>600,000</text:p>
          </table:table-cell>
          <table:table-cell table:style-name="ce106"/>
          <table:table-cell office:value-type="float" office:value="0" table:style-name="ce48">
            <text:p>0</text:p>
          </table:table-cell>
          <table:table-cell office:value-type="float" office:value="228200" table:style-name="ce48">
            <text:p>228,200</text:p>
          </table:table-cell>
          <table:table-cell office:value-type="float" office:value="139195" table:style-name="ce144">
            <text:p>139,195<text:s/></text:p>
          </table:table-cell>
          <table:table-cell office:value-type="float" office:value="208724" table:style-name="ce18">
            <text:p>208,724</text:p>
          </table:table-cell>
          <table:table-cell office:value-type="float" office:value="576119" table:formula="msoxl:=SUM(D31:G31)" table:style-name="ce48">
            <text:p>576,119</text:p>
          </table:table-cell>
          <table:table-cell office:value-type="percentage" office:value="0.96019833333333338" table:formula="msoxl:=H31/(B31+C31)" table:style-name="ce145">
            <text:p>96.0%</text:p>
          </table:table-cell>
          <table:table-cell office:value-type="string" table:number-columns-spanned="2" table:number-rows-spanned="1" table:style-name="ce171">
            <text:p><text:span text:style-name="T44">該項計畫經費無流用及勻支情形。</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21">
          <table:table-cell office:value-type="string" table:style-name="ce127">
            <text:p>(11)<text:span text:style-name="T32">托嬰中心訪視輔導暨評鑑計畫</text:span></text:p>
          </table:table-cell>
          <table:table-cell office:value-type="float" office:value="4093000" table:style-name="ce12">
            <text:p>4,093,000</text:p>
          </table:table-cell>
          <table:table-cell office:value-type="float" office:value="-272000" table:style-name="ce106">
            <text:p>-272,000<text:s/></text:p>
          </table:table-cell>
          <table:table-cell office:value-type="float" office:value="0" table:style-name="ce48">
            <text:p>0</text:p>
          </table:table-cell>
          <table:table-cell office:value-type="float" office:value="0" table:style-name="ce48">
            <text:p>0</text:p>
          </table:table-cell>
          <table:table-cell office:value-type="float" office:value="1892031" table:style-name="ce144">
            <text:p>1,892,031<text:s/></text:p>
          </table:table-cell>
          <table:table-cell office:value-type="float" office:value="1911761" table:style-name="ce18">
            <text:p>1,911,761</text:p>
          </table:table-cell>
          <table:table-cell office:value-type="float" office:value="3803792" table:formula="msoxl:=SUM(D32:G32)" table:style-name="ce48">
            <text:p>3,803,792</text:p>
          </table:table-cell>
          <table:table-cell office:value-type="percentage" office:value="0.99549646689348337" table:formula="msoxl:=H32/(B32+C32)" table:style-name="ce145">
            <text:p>99.5%</text:p>
          </table:table-cell>
          <table:table-cell office:value-type="string" table:number-columns-spanned="2" table:number-rows-spanned="1" table:style-name="ce171">
            <text:p>1.<text:span text:style-name="T44">該項計畫考量實際狀況，調整部份經費至「公私協力托育資源中心實施計畫」辦理。</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與朝陽科技大學完成簽約，簽約金額</text:span><text:span text:style-name="T43">382</text:span><text:span text:style-name="T44">萬</text:span><text:span text:style-name="T43">400</text:span><text:span text:style-name="T44">元整，核銷方式為季核銷。</text:span></text:p>
          </table:table-cell>
          <table:covered-table-cell/>
          <table:table-cell office:value-type="string" table:style-name="ce77">
            <text:p><text:span text:style-name="T19">社會處</text:span>(<text:span text:style-name="T19">兒少科</text:span>)</text:p>
          </table:table-cell>
          <table:table-cell office:value-type="float" office:value="3820400" table:style-name="ce82">
            <text:p>3,820,400<text:s/></text:p>
          </table:table-cell>
          <table:table-cell table:style-name="ce83"/>
          <table:table-cell table:number-columns-repeated="16370" table:style-name="ce84"/>
        </table:table-row>
        <table:table-row table:style-name="ro22">
          <table:table-cell office:value-type="string" table:style-name="ce127">
            <text:p>(12)<text:span text:style-name="T32">兒童及青少年培力暨社會參與計畫</text:span></text:p>
          </table:table-cell>
          <table:table-cell office:value-type="float" office:value="145000" table:style-name="ce12">
            <text:p>145,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4615" table:style-name="ce144">
            <text:p>4,615<text:s/></text:p>
          </table:table-cell>
          <table:table-cell office:value-type="float" office:value="116670" table:style-name="ce18">
            <text:p>116,670</text:p>
          </table:table-cell>
          <table:table-cell office:value-type="float" office:value="121285" table:formula="msoxl:=SUM(D33:G33)" table:style-name="ce48">
            <text:p>121,285</text:p>
          </table:table-cell>
          <table:table-cell office:value-type="percentage" office:value="0.83644827586206894" table:formula="msoxl:=H33/(B33+C33)" table:style-name="ce145">
            <text:p>83.6%</text:p>
          </table:table-cell>
          <table:table-cell office:value-type="string" table:number-columns-spanned="2" table:number-rows-spanned="1" table:style-name="ce171">
            <text:p><text:span text:style-name="T44">該項計畫經費無流用及勻支情形。</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23">
          <table:table-cell office:value-type="string" table:style-name="ce127">
            <text:p>(13)<text:span text:style-name="T32">兒童遊戲場設施安全管理與維護實施計畫</text:span></text:p>
          </table:table-cell>
          <table:table-cell office:value-type="float" office:value="100000" table:style-name="ce12">
            <text:p>10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95806" table:style-name="ce144">
            <text:p>95,806<text:s/></text:p>
          </table:table-cell>
          <table:table-cell office:value-type="float" office:value="0" table:style-name="ce18">
            <text:p>0</text:p>
          </table:table-cell>
          <table:table-cell office:value-type="float" office:value="95806" table:formula="msoxl:=SUM(D34:G34)" table:style-name="ce48">
            <text:p>95,806</text:p>
          </table:table-cell>
          <table:table-cell office:value-type="percentage" office:value="0.95806000000000002" table:formula="msoxl:=H34/(B34+C34)" table:style-name="ce145">
            <text:p>95.8%</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4</text:span><text:span text:style-name="T44">月</text:span><text:span text:style-name="T43">3</text:span><text:span text:style-name="T44">日簽准委託財團法人靖娟兒童安全文教基金會，並於</text:span><text:span text:style-name="T43">5</text:span><text:span text:style-name="T44">月</text:span><text:span text:style-name="T43">17</text:span><text:span text:style-name="T44">日、</text:span><text:span text:style-name="T43">5</text:span><text:span text:style-name="T44">月</text:span><text:span text:style-name="T43">18</text:span><text:span text:style-name="T44">日辦理「</text:span><text:span text:style-name="T43">108</text:span><text:span text:style-name="T44">年彰化縣兒童遊戲場管理人員安全培訓研習」，金額共計</text:span><text:span text:style-name="T43">9</text:span><text:span text:style-name="T44">萬</text:span><text:span text:style-name="T43">9,876</text:span><text:span text:style-name="T44">元整，並要求委辦單位於研習辦理完竣後</text:span><text:span text:style-name="T43">15</text:span><text:span text:style-name="T44">日內檢附相關資料送府辦理核銷。</text:span></text:p>
          </table:table-cell>
          <table:covered-table-cell/>
          <table:table-cell office:value-type="string" table:style-name="ce77">
            <text:p><text:span text:style-name="T19">社會處</text:span>(<text:span text:style-name="T19">兒少科</text:span>)</text:p>
          </table:table-cell>
          <table:table-cell office:value-type="float" office:value="99876" table:style-name="ce82">
            <text:p>99,876<text:s/></text:p>
          </table:table-cell>
          <table:table-cell table:style-name="ce83"/>
          <table:table-cell table:number-columns-repeated="16370" table:style-name="ce84"/>
        </table:table-row>
        <table:table-row table:style-name="ro24">
          <table:table-cell office:value-type="string" table:style-name="ce127">
            <text:p>(14)<text:span text:style-name="T32">優良保母表揚活動</text:span></text:p>
          </table:table-cell>
          <table:table-cell office:value-type="float" office:value="99000" table:style-name="ce12">
            <text:p>99,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0" table:style-name="ce144">
            <text:p>0<text:s/></text:p>
          </table:table-cell>
          <table:table-cell office:value-type="float" office:value="95000" table:style-name="ce18">
            <text:p>95,000</text:p>
          </table:table-cell>
          <table:table-cell office:value-type="float" office:value="95000" table:formula="msoxl:=SUM(D35:G35)" table:style-name="ce48">
            <text:p>95,000</text:p>
          </table:table-cell>
          <table:table-cell office:value-type="percentage" office:value="0.95959595959595956" table:formula="msoxl:=H35/(B35+C35)" table:style-name="ce145">
            <text:p>96.0%</text:p>
          </table:table-cell>
          <table:table-cell office:value-type="string" table:number-columns-spanned="2" table:number-rows-spanned="1" table:style-name="ce187">
            <text:p>該項計畫經費無流用及勻支情形。</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25">
          <table:table-cell office:value-type="string" table:style-name="ce127">
            <text:p>(15)<text:span text:style-name="T32">兒童青少年福利服務中心經營管理計畫</text:span></text:p>
          </table:table-cell>
          <table:table-cell office:value-type="float" office:value="5100000" table:style-name="ce12">
            <text:p>5,100,000</text:p>
          </table:table-cell>
          <table:table-cell table:style-name="ce106"/>
          <table:table-cell office:value-type="float" office:value="0" table:style-name="ce48">
            <text:p>0</text:p>
          </table:table-cell>
          <table:table-cell office:value-type="float" office:value="943031" table:style-name="ce48">
            <text:p>943,031</text:p>
          </table:table-cell>
          <table:table-cell office:value-type="float" office:value="1008981" table:style-name="ce144">
            <text:p>1,008,981<text:s/></text:p>
          </table:table-cell>
          <table:table-cell office:value-type="float" office:value="2856843" table:style-name="ce18">
            <text:p>2,856,843</text:p>
          </table:table-cell>
          <table:table-cell office:value-type="float" office:value="4808855" table:formula="msoxl:=SUM(D36:G36)" table:style-name="ce48">
            <text:p>4,808,855</text:p>
          </table:table-cell>
          <table:table-cell office:value-type="percentage" office:value="0.94291274509803924" table:formula="msoxl:=H36/(B36+C36)" table:style-name="ce145">
            <text:p>94.3%</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7</text:span><text:span text:style-name="T44">年</text:span><text:span text:style-name="T43">12</text:span><text:span text:style-name="T44">月</text:span><text:span text:style-name="T43">10</text:span><text:span text:style-name="T44">日與彰化縣基督教青年會完成簽約，簽約金額</text:span><text:span text:style-name="T43">490</text:span><text:span text:style-name="T44">萬元整，核銷方式為季核銷。</text:span></text:p>
          </table:table-cell>
          <table:covered-table-cell/>
          <table:table-cell office:value-type="string" table:style-name="ce77">
            <text:p><text:span text:style-name="T19">社會處</text:span>(<text:span text:style-name="T19">兒少科</text:span>)</text:p>
          </table:table-cell>
          <table:table-cell office:value-type="float" office:value="4900000" table:style-name="ce82">
            <text:p>4,900,000<text:s/></text:p>
          </table:table-cell>
          <table:table-cell table:style-name="ce83"/>
          <table:table-cell table:number-columns-repeated="16370" table:style-name="ce84"/>
        </table:table-row>
        <table:table-row table:style-name="ro26">
          <table:table-cell office:value-type="string" table:style-name="ce127">
            <text:p>(16)<text:span text:style-name="T32">兒童及少年福利專車租賃業務</text:span></text:p>
          </table:table-cell>
          <table:table-cell office:value-type="float" office:value="360000" table:style-name="ce12">
            <text:p>360,000</text:p>
          </table:table-cell>
          <table:table-cell office:value-type="float" office:value="-360000" table:style-name="ce106">
            <text:p>-360,000<text:s/></text:p>
          </table:table-cell>
          <table:table-cell office:value-type="float" office:value="0" table:style-name="ce48">
            <text:p>0</text:p>
          </table:table-cell>
          <table:table-cell table:number-columns-spanned="5" table:number-rows-spanned="1" table:style-name="ce223"/>
          <table:covered-table-cell table:number-columns-repeated="4"/>
          <table:table-cell office:value-type="string" table:number-columns-spanned="2" table:number-rows-spanned="1" table:style-name="ce171">
            <text:p><text:span text:style-name="T44">該項計畫撙節開支，由本府統一調度現有府內公務車使用，故調整經費至「發展遲緩兒童社區療育據點及到宅服務實施計畫」辦理。</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27">
          <table:table-cell office:value-type="string" table:style-name="ce127">
            <text:p>(17)<text:span text:style-name="T32">發展遲緩兒童早期療育日間托育及療育服務</text:span></text:p>
          </table:table-cell>
          <table:table-cell office:value-type="float" office:value="5140000" table:style-name="ce12">
            <text:p>5,140,000</text:p>
          </table:table-cell>
          <table:table-cell office:value-type="float" office:value="-196000" table:style-name="ce106">
            <text:p>-196,000<text:s/></text:p>
          </table:table-cell>
          <table:table-cell office:value-type="float" office:value="126000" table:style-name="ce48">
            <text:p>126,000</text:p>
          </table:table-cell>
          <table:table-cell office:value-type="float" office:value="126000" table:style-name="ce48">
            <text:p>126,000</text:p>
          </table:table-cell>
          <table:table-cell office:value-type="float" office:value="2087983" table:style-name="ce144">
            <text:p>2,087,983<text:s/></text:p>
          </table:table-cell>
          <table:table-cell office:value-type="float" office:value="2579830" table:style-name="ce18">
            <text:p>2,579,830</text:p>
          </table:table-cell>
          <table:table-cell office:value-type="float" office:value="4919813" table:formula="msoxl:=SUM(D38:G38)" table:style-name="ce48">
            <text:p>4,919,813</text:p>
          </table:table-cell>
          <table:table-cell office:value-type="percentage" office:value="0.99510780744336569" table:formula="msoxl:=H38/(B38+C38)" table:style-name="ce145">
            <text:p>99.5%</text:p>
          </table:table-cell>
          <table:table-cell office:value-type="string" table:number-columns-spanned="2" table:number-rows-spanned="1" table:style-name="ce171">
            <text:p>1.<text:span text:style-name="T44">該項計畫考量實際狀況，調整部份經費至「發展遲緩兒童社區療育據點及到宅服務實施計畫」辦理。</text:span></text:p>
            <text:p><text:span text:style-name="T43">2.</text:span><text:span text:style-name="T44">本案於</text:span><text:span text:style-name="T43">107</text:span><text:span text:style-name="T44">年</text:span><text:span text:style-name="T43">12</text:span><text:span text:style-name="T44">月</text:span><text:span text:style-name="T43">31</text:span><text:span text:style-name="T44">日與伊甸基金會完成簽約，簽約金額</text:span><text:span text:style-name="T43">444</text:span><text:span text:style-name="T44">萬元整，核銷方式為季核銷；另於</text:span><text:span text:style-name="T43">108</text:span><text:span text:style-name="T44">年</text:span><text:span text:style-name="T43">1</text:span><text:span text:style-name="T44">月</text:span><text:span text:style-name="T43">1</text:span><text:span text:style-name="T44">日與彰化縣農會完成簽約，簽約金額</text:span><text:span text:style-name="T43">50</text:span><text:span text:style-name="T44">萬</text:span><text:span text:style-name="T43">4,000</text:span><text:span text:style-name="T44">元整，核銷方式為月核銷。</text:span></text:p>
          </table:table-cell>
          <table:covered-table-cell/>
          <table:table-cell office:value-type="string" table:style-name="ce77">
            <text:p><text:span text:style-name="T19">社會處</text:span>(<text:span text:style-name="T19">兒少科</text:span>)</text:p>
          </table:table-cell>
          <table:table-cell office:value-type="float" office:value="4944000" table:formula="msoxl:=4440000+504000" table:style-name="ce82">
            <text:p>4,944,000<text:s/></text:p>
          </table:table-cell>
          <table:table-cell table:style-name="ce83"/>
          <table:table-cell table:number-columns-repeated="16370" table:style-name="ce84"/>
        </table:table-row>
        <table:table-row table:style-name="ro28">
          <table:table-cell office:value-type="string" table:style-name="ce127">
            <text:p>(18)<text:span text:style-name="T32">公私協力托育資源中心實施計畫</text:span></text:p>
          </table:table-cell>
          <table:table-cell office:value-type="float" office:value="28337000" table:style-name="ce12">
            <text:p>28,337,000</text:p>
          </table:table-cell>
          <table:table-cell office:value-type="float" office:value="99023000" table:formula="msoxl:=64023000+35000000" table:style-name="ce106">
            <text:p>99,023,000<text:s/></text:p>
          </table:table-cell>
          <table:table-cell office:value-type="float" office:value="781519" table:style-name="ce48">
            <text:p>781,519</text:p>
          </table:table-cell>
          <table:table-cell office:value-type="float" office:value="3517614" table:style-name="ce48">
            <text:p>3,517,614</text:p>
          </table:table-cell>
          <table:table-cell office:value-type="float" office:value="1730805" table:style-name="ce144">
            <text:p>1,730,805<text:s/></text:p>
          </table:table-cell>
          <table:table-cell office:value-type="float" office:value="110852589" table:formula="msoxl:=35827329+73827650+1678611-481001" table:style-name="ce18">
            <text:p>110,852,589</text:p>
          </table:table-cell>
          <table:table-cell office:value-type="float" office:value="116882527" table:formula="msoxl:=SUM(D39:G39)" table:style-name="ce48">
            <text:p>116,882,527</text:p>
          </table:table-cell>
          <table:table-cell office:value-type="percentage" office:value="0.91773340923366831" table:formula="msoxl:=H39/(B39+C39)" table:style-name="ce145">
            <text:p>91.8%</text:p>
          </table:table-cell>
          <table:table-cell office:value-type="string" table:number-columns-spanned="2" table:number-rows-spanned="1" table:style-name="ce171">
            <text:p>1.<text:span text:style-name="T44">該項計畫考量實際需求狀況，部分經費由「弱勢家庭兒童及少年緊急生活扶助社工員評估及訪視輔導計畫」、「托嬰中心訪視輔導暨評鑑計畫」、「公私協力托嬰中心實施計畫」、「青春專案宣導」、「青少年吸食三、四級毒品之輔導處遇計畫」、「兒少施用毒品社區預防親職教育輔導方案」、「彰化縣家庭福利服務中心」、「辦理社會救助專車租賃業務」、「辦理老人保護專車租賃業務」、「社區照顧關懷據點量能加值輔導計畫」、「社區照顧關懷據點加值服務」及「彰化縣自辦長青學苑講師費」調整支應，再超併</text:span><text:span text:style-name="T43">7,673</text:span><text:span text:style-name="T44">萬</text:span><text:span text:style-name="T43">9,000</text:span><text:span text:style-name="T44">元。</text:span></text:p>
            <text:p><text:span text:style-name="T43">2.</text:span><text:span text:style-name="T44">本案於</text:span><text:span text:style-name="T43">107</text:span><text:span text:style-name="T44">年</text:span><text:span text:style-name="T43">12</text:span><text:span text:style-name="T44">月</text:span><text:span text:style-name="T43">25</text:span><text:span text:style-name="T44">日與弘光科技大學、</text:span><text:span text:style-name="T43">107</text:span><text:span text:style-name="T44">年</text:span><text:span text:style-name="T43">12</text:span><text:span text:style-name="T44">月</text:span><text:span text:style-name="T43">28</text:span><text:span text:style-name="T44">日與中州學校財團法人中州科技大學及財團法人亞洲大學完成簽約，簽約金額共計</text:span><text:span text:style-name="T43">1,472</text:span><text:span text:style-name="T44">萬</text:span><text:span text:style-name="T43">9,750</text:span><text:span text:style-name="T44">元整，核銷方式為季核銷；另有關房屋租賃所需之房租、大樓管理費及停車費亦由本計畫經費支應。</text:span></text:p>
            <text:p><text:span text:style-name="T43">3.</text:span><text:span text:style-name="T44">溪湖、二林兩區因裝修工程尚未完工，保留</text:span><text:span text:style-name="T43">7,550</text:span><text:span text:style-name="T44">萬</text:span><text:span text:style-name="T43">6,261</text:span><text:span text:style-name="T44">元列入執行數。</text:span></text:p>
          </table:table-cell>
          <table:covered-table-cell/>
          <table:table-cell office:value-type="string" table:style-name="ce77">
            <text:p><text:span text:style-name="T19">社會處</text:span>(<text:span text:style-name="T19">兒少科</text:span>)</text:p>
          </table:table-cell>
          <table:table-cell office:value-type="float" office:value="14729750" table:style-name="ce82">
            <text:p>14,729,750<text:s/></text:p>
          </table:table-cell>
          <table:table-cell table:style-name="ce83"/>
          <table:table-cell table:number-columns-repeated="16370" table:style-name="ce84"/>
        </table:table-row>
        <table:table-row table:style-name="ro29">
          <table:table-cell office:value-type="string" table:style-name="ce127">
            <text:p>(19)<text:span text:style-name="T32">育兒指導員服務實施計畫</text:span></text:p>
          </table:table-cell>
          <table:table-cell office:value-type="float" office:value="1207000" table:style-name="ce12">
            <text:p>1,207,000</text:p>
          </table:table-cell>
          <table:table-cell table:style-name="ce106"/>
          <table:table-cell office:value-type="float" office:value="128583" table:style-name="ce48">
            <text:p>128,583</text:p>
          </table:table-cell>
          <table:table-cell office:value-type="float" office:value="258017" table:style-name="ce48">
            <text:p>258,017</text:p>
          </table:table-cell>
          <table:table-cell office:value-type="float" office:value="187156" table:style-name="ce144">
            <text:p>187,156<text:s/></text:p>
          </table:table-cell>
          <table:table-cell office:value-type="float" office:value="467758" table:style-name="ce18">
            <text:p>467,758</text:p>
          </table:table-cell>
          <table:table-cell office:value-type="float" office:value="1041514" table:formula="msoxl:=SUM(D40:G40)" table:style-name="ce48">
            <text:p>1,041,514</text:p>
          </table:table-cell>
          <table:table-cell office:value-type="percentage" office:value="0.86289478044739021" table:formula="msoxl:=H40/(B40+C40)" table:style-name="ce145">
            <text:p>86.3%</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與彰化縣保母協會完成簽約，簽約金額</text:span><text:span text:style-name="T43">120</text:span><text:span text:style-name="T44">萬</text:span><text:span text:style-name="T43">7,000</text:span><text:span text:style-name="T44">元整，核銷方式為月核銷。</text:span></text:p>
          </table:table-cell>
          <table:covered-table-cell/>
          <table:table-cell office:value-type="string" table:style-name="ce77">
            <text:p><text:span text:style-name="T19">社會處</text:span>(<text:span text:style-name="T19">兒少科</text:span>)</text:p>
          </table:table-cell>
          <table:table-cell office:value-type="float" office:value="1207000" table:style-name="ce82">
            <text:p>1,207,000<text:s/></text:p>
          </table:table-cell>
          <table:table-cell table:style-name="ce83"/>
          <table:table-cell table:number-columns-repeated="16370" table:style-name="ce84"/>
        </table:table-row>
        <table:table-row table:style-name="ro30">
          <table:table-cell office:value-type="string" table:style-name="ce127">
            <text:p>(20)<text:span text:style-name="T32">弱勢兒童及少年生活扶助及托育補助</text:span></text:p>
          </table:table-cell>
          <table:table-cell office:value-type="float" office:value="36000000" table:style-name="ce12">
            <text:p>36,000,000</text:p>
          </table:table-cell>
          <table:table-cell table:style-name="ce106"/>
          <table:table-cell office:value-type="float" office:value="14316599" table:style-name="ce48">
            <text:p>14,316,599</text:p>
          </table:table-cell>
          <table:table-cell office:value-type="float" office:value="21683401" table:style-name="ce48">
            <text:p>21,683,401</text:p>
          </table:table-cell>
          <table:table-cell office:value-type="float" office:value="0" table:style-name="ce144">
            <text:p>0<text:s/></text:p>
          </table:table-cell>
          <table:table-cell office:value-type="float" office:value="0" table:style-name="ce18">
            <text:p>0</text:p>
          </table:table-cell>
          <table:table-cell office:value-type="float" office:value="36000000" table:formula="msoxl:=SUM(D41:G41)" table:style-name="ce48">
            <text:p>36,000,000</text:p>
          </table:table-cell>
          <table:table-cell office:value-type="percentage" office:value="1" table:formula="msoxl:=H41/(B41+C41)" table:style-name="ce145">
            <text:p>100.0%</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計畫已執行完畢。</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31">
          <table:table-cell office:value-type="string" table:style-name="ce127">
            <text:p>(21)<text:span text:style-name="T32">兒童發展社區資源服務中心相關業務</text:span></text:p>
          </table:table-cell>
          <table:table-cell office:value-type="float" office:value="8086000" table:style-name="ce12">
            <text:p>8,086,000</text:p>
          </table:table-cell>
          <table:table-cell office:value-type="float" office:value="-900000" table:style-name="ce106">
            <text:p>-900,000<text:s/></text:p>
          </table:table-cell>
          <table:table-cell office:value-type="float" office:value="0" table:style-name="ce48">
            <text:p>0</text:p>
          </table:table-cell>
          <table:table-cell office:value-type="float" office:value="0" table:style-name="ce48">
            <text:p>0</text:p>
          </table:table-cell>
          <table:table-cell office:value-type="float" office:value="3154176" table:style-name="ce144">
            <text:p>3,154,176<text:s/></text:p>
          </table:table-cell>
          <table:table-cell office:value-type="float" office:value="3758344" table:style-name="ce18">
            <text:p>3,758,344</text:p>
          </table:table-cell>
          <table:table-cell office:value-type="float" office:value="6912520" table:formula="msoxl:=SUM(D42:G42)" table:style-name="ce48">
            <text:p>6,912,520</text:p>
          </table:table-cell>
          <table:table-cell office:value-type="percentage" office:value="0.96194266629557468" table:formula="msoxl:=H42/(B42+C42)" table:style-name="ce145">
            <text:p>96.2%</text:p>
          </table:table-cell>
          <table:table-cell office:value-type="string" table:number-columns-spanned="2" table:number-rows-spanned="1" table:style-name="ce171">
            <text:p>1.<text:span text:style-name="T44">該項計畫考量實際狀況，調整部份經費至「發展遲緩兒童早期療育費用補助實施計畫」辦理。</text:span></text:p>
            <text:p><text:span text:style-name="T43">2.</text:span><text:span text:style-name="T44">本案於</text:span><text:span text:style-name="T43">107</text:span><text:span text:style-name="T44">年</text:span><text:span text:style-name="T43">12</text:span><text:span text:style-name="T44">月份分別與慈愛教養院、彰化家扶發展學園、聖家啟智中心、聖智啟智中心、喜樂保育院完成簽約，簽約金額</text:span><text:span text:style-name="T43">678</text:span><text:span text:style-name="T44">萬</text:span><text:span text:style-name="T43">3,626</text:span><text:span text:style-name="T44">元整，核銷方式為季核銷。</text:span></text:p>
          </table:table-cell>
          <table:covered-table-cell/>
          <table:table-cell office:value-type="string" table:style-name="ce77">
            <text:p><text:span text:style-name="T19">社會處</text:span>(<text:span text:style-name="T19">兒少科</text:span>)</text:p>
          </table:table-cell>
          <table:table-cell office:value-type="float" office:value="6783626" table:style-name="ce82">
            <text:p>6,783,626<text:s/></text:p>
          </table:table-cell>
          <table:table-cell table:style-name="ce83"/>
          <table:table-cell table:number-columns-repeated="16370" table:style-name="ce84"/>
        </table:table-row>
        <table:table-row table:style-name="ro32">
          <table:table-cell office:value-type="string" table:style-name="ce127">
            <text:p>(22)<text:span text:style-name="T32">發展遲緩兒童早期療育費用補助實施計畫</text:span></text:p>
          </table:table-cell>
          <table:table-cell office:value-type="float" office:value="18000000" table:style-name="ce12">
            <text:p>18,000,000</text:p>
          </table:table-cell>
          <table:table-cell office:value-type="float" office:value="900000" table:style-name="ce106">
            <text:p>900,000<text:s/></text:p>
          </table:table-cell>
          <table:table-cell office:value-type="float" office:value="17520" table:style-name="ce48">
            <text:p>17,520</text:p>
          </table:table-cell>
          <table:table-cell office:value-type="float" office:value="4145744" table:style-name="ce48">
            <text:p>4,145,744</text:p>
          </table:table-cell>
          <table:table-cell office:value-type="float" office:value="6590876" table:style-name="ce144">
            <text:p>6,590,876<text:s/></text:p>
          </table:table-cell>
          <table:table-cell office:value-type="float" office:value="7244789" table:style-name="ce18">
            <text:p>7,244,789</text:p>
          </table:table-cell>
          <table:table-cell office:value-type="float" office:value="17998929" table:formula="msoxl:=SUM(D43:G43)" table:style-name="ce48">
            <text:p>17,998,929</text:p>
          </table:table-cell>
          <table:table-cell office:value-type="percentage" office:value="0.95232428571428573" table:formula="msoxl:=H43/(B43+C43)" table:style-name="ce145">
            <text:p>95.2%</text:p>
          </table:table-cell>
          <table:table-cell office:value-type="string" table:number-columns-spanned="2" table:number-rows-spanned="1" table:style-name="ce187">
            <text:p>該項計畫考量實際需求狀況，部分經費由「兒童發展社區資源服務中心相關業務」調整支應。</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33">
          <table:table-cell office:value-type="string" table:style-name="ce127">
            <text:p>(23)<text:span text:style-name="T32">公私協力托嬰中心實施計畫</text:span></text:p>
          </table:table-cell>
          <table:table-cell office:value-type="float" office:value="11097000" table:style-name="ce12">
            <text:p>11,097,000</text:p>
          </table:table-cell>
          <table:table-cell office:value-type="float" office:value="-7097000" table:style-name="ce106">
            <text:p>-7,097,000<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144">
            <text:p>0<text:s/></text:p>
          </table:table-cell>
          <table:table-cell office:value-type="float" office:value="0" table:style-name="ce18">
            <text:p>0</text:p>
          </table:table-cell>
          <table:table-cell office:value-type="float" office:value="0" table:formula="msoxl:=SUM(D44:G44)" table:style-name="ce48">
            <text:p>0</text:p>
          </table:table-cell>
          <table:table-cell office:value-type="percentage" office:value="0" table:formula="msoxl:=H44/(B44+C44)" table:style-name="ce145">
            <text:p>0.0%</text:p>
          </table:table-cell>
          <table:table-cell office:value-type="string" table:number-columns-spanned="2" table:number-rows-spanned="1" table:style-name="ce171">
            <text:p>1.<text:span text:style-name="T44">該項計畫考量實際狀況，調整部份經費至「公私協力托育資源中心實施計畫」辦理。</text:span></text:p>
            <text:p><text:span text:style-name="T43">2.</text:span><text:span text:style-name="T44">本案計畫為配合執行前瞻基礎建設計畫「少子化友善育兒空間</text:span><text:span text:style-name="T43">-</text:span><text:span text:style-name="T44">建構</text:span><text:span text:style-name="T43">0-2</text:span><text:span text:style-name="T44">歲兒童社區公共托育計畫」鹿港社區公共托育家園計畫配合款，惟政策變更、尚未尋獲替代場地，經衛生福利部</text:span><text:span text:style-name="T43">108</text:span><text:span text:style-name="T44">年</text:span><text:span text:style-name="T43">8</text:span><text:span text:style-name="T44">月</text:span><text:span text:style-name="T43">29</text:span><text:span text:style-name="T44">日衛授家字第</text:span><text:span text:style-name="T43">1080110398</text:span><text:span text:style-name="T44">號函撤銷辦理，故配合款未支應。</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34">
          <table:table-cell office:value-type="string" table:style-name="ce127">
            <text:p>(24)<text:span text:style-name="T32">居家托育服務中心聘僱人員機關負擔勞健保、公提勞退及二代健保費用</text:span></text:p>
          </table:table-cell>
          <table:table-cell office:value-type="float" office:value="1226000" table:style-name="ce12">
            <text:p>1,226,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525853" table:style-name="ce144">
            <text:p>525,853<text:s/></text:p>
          </table:table-cell>
          <table:table-cell office:value-type="float" office:value="492093" table:style-name="ce18">
            <text:p>492,093</text:p>
          </table:table-cell>
          <table:table-cell office:value-type="float" office:value="1017946" table:formula="msoxl:=SUM(D45:G45)" table:style-name="ce48">
            <text:p>1,017,946</text:p>
          </table:table-cell>
          <table:table-cell office:value-type="percentage" office:value="0.83029853181076674" table:formula="msoxl:=H45/(B45+C45)" table:style-name="ce145">
            <text:p>83.0%</text:p>
          </table:table-cell>
          <table:table-cell office:value-type="string" table:number-columns-spanned="2" table:number-rows-spanned="1" table:style-name="ce187">
            <text:p>該項計畫經費無流用及勻支情形。</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35">
          <table:table-cell office:value-type="string" table:style-name="ce127">
            <text:p>(25)<text:span text:style-name="T32">兒童少年收養認可暨監護權歸屬調查計畫</text:span></text:p>
          </table:table-cell>
          <table:table-cell office:value-type="float" office:value="1990000" table:style-name="ce12">
            <text:p>1,990,000</text:p>
          </table:table-cell>
          <table:table-cell table:style-name="ce106"/>
          <table:table-cell office:value-type="float" office:value="0" table:style-name="ce48">
            <text:p>0</text:p>
          </table:table-cell>
          <table:table-cell office:value-type="float" office:value="391316" table:style-name="ce48">
            <text:p>391,316</text:p>
          </table:table-cell>
          <table:table-cell office:value-type="float" office:value="446709" table:style-name="ce144">
            <text:p>446,709<text:s/></text:p>
          </table:table-cell>
          <table:table-cell office:value-type="float" office:value="1070785" table:style-name="ce18">
            <text:p>1,070,785</text:p>
          </table:table-cell>
          <table:table-cell office:value-type="float" office:value="1908810" table:formula="msoxl:=SUM(D46:G46)" table:style-name="ce48">
            <text:p>1,908,810</text:p>
          </table:table-cell>
          <table:table-cell office:value-type="percentage" office:value="0.95920100502512562" table:formula="msoxl:=H46/(B46+C46)" table:style-name="ce145">
            <text:p>95.9%</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與財團法人迎曦教育基金會完成簽約，簽約金額</text:span><text:span text:style-name="T43">199</text:span><text:span text:style-name="T44">萬元整，核銷方式為季核銷。</text:span></text:p>
          </table:table-cell>
          <table:covered-table-cell/>
          <table:table-cell office:value-type="string" table:style-name="ce77">
            <text:p><text:span text:style-name="T19">社會處</text:span>(<text:span text:style-name="T19">兒少科</text:span>)</text:p>
          </table:table-cell>
          <table:table-cell office:value-type="float" office:value="1990000" table:style-name="ce82">
            <text:p>1,990,000<text:s/></text:p>
          </table:table-cell>
          <table:table-cell table:style-name="ce83"/>
          <table:table-cell table:number-columns-repeated="16370" table:style-name="ce84"/>
        </table:table-row>
        <table:table-row table:style-name="ro36">
          <table:table-cell office:value-type="string" table:style-name="ce127">
            <text:p>(26)<text:span text:style-name="T32">彰化縣兒童青少年福利服務中心行動車暨車輛改裝計畫</text:span></text:p>
          </table:table-cell>
          <table:table-cell office:value-type="float" office:value="1200000" table:style-name="ce12">
            <text:p>1,20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0" table:style-name="ce144">
            <text:p>0<text:s/></text:p>
          </table:table-cell>
          <table:table-cell office:value-type="float" office:value="0" table:style-name="ce18">
            <text:p>0</text:p>
          </table:table-cell>
          <table:table-cell office:value-type="float" office:value="0" table:formula="msoxl:=SUM(D47:G47)" table:style-name="ce48">
            <text:p>0</text:p>
          </table:table-cell>
          <table:table-cell office:value-type="percentage" office:value="0" table:formula="msoxl:=H47/(B47+C47)" table:style-name="ce145">
            <text:p>0.0%</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經評估後因撙節開支，故後續若中心有需用車，由本府統一調度現有府內公務車使用，故本項經費未支應。</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37">
          <table:table-cell office:value-type="string" table:style-name="ce127">
            <text:p>(27)<text:span text:style-name="T32">青春專案宣導</text:span></text:p>
          </table:table-cell>
          <table:table-cell office:value-type="float" office:value="5000000" table:style-name="ce12">
            <text:p>5,000,000</text:p>
          </table:table-cell>
          <table:table-cell office:value-type="float" office:value="-460000" table:formula="msoxl:=-1000000+540000" table:style-name="ce58">
            <text:p>-460,000<text:s/></text:p>
          </table:table-cell>
          <table:table-cell office:value-type="float" office:value="0" table:style-name="ce48">
            <text:p>0</text:p>
          </table:table-cell>
          <table:table-cell office:value-type="float" office:value="316000" table:style-name="ce48">
            <text:p>316,000</text:p>
          </table:table-cell>
          <table:table-cell office:value-type="float" office:value="554000" table:style-name="ce146">
            <text:p>554,000<text:s/></text:p>
          </table:table-cell>
          <table:table-cell office:value-type="float" office:value="3263000" table:style-name="ce18">
            <text:p>3,263,000</text:p>
          </table:table-cell>
          <table:table-cell office:value-type="float" office:value="4133000" table:formula="msoxl:=SUM(D48:G48)" table:style-name="ce48">
            <text:p>4,133,000</text:p>
          </table:table-cell>
          <table:table-cell office:value-type="percentage" office:value="0.91035242290748897" table:formula="msoxl:=H48/(B48+C48)" table:style-name="ce145">
            <text:p>91.0%</text:p>
          </table:table-cell>
          <table:table-cell office:value-type="string" table:number-columns-spanned="2" table:number-rows-spanned="1" table:style-name="ce187">
            <text:p>該項計畫考量實際狀況，調整部份經費至「公私協力托育資源中心實施計畫」辦理。</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38">
          <table:table-cell office:value-type="string" table:style-name="ce127">
            <text:p>(28)<text:span text:style-name="T32">兒童及少年性剝削犯罪行為人輔導教育暨防制宣導計畫</text:span></text:p>
          </table:table-cell>
          <table:table-cell office:value-type="float" office:value="1104000" table:style-name="ce12">
            <text:p>1,104,000</text:p>
          </table:table-cell>
          <table:table-cell table:style-name="ce106"/>
          <table:table-cell office:value-type="float" office:value="41968" table:style-name="ce48">
            <text:p>41,968</text:p>
          </table:table-cell>
          <table:table-cell office:value-type="float" office:value="101510" table:style-name="ce48">
            <text:p>101,510</text:p>
          </table:table-cell>
          <table:table-cell office:value-type="float" office:value="513314" table:style-name="ce146">
            <text:p>513,314<text:s/></text:p>
          </table:table-cell>
          <table:table-cell office:value-type="float" office:value="327727" table:style-name="ce18">
            <text:p>327,727</text:p>
          </table:table-cell>
          <table:table-cell office:value-type="float" office:value="984519" table:formula="msoxl:=SUM(D49:G49)" table:style-name="ce48">
            <text:p>984,519</text:p>
          </table:table-cell>
          <table:table-cell office:value-type="percentage" office:value="0.89177445652173915" table:formula="msoxl:=H49/(B49+C49)" table:style-name="ce145">
            <text:p>89.2%</text:p>
          </table:table-cell>
          <table:table-cell office:value-type="string" table:number-columns-spanned="2" table:number-rows-spanned="1" table:style-name="ce187">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35">
          <table:table-cell office:value-type="string" table:style-name="ce127">
            <text:p>(29)<text:span text:style-name="T32">彰化縣政府駐臺灣彰化地方法院家事事件服務處</text:span></text:p>
          </table:table-cell>
          <table:table-cell office:value-type="float" office:value="1250000" table:style-name="ce12">
            <text:p>1,250,000</text:p>
          </table:table-cell>
          <table:table-cell table:style-name="ce106"/>
          <table:table-cell office:value-type="float" office:value="0" table:style-name="ce48">
            <text:p>0</text:p>
          </table:table-cell>
          <table:table-cell office:value-type="float" office:value="319636" table:style-name="ce48">
            <text:p>319,636</text:p>
          </table:table-cell>
          <table:table-cell office:value-type="float" office:value="292857" table:style-name="ce146">
            <text:p>292,857<text:s/></text:p>
          </table:table-cell>
          <table:table-cell office:value-type="float" office:value="637507" table:style-name="ce18">
            <text:p>637,507</text:p>
          </table:table-cell>
          <table:table-cell office:value-type="float" office:value="1250000" table:formula="msoxl:=SUM(D50:G50)" table:style-name="ce48">
            <text:p>1,250,000</text:p>
          </table:table-cell>
          <table:table-cell office:value-type="percentage" office:value="1" table:formula="msoxl:=H50/(B50+C50)" table:style-name="ce145">
            <text:p>100.0%</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125</text:span><text:span text:style-name="T44">萬元整，核銷方式為季核銷。</text:span></text:p>
          </table:table-cell>
          <table:covered-table-cell/>
          <table:table-cell office:value-type="string" table:style-name="ce77">
            <text:p><text:span text:style-name="T19">社會處</text:span>(<text:span text:style-name="T19">保服科</text:span>)</text:p>
          </table:table-cell>
          <table:table-cell office:value-type="float" office:value="1250000" table:style-name="ce82">
            <text:p>1,250,000<text:s/></text:p>
          </table:table-cell>
          <table:table-cell table:style-name="ce83"/>
          <table:table-cell table:number-columns-repeated="16370" table:style-name="ce84"/>
        </table:table-row>
        <table:table-row table:style-name="ro38">
          <table:table-cell office:value-type="string" table:style-name="ce127">
            <text:p>(30)<text:span text:style-name="T32">毒品危害防制中心</text:span><text:span text:style-name="T30">-</text:span><text:span text:style-name="T32">彩虹列車系列活動</text:span></text:p>
          </table:table-cell>
          <table:table-cell office:value-type="float" office:value="891000" table:style-name="ce12">
            <text:p>891,000</text:p>
          </table:table-cell>
          <table:table-cell table:style-name="ce106"/>
          <table:table-cell office:value-type="float" office:value="0" table:style-name="ce48">
            <text:p>0</text:p>
          </table:table-cell>
          <table:table-cell office:value-type="float" office:value="106444" table:style-name="ce48">
            <text:p>106,444</text:p>
          </table:table-cell>
          <table:table-cell office:value-type="float" office:value="262718" table:style-name="ce146">
            <text:p>262,718<text:s/></text:p>
          </table:table-cell>
          <table:table-cell office:value-type="float" office:value="350741" table:style-name="ce18">
            <text:p>350,741</text:p>
          </table:table-cell>
          <table:table-cell office:value-type="float" office:value="719903" table:formula="msoxl:=SUM(D51:G51)" table:style-name="ce48">
            <text:p>719,903</text:p>
          </table:table-cell>
          <table:table-cell office:value-type="percentage" office:value="0.8079719416386083" table:formula="msoxl:=H51/(B51+C51)" table:style-name="ce145">
            <text:p>80.8%</text:p>
          </table:table-cell>
          <table:table-cell office:value-type="string" table:number-columns-spanned="2" table:number-rows-spanned="1" table:style-name="ce187">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38">
          <table:table-cell office:value-type="string" table:style-name="ce127">
            <text:p>(31)<text:span text:style-name="T32">守護幼苗一把照</text:span></text:p>
          </table:table-cell>
          <table:table-cell office:value-type="float" office:value="2000000" table:style-name="ce12">
            <text:p>2,00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1287500" table:style-name="ce146">
            <text:p>1,287,500<text:s/></text:p>
          </table:table-cell>
          <table:table-cell office:value-type="float" office:value="712500" table:style-name="ce18">
            <text:p>712,500</text:p>
          </table:table-cell>
          <table:table-cell office:value-type="float" office:value="2000000" table:formula="msoxl:=SUM(D52:G52)" table:style-name="ce48">
            <text:p>2,000,000</text:p>
          </table:table-cell>
          <table:table-cell office:value-type="percentage" office:value="1" table:formula="msoxl:=H52/(B52+C52)" table:style-name="ce145">
            <text:p>100.0%</text:p>
          </table:table-cell>
          <table:table-cell office:value-type="string" table:number-columns-spanned="2" table:number-rows-spanned="1" table:style-name="ce187">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9">
          <table:table-cell office:value-type="string" table:style-name="ce127">
            <text:p>(32)<text:span text:style-name="T32">社工人員值勤業務搭乘特約計程車費用</text:span></text:p>
          </table:table-cell>
          <table:table-cell office:value-type="float" office:value="100000" table:style-name="ce12">
            <text:p>100,000</text:p>
          </table:table-cell>
          <table:table-cell table:style-name="ce106"/>
          <table:table-cell office:value-type="float" office:value="2319" table:style-name="ce48">
            <text:p>2,319</text:p>
          </table:table-cell>
          <table:table-cell office:value-type="float" office:value="8812" table:style-name="ce48">
            <text:p>8,812</text:p>
          </table:table-cell>
          <table:table-cell office:value-type="float" office:value="31446" table:style-name="ce146">
            <text:p>31,446<text:s/></text:p>
          </table:table-cell>
          <table:table-cell office:value-type="float" office:value="53663" table:style-name="ce18">
            <text:p>53,663</text:p>
          </table:table-cell>
          <table:table-cell office:value-type="float" office:value="96240" table:formula="msoxl:=SUM(D53:G53)" table:style-name="ce48">
            <text:p>96,240</text:p>
          </table:table-cell>
          <table:table-cell office:value-type="percentage" office:value="0.96240000000000003" table:formula="msoxl:=H53/(B53+C53)" table:style-name="ce145">
            <text:p>96.2%</text:p>
          </table:table-cell>
          <table:table-cell office:value-type="string" table:number-columns-spanned="2" table:number-rows-spanned="1" table:style-name="ce187">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39">
          <table:table-cell office:value-type="string" table:style-name="ce127">
            <text:p>(33)<text:span text:style-name="T32">彰化縣關懷中心</text:span></text:p>
          </table:table-cell>
          <table:table-cell office:value-type="float" office:value="9200000" table:style-name="ce12">
            <text:p>9,200,000</text:p>
          </table:table-cell>
          <table:table-cell table:style-name="ce106"/>
          <table:table-cell office:value-type="float" office:value="0" table:style-name="ce48">
            <text:p>0</text:p>
          </table:table-cell>
          <table:table-cell office:value-type="float" office:value="1350632" table:style-name="ce48">
            <text:p>1,350,632</text:p>
          </table:table-cell>
          <table:table-cell office:value-type="float" office:value="2827258" table:style-name="ce146">
            <text:p>2,827,258<text:s/></text:p>
          </table:table-cell>
          <table:table-cell office:value-type="float" office:value="4929641" table:style-name="ce18">
            <text:p>4,929,641</text:p>
          </table:table-cell>
          <table:table-cell office:value-type="float" office:value="9107531" table:formula="msoxl:=SUM(D54:G54)" table:style-name="ce48">
            <text:p>9,107,531</text:p>
          </table:table-cell>
          <table:table-cell office:value-type="percentage" office:value="0.98994902173913046" table:formula="msoxl:=H54/(B54+C54)" table:style-name="ce145">
            <text:p>99.0%</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920</text:span><text:span text:style-name="T44">萬元整，核銷方式為每</text:span><text:span text:style-name="T43">2</text:span><text:span text:style-name="T44">個月核銷ㄧ次。</text:span></text:p>
          </table:table-cell>
          <table:covered-table-cell/>
          <table:table-cell office:value-type="string" table:style-name="ce77">
            <text:p><text:span text:style-name="T19">社會處</text:span>(<text:span text:style-name="T19">保服科</text:span>)</text:p>
          </table:table-cell>
          <table:table-cell office:value-type="float" office:value="9200000" table:style-name="ce82">
            <text:p>9,200,000<text:s/></text:p>
          </table:table-cell>
          <table:table-cell table:style-name="ce83"/>
          <table:table-cell table:number-columns-repeated="16370" table:style-name="ce84"/>
        </table:table-row>
        <table:table-row table:style-name="ro39">
          <table:table-cell office:value-type="string" table:style-name="ce127">
            <text:p>(34)<text:span text:style-name="T32">保護業務公務車租賃</text:span></text:p>
          </table:table-cell>
          <table:table-cell office:value-type="float" office:value="834000" table:style-name="ce12">
            <text:p>834,000</text:p>
          </table:table-cell>
          <table:table-cell table:style-name="ce106"/>
          <table:table-cell office:value-type="float" office:value="121600" table:style-name="ce48">
            <text:p>121,600</text:p>
          </table:table-cell>
          <table:table-cell office:value-type="float" office:value="197049" table:style-name="ce48">
            <text:p>197,049</text:p>
          </table:table-cell>
          <table:table-cell office:value-type="float" office:value="201416" table:style-name="ce146">
            <text:p>201,416<text:s/></text:p>
          </table:table-cell>
          <table:table-cell office:value-type="float" office:value="261709" table:style-name="ce18">
            <text:p>261,709</text:p>
          </table:table-cell>
          <table:table-cell office:value-type="float" office:value="781774" table:formula="msoxl:=SUM(D55:G55)" table:style-name="ce48">
            <text:p>781,774</text:p>
          </table:table-cell>
          <table:table-cell office:value-type="percentage" office:value="0.93737889688249398" table:formula="msoxl:=H55/(B55+C55)" table:style-name="ce145">
            <text:p>93.7%</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63</text:span><text:span text:style-name="T44">萬</text:span><text:span text:style-name="T43">9,996</text:span><text:span text:style-name="T44">元整，核銷方式為月核銷。</text:span></text:p>
          </table:table-cell>
          <table:covered-table-cell/>
          <table:table-cell office:value-type="string" table:style-name="ce77">
            <text:p><text:span text:style-name="T19">社會處</text:span>(<text:span text:style-name="T19">保服科</text:span>)</text:p>
          </table:table-cell>
          <table:table-cell office:value-type="float" office:value="639996" table:style-name="ce82">
            <text:p>639,996<text:s/></text:p>
          </table:table-cell>
          <table:table-cell table:style-name="ce83"/>
          <table:table-cell table:number-columns-repeated="16370" table:style-name="ce84"/>
        </table:table-row>
        <table:table-row table:style-name="ro40">
          <table:table-cell office:value-type="string" table:style-name="ce127">
            <text:p>(35)<text:span text:style-name="T32">青少年吸食三、四級毒品之輔導處遇計畫</text:span></text:p>
          </table:table-cell>
          <table:table-cell office:value-type="float" office:value="1530000" table:style-name="ce12">
            <text:p>1,530,000</text:p>
          </table:table-cell>
          <table:table-cell office:value-type="float" office:value="-700000" table:formula="msoxl:=-300000-200000-200000" table:style-name="ce106">
            <text:p>-700,000<text:s/></text:p>
          </table:table-cell>
          <table:table-cell office:value-type="float" office:value="80994" table:style-name="ce48">
            <text:p>80,994</text:p>
          </table:table-cell>
          <table:table-cell office:value-type="float" office:value="67664" table:style-name="ce48">
            <text:p>67,664</text:p>
          </table:table-cell>
          <table:table-cell office:value-type="float" office:value="312285" table:style-name="ce146">
            <text:p>312,285<text:s/></text:p>
          </table:table-cell>
          <table:table-cell office:value-type="float" office:value="329238" table:style-name="ce18">
            <text:p>329,238</text:p>
          </table:table-cell>
          <table:table-cell office:value-type="float" office:value="790181" table:formula="msoxl:=SUM(D56:G56)" table:style-name="ce48">
            <text:p>790,181</text:p>
          </table:table-cell>
          <table:table-cell office:value-type="percentage" office:value="0.95202530120481932" table:formula="msoxl:=H56/(B56+C56)" table:style-name="ce145">
            <text:p>95.2%</text:p>
          </table:table-cell>
          <table:table-cell office:value-type="string" table:number-columns-spanned="2" table:number-rows-spanned="1" table:style-name="ce171">
            <text:p><text:span text:style-name="T44">該項計畫考量實際狀況，調整部份經費至「公私協力托育資源中心實施計畫」、「社會處保護服務科南彰化辦公室營運費」及「青春專案宣導」辦理。</text:span></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39">
          <table:table-cell office:value-type="string" table:style-name="ce127">
            <text:p>(36)<text:span text:style-name="T32">多元議題兒少輔導處遇暨家長親職教育計畫</text:span></text:p>
          </table:table-cell>
          <table:table-cell office:value-type="float" office:value="3295000" table:style-name="ce12">
            <text:p>3,295,000</text:p>
          </table:table-cell>
          <table:table-cell table:style-name="ce106"/>
          <table:table-cell office:value-type="float" office:value="0" table:style-name="ce48">
            <text:p>0</text:p>
          </table:table-cell>
          <table:table-cell office:value-type="float" office:value="671623" table:style-name="ce48">
            <text:p>671,623</text:p>
          </table:table-cell>
          <table:table-cell office:value-type="float" office:value="689136" table:style-name="ce146">
            <text:p>689,136<text:s/></text:p>
          </table:table-cell>
          <table:table-cell office:value-type="float" office:value="1569008" table:style-name="ce18">
            <text:p>1,569,008</text:p>
          </table:table-cell>
          <table:table-cell office:value-type="float" office:value="2929767" table:formula="msoxl:=SUM(D57:G57)" table:style-name="ce48">
            <text:p>2,929,767</text:p>
          </table:table-cell>
          <table:table-cell office:value-type="percentage" office:value="0.88915538694992413" table:formula="msoxl:=H57/(B57+C57)" table:style-name="ce145">
            <text:p>88.9%</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329</text:span><text:span text:style-name="T44">萬</text:span><text:span text:style-name="T43">5,000</text:span><text:span text:style-name="T44">元整，核銷方式為季核銷。</text:span></text:p>
          </table:table-cell>
          <table:covered-table-cell/>
          <table:table-cell office:value-type="string" table:style-name="ce77">
            <text:p><text:span text:style-name="T19">社會處</text:span>(<text:span text:style-name="T19">保服科</text:span>)</text:p>
          </table:table-cell>
          <table:table-cell office:value-type="float" office:value="3295000" table:style-name="ce82">
            <text:p>3,295,000<text:s/></text:p>
          </table:table-cell>
          <table:table-cell table:style-name="ce83"/>
          <table:table-cell table:number-columns-repeated="16370" table:style-name="ce84"/>
        </table:table-row>
        <table:table-row table:style-name="ro41">
          <table:table-cell office:value-type="string" table:style-name="ce127">
            <text:p>(37)<text:span text:style-name="T32">兒少施用毒品社區預防親職教育輔導方案</text:span></text:p>
          </table:table-cell>
          <table:table-cell office:value-type="float" office:value="600000" table:style-name="ce12">
            <text:p>600,000</text:p>
          </table:table-cell>
          <table:table-cell office:value-type="float" office:value="-600000" table:style-name="ce106">
            <text:p>-600,000<text:s/></text:p>
          </table:table-cell>
          <table:table-cell office:value-type="float" office:value="0" table:style-name="ce48">
            <text:p>0</text:p>
          </table:table-cell>
          <table:table-cell table:number-columns-spanned="5" table:number-rows-spanned="1" table:style-name="ce223"/>
          <table:covered-table-cell table:number-columns-repeated="4"/>
          <table:table-cell office:value-type="string" table:number-columns-spanned="2" table:number-rows-spanned="1" table:style-name="ce171">
            <text:p><text:span text:style-name="T44">該項計畫撙節開支，改申請衛生福利部毒品防制基金補助並已獲准，故調整經費至「公私協力托育資源中心實施計畫」辦理。</text:span></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42">
          <table:table-cell office:value-type="string" table:style-name="ce127">
            <text:p>(38)<text:span text:style-name="T32">社會處保護服務科南彰化辦公室營運費</text:span></text:p>
          </table:table-cell>
          <table:table-cell office:value-type="float" office:value="1316000" table:style-name="ce12">
            <text:p>1,316,000</text:p>
          </table:table-cell>
          <table:table-cell office:value-type="float" office:value="200000" table:style-name="ce106">
            <text:p>200,000<text:s/></text:p>
          </table:table-cell>
          <table:table-cell office:value-type="float" office:value="310500" table:style-name="ce48">
            <text:p>310,500</text:p>
          </table:table-cell>
          <table:table-cell office:value-type="float" office:value="310500" table:style-name="ce48">
            <text:p>310,500</text:p>
          </table:table-cell>
          <table:table-cell office:value-type="float" office:value="356300" table:style-name="ce146">
            <text:p>356,300<text:s/></text:p>
          </table:table-cell>
          <table:table-cell office:value-type="float" office:value="323908" table:style-name="ce18">
            <text:p>323,908</text:p>
          </table:table-cell>
          <table:table-cell office:value-type="float" office:value="1301208" table:formula="msoxl:=SUM(D59:G59)" table:style-name="ce48">
            <text:p>1,301,208</text:p>
          </table:table-cell>
          <table:table-cell office:value-type="percentage" office:value="0.85831662269129283" table:formula="msoxl:=H59/(B59+C59)" table:style-name="ce145">
            <text:p>85.8%</text:p>
          </table:table-cell>
          <table:table-cell office:value-type="string" table:number-columns-spanned="2" table:number-rows-spanned="1" table:style-name="ce171">
            <text:p>1.<text:span text:style-name="T44">該項計畫考量實際需求狀況，部分經費由「青少年吸食三、四級毒品之輔導處遇計畫」調整支應。</text:span></text:p>
            <text:p><text:span text:style-name="T43">2.</text:span><text:span text:style-name="T44">員林辦公室於</text:span><text:span text:style-name="T43">108</text:span><text:span text:style-name="T44">年</text:span><text:span text:style-name="T43">1</text:span><text:span text:style-name="T44">月</text:span><text:span text:style-name="T43">1</text:span><text:span text:style-name="T44">日完成簽約，簽約金額</text:span><text:span text:style-name="T43">52</text:span><text:span text:style-name="T44">萬</text:span><text:span text:style-name="T43">2,000</text:span><text:span text:style-name="T44">元整，核銷方式為季核銷。</text:span></text:p>
            <text:p><text:span text:style-name="T43">3.</text:span><text:span text:style-name="T44">溪湖辦公室於</text:span><text:span text:style-name="T43">108</text:span><text:span text:style-name="T44">年</text:span><text:span text:style-name="T43">1</text:span><text:span text:style-name="T44">月</text:span><text:span text:style-name="T43">1</text:span><text:span text:style-name="T44">日完成簽約，簽約金額</text:span><text:span text:style-name="T43">72</text:span><text:span text:style-name="T44">萬元整，核銷方式為季核銷。</text:span></text:p>
          </table:table-cell>
          <table:covered-table-cell/>
          <table:table-cell office:value-type="string" table:style-name="ce77">
            <text:p><text:span text:style-name="T19">社會處</text:span>(<text:span text:style-name="T19">保服科</text:span>)</text:p>
          </table:table-cell>
          <table:table-cell office:value-type="float" office:value="1242000" table:formula="msoxl:=522000+720000" table:style-name="ce82">
            <text:p>1,242,000<text:s/></text:p>
          </table:table-cell>
          <table:table-cell table:style-name="ce83"/>
          <table:table-cell table:number-columns-repeated="16370" table:style-name="ce84"/>
        </table:table-row>
        <table:table-row table:style-name="ro35">
          <table:table-cell office:value-type="string" table:style-name="ce127">
            <text:p>(39)<text:span text:style-name="T32">兒少保護個案家庭處遇服務輔導</text:span><text:span text:style-name="T30">(</text:span><text:span text:style-name="T32">含返家追蹤</text:span><text:span text:style-name="T30">)</text:span><text:span text:style-name="T32">方案</text:span></text:p>
          </table:table-cell>
          <table:table-cell office:value-type="float" office:value="2638000" table:style-name="ce12">
            <text:p>2,638,000</text:p>
          </table:table-cell>
          <table:table-cell table:style-name="ce106"/>
          <table:table-cell office:value-type="float" office:value="0" table:style-name="ce48">
            <text:p>0</text:p>
          </table:table-cell>
          <table:table-cell office:value-type="float" office:value="588728" table:style-name="ce48">
            <text:p>588,728</text:p>
          </table:table-cell>
          <table:table-cell office:value-type="float" office:value="580354" table:style-name="ce146">
            <text:p>580,354<text:s/></text:p>
          </table:table-cell>
          <table:table-cell office:value-type="float" office:value="1464566" table:style-name="ce18">
            <text:p>1,464,566</text:p>
          </table:table-cell>
          <table:table-cell office:value-type="float" office:value="2633648" table:formula="msoxl:=SUM(D60:G60)" table:style-name="ce48">
            <text:p>2,633,648</text:p>
          </table:table-cell>
          <table:table-cell office:value-type="percentage" office:value="0.99835026535253979" table:formula="msoxl:=H60/(B60+C60)" table:style-name="ce145">
            <text:p>99.8%</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263</text:span><text:span text:style-name="T44">萬</text:span><text:span text:style-name="T43">8,000</text:span><text:span text:style-name="T44">元整，核銷方式為季核銷。</text:span></text:p>
          </table:table-cell>
          <table:covered-table-cell/>
          <table:table-cell office:value-type="string" table:style-name="ce77">
            <text:p><text:span text:style-name="T19">社會處</text:span>(<text:span text:style-name="T19">保服科</text:span>)</text:p>
          </table:table-cell>
          <table:table-cell office:value-type="float" office:value="2638000" table:style-name="ce82">
            <text:p>2,638,000<text:s/></text:p>
          </table:table-cell>
          <table:table-cell table:style-name="ce83"/>
          <table:table-cell table:number-columns-repeated="16370" table:style-name="ce84"/>
        </table:table-row>
        <table:table-row table:style-name="ro43">
          <table:table-cell office:value-type="string" table:style-name="ce127">
            <text:p>(40)<text:span text:style-name="T32">兒少保護親職教育輔導方案</text:span></text:p>
          </table:table-cell>
          <table:table-cell office:value-type="float" office:value="2426000" table:style-name="ce12">
            <text:p>2,426,000</text:p>
          </table:table-cell>
          <table:table-cell table:style-name="ce106"/>
          <table:table-cell office:value-type="float" office:value="0" table:style-name="ce48">
            <text:p>0</text:p>
          </table:table-cell>
          <table:table-cell office:value-type="float" office:value="415389" table:style-name="ce48">
            <text:p>415,389</text:p>
          </table:table-cell>
          <table:table-cell office:value-type="float" office:value="546506" table:style-name="ce146">
            <text:p>546,506<text:s/></text:p>
          </table:table-cell>
          <table:table-cell office:value-type="float" office:value="1393953" table:style-name="ce18">
            <text:p>1,393,953</text:p>
          </table:table-cell>
          <table:table-cell office:value-type="float" office:value="2355848" table:formula="msoxl:=SUM(D61:G61)" table:style-name="ce48">
            <text:p>2,355,848</text:p>
          </table:table-cell>
          <table:table-cell office:value-type="percentage" office:value="0.97108326463314099" table:formula="msoxl:=H61/(B61+C61)" table:style-name="ce145">
            <text:p>97.1%</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242</text:span><text:span text:style-name="T44">萬</text:span><text:span text:style-name="T43">6,000</text:span><text:span text:style-name="T44">元整，核銷方式為季核銷。</text:span></text:p>
          </table:table-cell>
          <table:covered-table-cell/>
          <table:table-cell office:value-type="string" table:style-name="ce77">
            <text:p><text:span text:style-name="T19">社會處</text:span>(<text:span text:style-name="T19">保服科</text:span>)</text:p>
          </table:table-cell>
          <table:table-cell office:value-type="float" office:value="2426000" table:style-name="ce82">
            <text:p>2,426,000<text:s/></text:p>
          </table:table-cell>
          <table:table-cell table:style-name="ce83"/>
          <table:table-cell table:number-columns-repeated="16370" table:style-name="ce84"/>
        </table:table-row>
        <table:table-row table:style-name="ro44">
          <table:table-cell office:value-type="string" table:style-name="ce127">
            <text:p>(41)<text:span text:style-name="T32">親屬寄養安置服務計畫</text:span></text:p>
          </table:table-cell>
          <table:table-cell office:value-type="float" office:value="990000" table:style-name="ce12">
            <text:p>990,000</text:p>
          </table:table-cell>
          <table:table-cell table:style-name="ce106"/>
          <table:table-cell office:value-type="float" office:value="147490" table:style-name="ce48">
            <text:p>147,490</text:p>
          </table:table-cell>
          <table:table-cell office:value-type="float" office:value="342562" table:style-name="ce48">
            <text:p>342,562</text:p>
          </table:table-cell>
          <table:table-cell office:value-type="float" office:value="237848" table:style-name="ce146">
            <text:p>237,848<text:s/></text:p>
          </table:table-cell>
          <table:table-cell office:value-type="float" office:value="260146" table:style-name="ce18">
            <text:p>260,146</text:p>
          </table:table-cell>
          <table:table-cell office:value-type="float" office:value="988046" table:formula="msoxl:=SUM(D62:G62)" table:style-name="ce48">
            <text:p>988,046</text:p>
          </table:table-cell>
          <table:table-cell office:value-type="percentage" office:value="0.99802626262626259" table:formula="msoxl:=H62/(B62+C62)" table:style-name="ce145">
            <text:p>99.8%</text:p>
          </table:table-cell>
          <table:table-cell office:value-type="string" table:number-columns-spanned="2" table:number-rows-spanned="1" table:style-name="ce187">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44">
          <table:table-cell office:value-type="string" table:style-name="ce127">
            <text:p>(42)<text:span text:style-name="T32">兒少傷病醫療及心理諮商暨律師費用補助服務</text:span></text:p>
          </table:table-cell>
          <table:table-cell office:value-type="float" office:value="400000" table:style-name="ce12">
            <text:p>400,000</text:p>
          </table:table-cell>
          <table:table-cell table:style-name="ce106"/>
          <table:table-cell office:value-type="float" office:value="12000" table:style-name="ce48">
            <text:p>12,000</text:p>
          </table:table-cell>
          <table:table-cell office:value-type="float" office:value="87804" table:style-name="ce48">
            <text:p>87,804</text:p>
          </table:table-cell>
          <table:table-cell office:value-type="float" office:value="135895" table:style-name="ce146">
            <text:p>135,895<text:s/></text:p>
          </table:table-cell>
          <table:table-cell office:value-type="float" office:value="161288" table:style-name="ce18">
            <text:p>161,288</text:p>
          </table:table-cell>
          <table:table-cell office:value-type="float" office:value="396987" table:formula="msoxl:=SUM(D63:G63)" table:style-name="ce48">
            <text:p>396,987</text:p>
          </table:table-cell>
          <table:table-cell office:value-type="percentage" office:value="0.99246749999999995" table:formula="msoxl:=H63/(B63+C63)" table:style-name="ce145">
            <text:p>99.2%</text:p>
          </table:table-cell>
          <table:table-cell office:value-type="string" table:number-columns-spanned="2" table:number-rows-spanned="1" table:style-name="ce187">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45">
          <table:table-cell office:value-type="string" table:style-name="ce127">
            <text:p>(43)<text:span text:style-name="T32">新建彰化縣和美區托育資源中心</text:span></text:p>
          </table:table-cell>
          <table:table-cell table:style-name="ce12"/>
          <table:table-cell office:value-type="float" office:value="3340000" table:style-name="ce106">
            <text:p>3,340,000<text:s/></text:p>
          </table:table-cell>
          <table:table-cell table:number-columns-repeated="2" table:style-name="ce59"/>
          <table:table-cell office:value-type="float" office:value="0" table:style-name="ce144">
            <text:p>0<text:s/></text:p>
          </table:table-cell>
          <table:table-cell office:value-type="float" office:value="3340000" table:style-name="ce18">
            <text:p>3,340,000</text:p>
          </table:table-cell>
          <table:table-cell office:value-type="float" office:value="3340000" table:formula="msoxl:=SUM(D64:G64)" table:style-name="ce48">
            <text:p>3,340,000</text:p>
          </table:table-cell>
          <table:table-cell office:value-type="percentage" office:value="1" table:formula="msoxl:=H64/(B64+C64)" table:style-name="ce145">
            <text:p>100.0%</text:p>
          </table:table-cell>
          <table:table-cell office:value-type="string" table:number-columns-spanned="2" table:number-rows-spanned="1" table:style-name="ce171">
            <text:p><text:span text:style-name="T44">1.該項計畫考量實際需求狀況，辦理超併</text:span><text:span text:style-name="T43">334</text:span><text:span text:style-name="T44">萬元。</text:span></text:p>
            <text:p><text:span text:style-name="T43">2.</text:span><text:span text:style-name="T44">因工程尚未完工，辦理保留</text:span><text:span text:style-name="T43">285</text:span><text:span text:style-name="T44">萬</text:span><text:span text:style-name="T43">8,999</text:span><text:span text:style-name="T44">元列入執行數。</text:span></text:p>
          </table:table-cell>
          <table:covered-table-cell/>
          <table:table-cell office:value-type="string" table:style-name="ce77">
            <text:p><text:span text:style-name="T19">社會處</text:span>(<text:span text:style-name="T19">兒少科</text:span>)</text:p>
          </table:table-cell>
          <table:table-cell table:style-name="ce82"/>
          <table:table-cell table:style-name="ce83"/>
          <table:table-cell table:number-columns-repeated="16370" table:style-name="ce84"/>
        </table:table-row>
        <table:table-row table:style-name="ro46">
          <table:table-cell office:value-type="string" table:style-name="ce127">
            <text:p>(44)<text:span text:style-name="T32">關懷永不滅</text:span><text:span text:style-name="T30">-</text:span><text:span text:style-name="T32">院生轉銜輔導及服務計畫</text:span></text:p>
          </table:table-cell>
          <table:table-cell table:style-name="ce12"/>
          <table:table-cell office:value-type="float" office:value="95000" table:style-name="ce106">
            <text:p>95,000<text:s/></text:p>
          </table:table-cell>
          <table:table-cell table:number-columns-repeated="2" table:style-name="ce59"/>
          <table:table-cell office:value-type="float" office:value="0" table:style-name="ce144">
            <text:p>0<text:s/></text:p>
          </table:table-cell>
          <table:table-cell office:value-type="float" office:value="0" table:style-name="ce18">
            <text:p>0</text:p>
          </table:table-cell>
          <table:table-cell office:value-type="float" office:value="0" table:formula="msoxl:=SUM(D65:G65)" table:style-name="ce48">
            <text:p>0</text:p>
          </table:table-cell>
          <table:table-cell office:value-type="percentage" office:value="0" table:formula="msoxl:=H65/(B65+C65)" table:style-name="ce145">
            <text:p>0.0%</text:p>
          </table:table-cell>
          <table:table-cell office:value-type="string" table:number-columns-spanned="2" table:number-rows-spanned="1" table:style-name="ce171">
            <text:p>1.<text:span text:style-name="T44">該項計畫考量實際需求狀況，辦理超併</text:span><text:span text:style-name="T43">9</text:span><text:span text:style-name="T44">萬</text:span><text:span text:style-name="T43">5,000</text:span><text:span text:style-name="T44">元。</text:span></text:p>
            <text:p><text:span text:style-name="T43">2.</text:span><text:span text:style-name="T44">因應彰化縣關懷中心前委辦單位</text:span><text:span text:style-name="T43">109</text:span><text:span text:style-name="T44">年不續承接，本府基於兒少最佳利益，預計辦理轉銜輔導及服務計劃，提供安置機構個案及工作人員處理內在分離焦慮情緒及生涯規劃、心理諮商等服務，並透過外聘督導協助行政管理、職務交接等規劃，降低因委辦單位轉換對機構中的兒少的影響，並使關懷及輔導服務順利轉銜。</text:span><text:span text:style-name="T43"><text:s/></text:span></text:p>
            <text:p><text:span text:style-name="T43">3.</text:span><text:span text:style-name="T44">本案於</text:span><text:span text:style-name="T43">9</text:span><text:span text:style-name="T44">月即著手辦理採購標案件陳核，惟決標時已年末，故未能聘請外部專業人員辦理，由機構內部人員辦理上述關事宜，嗣後將注意考量相關作業時程。</text:span></text:p>
          </table:table-cell>
          <table:covered-table-cell/>
          <table:table-cell table:style-name="ce77"/>
          <table:table-cell table:style-name="ce82"/>
          <table:table-cell table:style-name="ce83"/>
          <table:table-cell table:number-columns-repeated="16370" table:style-name="ce84"/>
        </table:table-row>
        <table:table-row table:style-name="ro11">
          <table:table-cell office:value-type="string" table:style-name="ce132">
            <text:p><text:span text:style-name="T35">小計</text:span></text:p>
          </table:table-cell>
          <table:table-cell office:value-type="float" office:value="183144000" table:formula="msoxl:=SUM(B22:B65)" table:style-name="ce29">
            <text:p>183,144,000</text:p>
          </table:table-cell>
          <table:table-cell office:value-type="float" office:value="92829000" table:formula="msoxl:=SUM(C22:C65)" table:style-name="ce29">
            <text:p>92,829,000</text:p>
          </table:table-cell>
          <table:table-cell office:value-type="float" office:value="16849325" table:formula="msoxl:=SUM(D22:D65)" table:style-name="ce29">
            <text:p>16,849,325</text:p>
          </table:table-cell>
          <table:table-cell office:value-type="float" office:value="39367997" table:formula="msoxl:=SUM(E22:E65)" table:style-name="ce29">
            <text:p>39,367,997</text:p>
          </table:table-cell>
          <table:table-cell office:value-type="float" office:value="33185600" table:formula="msoxl:=SUM(F22:F65)" table:style-name="ce30">
            <text:p>33,185,600</text:p>
          </table:table-cell>
          <table:table-cell office:value-type="float" office:value="165395179" table:formula="msoxl:=SUM(G22:G65)" table:style-name="ce30">
            <text:p>165,395,179</text:p>
          </table:table-cell>
          <table:table-cell office:value-type="float" office:value="254798101" table:formula="msoxl:=SUM(H22:H65)" table:style-name="ce29">
            <text:p>254,798,101</text:p>
          </table:table-cell>
          <table:table-cell office:value-type="percentage" office:value="0.92327184543415475" table:formula="msoxl:=H66/(B66+C66)" table:style-name="ce126">
            <text:p>92.33%</text:p>
          </table:table-cell>
          <table:table-cell table:number-columns-spanned="2" table:number-rows-spanned="1" table:style-name="ce179"/>
          <table:covered-table-cell/>
          <table:table-cell table:style-name="ce79"/>
          <table:table-cell table:style-name="ce80"/>
          <table:table-cell table:style-name="ce85"/>
          <table:table-cell table:number-columns-repeated="16370" table:style-name="ce74"/>
        </table:table-row>
        <table:table-row table:style-name="ro11">
          <table:table-cell office:value-type="string" table:style-name="ce131">
            <text:p>2.<text:span text:style-name="T35">婦女福利</text:span></text:p>
          </table:table-cell>
          <table:table-cell table:style-name="ce31"/>
          <table:table-cell table:style-name="ce117"/>
          <table:table-cell table:style-name="ce49"/>
          <table:table-cell table:style-name="ce104"/>
          <table:table-cell table:style-name="ce142"/>
          <table:table-cell table:style-name="ce143"/>
          <table:table-cell table:style-name="ce32"/>
          <table:table-cell table:style-name="ce28"/>
          <table:table-cell table:number-columns-spanned="2" table:number-rows-spanned="1" table:style-name="ce181"/>
          <table:covered-table-cell/>
          <table:table-cell table:style-name="ce79"/>
          <table:table-cell table:style-name="ce80"/>
          <table:table-cell table:style-name="ce85"/>
          <table:table-cell table:number-columns-repeated="16370" table:style-name="ce74"/>
        </table:table-row>
        <table:table-row table:style-name="ro47">
          <table:table-cell office:value-type="string" table:style-name="ce127">
            <text:p>(1)<text:span text:style-name="T32">田中區婦女中心營運實施計畫</text:span></text:p>
          </table:table-cell>
          <table:table-cell office:value-type="float" office:value="3900000" table:style-name="ce12">
            <text:p>3,900,000</text:p>
          </table:table-cell>
          <table:table-cell table:style-name="ce106"/>
          <table:table-cell office:value-type="float" office:value="0" table:style-name="ce48">
            <text:p>0</text:p>
          </table:table-cell>
          <table:table-cell office:value-type="float" office:value="719844" table:style-name="ce48">
            <text:p>719,844</text:p>
          </table:table-cell>
          <table:table-cell office:value-type="float" office:value="873155" table:style-name="ce48">
            <text:p>873,155</text:p>
          </table:table-cell>
          <table:table-cell office:value-type="float" office:value="2042767" table:style-name="ce149">
            <text:p>2,042,767</text:p>
          </table:table-cell>
          <table:table-cell office:value-type="float" office:value="3635766" table:formula="msoxl:=SUM(D68:G68)" table:style-name="ce12">
            <text:p>3,635,766</text:p>
          </table:table-cell>
          <table:table-cell office:value-type="percentage" office:value="0.93224769230769233" table:formula="msoxl:=H68/(B68+C68)" table:style-name="ce9">
            <text:p>93.2%</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田中區婦女中心委託營運管理已於</text:span><text:span text:style-name="T43">107</text:span><text:span text:style-name="T44">年</text:span><text:span text:style-name="T43">12</text:span><text:span text:style-name="T44">月</text:span><text:span text:style-name="T43">28</text:span><text:span text:style-name="T44">日完成簽約，簽約金額</text:span><text:span text:style-name="T43">360</text:span><text:span text:style-name="T44">萬元整，核銷方式為季核銷。</text:span></text:p>
            <text:p><text:span text:style-name="T43">3.108</text:span><text:span text:style-name="T44">年度共計服務</text:span><text:span text:style-name="T43">12,016</text:span><text:span text:style-name="T44">人次。</text:span></text:p>
          </table:table-cell>
          <table:covered-table-cell/>
          <table:table-cell office:value-type="string" table:style-name="ce77">
            <text:p><text:span text:style-name="T19">社會處</text:span>(<text:span text:style-name="T19">婦女科</text:span>)</text:p>
          </table:table-cell>
          <table:table-cell office:value-type="float" office:value="3600000" table:style-name="ce82">
            <text:p>3,600,000<text:s/></text:p>
          </table:table-cell>
          <table:table-cell table:style-name="ce83"/>
          <table:table-cell table:number-columns-repeated="16370" table:style-name="ce84"/>
        </table:table-row>
        <table:table-row table:style-name="ro48">
          <table:table-cell office:value-type="string" table:style-name="ce127">
            <text:p>(2)<text:span text:style-name="T32">辦理婦女福利、性別平等及培力婦女團體相關活動及方案</text:span></text:p>
          </table:table-cell>
          <table:table-cell office:value-type="float" office:value="3500000" table:style-name="ce12">
            <text:p>3,500,000</text:p>
          </table:table-cell>
          <table:table-cell office:value-type="float" office:value="1000000" table:style-name="ce58">
            <text:p>1,000,000<text:s/></text:p>
          </table:table-cell>
          <table:table-cell office:value-type="float" office:value="135000" table:style-name="ce48">
            <text:p>135,000</text:p>
          </table:table-cell>
          <table:table-cell office:value-type="float" office:value="1068525" table:style-name="ce48">
            <text:p>1,068,525</text:p>
          </table:table-cell>
          <table:table-cell office:value-type="float" office:value="990924" table:style-name="ce48">
            <text:p>990,924</text:p>
          </table:table-cell>
          <table:table-cell office:value-type="float" office:value="1655030" table:style-name="ce149">
            <text:p>1,655,030</text:p>
          </table:table-cell>
          <table:table-cell office:value-type="float" office:value="3849479" table:formula="msoxl:=SUM(D69:G69)" table:style-name="ce12">
            <text:p>3,849,479</text:p>
          </table:table-cell>
          <table:table-cell office:value-type="percentage" office:value="0.8554397777777778" table:formula="msoxl:=H69/(B69+C69)" table:style-name="ce9">
            <text:p>85.5%</text:p>
          </table:table-cell>
          <table:table-cell office:value-type="string" table:number-columns-spanned="2" table:number-rows-spanned="1" table:style-name="ce171">
            <text:p>1.<text:span text:style-name="T44">該項計畫考量實際需求狀況，部分經費由「彰化夢想館營運實施計畫」調整支應。</text:span></text:p>
            <text:p><text:span text:style-name="T43">2.108</text:span><text:span text:style-name="T44">年度共計服務</text:span><text:span text:style-name="T43">25,947</text:span><text:span text:style-name="T44">人次。</text:span></text:p>
          </table:table-cell>
          <table:covered-table-cell/>
          <table:table-cell office:value-type="string" table:style-name="ce77">
            <text:p><text:span text:style-name="T19">社會處</text:span>(<text:span text:style-name="T19">婦女科</text:span>)</text:p>
          </table:table-cell>
          <table:table-cell table:style-name="ce82"/>
          <table:table-cell table:style-name="ce83"/>
          <table:table-cell table:number-columns-repeated="16370" table:style-name="ce84"/>
        </table:table-row>
        <table:table-row table:style-name="ro49">
          <table:table-cell office:value-type="string" table:style-name="ce127">
            <text:p>(3)<text:span text:style-name="T32">婦女學苑實施計畫</text:span></text:p>
          </table:table-cell>
          <table:table-cell office:value-type="float" office:value="2000000" table:style-name="ce12">
            <text:p>2,00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585000" table:style-name="ce48">
            <text:p>585,000</text:p>
          </table:table-cell>
          <table:table-cell office:value-type="float" office:value="1397000" table:style-name="ce149">
            <text:p>1,397,000</text:p>
          </table:table-cell>
          <table:table-cell office:value-type="float" office:value="1982000" table:formula="msoxl:=SUM(D70:G70)" table:style-name="ce12">
            <text:p>1,982,000</text:p>
          </table:table-cell>
          <table:table-cell office:value-type="percentage" office:value="0.99099999999999999" table:formula="msoxl:=H70/(B70+C70)" table:style-name="ce9">
            <text:p>99.1%</text:p>
          </table:table-cell>
          <table:table-cell office:value-type="string" table:number-columns-spanned="2" table:number-rows-spanned="1" table:style-name="ce171">
            <text:p>1.<text:span text:style-name="T44">該項計畫經費無流用及勻支情形。</text:span></text:p>
            <text:p><text:span text:style-name="T43">2.108</text:span><text:span text:style-name="T44">年度共計開設</text:span><text:span text:style-name="T43">36</text:span><text:span text:style-name="T44">班，</text:span><text:span text:style-name="T43">1,088</text:span><text:span text:style-name="T44">人受益。</text:span></text:p>
          </table:table-cell>
          <table:covered-table-cell/>
          <table:table-cell office:value-type="string" table:style-name="ce77">
            <text:p><text:span text:style-name="T19">社會處</text:span>(<text:span text:style-name="T19">婦女科</text:span>)</text:p>
          </table:table-cell>
          <table:table-cell table:style-name="ce82"/>
          <table:table-cell table:style-name="ce83"/>
          <table:table-cell table:number-columns-repeated="16370" table:style-name="ce84"/>
        </table:table-row>
        <table:table-row table:style-name="ro50">
          <table:table-cell office:value-type="string" table:style-name="ce127">
            <text:p>(4)<text:span text:style-name="T32">生育補助、性平宣導等婦女福利相關業務費用</text:span></text:p>
          </table:table-cell>
          <table:table-cell office:value-type="float" office:value="200000" table:style-name="ce12">
            <text:p>200,000</text:p>
          </table:table-cell>
          <table:table-cell table:style-name="ce106"/>
          <table:table-cell office:value-type="float" office:value="27090" table:style-name="ce48">
            <text:p>27,090</text:p>
          </table:table-cell>
          <table:table-cell office:value-type="float" office:value="30355" table:style-name="ce48">
            <text:p>30,355</text:p>
          </table:table-cell>
          <table:table-cell office:value-type="float" office:value="30630" table:style-name="ce48">
            <text:p>30,630</text:p>
          </table:table-cell>
          <table:table-cell office:value-type="float" office:value="15996" table:style-name="ce149">
            <text:p>15,996</text:p>
          </table:table-cell>
          <table:table-cell office:value-type="float" office:value="104071" table:formula="msoxl:=SUM(D71:G71)" table:style-name="ce12">
            <text:p>104,071</text:p>
          </table:table-cell>
          <table:table-cell office:value-type="percentage" office:value="0.52035500000000001" table:formula="msoxl:=H71/(B71+C71)" table:style-name="ce9">
            <text:p>52.0%</text:p>
          </table:table-cell>
          <table:table-cell office:value-type="string" table:number-columns-spanned="2" table:number-rows-spanned="1" table:style-name="ce171">
            <text:p>1.<text:span text:style-name="T44">該項計畫經費無流用及勻支情形。</text:span></text:p>
            <text:p><text:span text:style-name="T44">2.</text:span><text:span text:style-name="T43">108</text:span><text:span text:style-name="T44">年度性平宣導受益人次共計</text:span><text:span text:style-name="T43">15,000</text:span><text:span text:style-name="T44">人次。</text:span><text:span text:style-name="T43"/></text:p>
            <text:p><text:span text:style-name="T43">3.</text:span><text:span text:style-name="T44">本案因部分宣導費用以性別平等辦公室經費支應，故執行率未達預期。</text:span><text:span text:style-name="T43"><text:s/></text:span></text:p>
          </table:table-cell>
          <table:covered-table-cell/>
          <table:table-cell office:value-type="string" table:style-name="ce77">
            <text:p><text:span text:style-name="T19">社會處</text:span>(<text:span text:style-name="T19">婦女科</text:span>)</text:p>
          </table:table-cell>
          <table:table-cell table:style-name="ce82"/>
          <table:table-cell table:style-name="ce83"/>
          <table:table-cell table:number-columns-repeated="16370" table:style-name="ce84"/>
        </table:table-row>
        <table:table-row table:style-name="ro50">
          <table:table-cell office:value-type="string" table:style-name="ce127">
            <text:p>(5)<text:span text:style-name="T32">多元弱勢家庭訪視實施計畫</text:span></text:p>
          </table:table-cell>
          <table:table-cell office:value-type="float" office:value="3800000" table:style-name="ce12">
            <text:p>3,800,000</text:p>
          </table:table-cell>
          <table:table-cell table:style-name="ce106"/>
          <table:table-cell office:value-type="float" office:value="269906" table:style-name="ce48">
            <text:p>269,906</text:p>
          </table:table-cell>
          <table:table-cell office:value-type="float" office:value="1153145" table:style-name="ce48">
            <text:p>1,153,145</text:p>
          </table:table-cell>
          <table:table-cell office:value-type="float" office:value="567555" table:style-name="ce48">
            <text:p>567,555</text:p>
          </table:table-cell>
          <table:table-cell office:value-type="float" office:value="1678512" table:style-name="ce149">
            <text:p>1,678,512</text:p>
          </table:table-cell>
          <table:table-cell office:value-type="float" office:value="3669118" table:formula="msoxl:=SUM(D72:G72)" table:style-name="ce12">
            <text:p>3,669,118</text:p>
          </table:table-cell>
          <table:table-cell office:value-type="percentage" office:value="0.96555736842105266" table:formula="msoxl:=H72/(B72+C72)" table:style-name="ce9">
            <text:p>96.6%</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380</text:span><text:span text:style-name="T44">萬元整，核銷方式為月核銷。</text:span></text:p>
            <text:p><text:span text:style-name="T43">3.108</text:span><text:span text:style-name="T44">年共計訪視服務</text:span><text:span text:style-name="T43">1,376</text:span><text:span text:style-name="T44">人，方案服務</text:span><text:span text:style-name="T43">840</text:span><text:span text:style-name="T44">人次。</text:span></text:p>
          </table:table-cell>
          <table:covered-table-cell/>
          <table:table-cell office:value-type="string" table:style-name="ce77">
            <text:p><text:span text:style-name="T19">社會處</text:span>(<text:span text:style-name="T19">婦女科</text:span>)</text:p>
          </table:table-cell>
          <table:table-cell office:value-type="float" office:value="3800000" table:style-name="ce82">
            <text:p>3,800,000<text:s/></text:p>
          </table:table-cell>
          <table:table-cell table:style-name="ce83"/>
          <table:table-cell table:number-columns-repeated="16370" table:style-name="ce84"/>
        </table:table-row>
        <table:table-row table:style-name="ro51">
          <table:table-cell office:value-type="string" table:style-name="ce127">
            <text:p>(6)<text:span text:style-name="T32">新住民社區服務據點計畫</text:span></text:p>
          </table:table-cell>
          <table:table-cell office:value-type="float" office:value="5955000" table:style-name="ce12">
            <text:p>5,955,000</text:p>
          </table:table-cell>
          <table:table-cell office:value-type="float" office:value="-84000" table:style-name="ce106">
            <text:p>-84,000<text:s/></text:p>
          </table:table-cell>
          <table:table-cell office:value-type="float" office:value="169506" table:style-name="ce48">
            <text:p>169,506</text:p>
          </table:table-cell>
          <table:table-cell office:value-type="float" office:value="777217" table:style-name="ce48">
            <text:p>777,217</text:p>
          </table:table-cell>
          <table:table-cell office:value-type="float" office:value="1134286" table:style-name="ce48">
            <text:p>1,134,286</text:p>
          </table:table-cell>
          <table:table-cell office:value-type="float" office:value="2330388" table:style-name="ce149">
            <text:p>2,330,388</text:p>
          </table:table-cell>
          <table:table-cell office:value-type="float" office:value="4411397" table:formula="msoxl:=SUM(D73:G73)" table:style-name="ce12">
            <text:p>4,411,397</text:p>
          </table:table-cell>
          <table:table-cell office:value-type="percentage" office:value="0.75138766819962532" table:formula="msoxl:=H73/(B73+C73)" table:style-name="ce9">
            <text:p>75.1%</text:p>
          </table:table-cell>
          <table:table-cell office:value-type="string" table:number-columns-spanned="2" table:number-rows-spanned="1" table:style-name="ce171">
            <text:p>1.<text:span text:style-name="T44">該項計畫考量實際狀況，調整部份經費至「新住民家庭服務中心計畫」辦理。</text:span></text:p>
            <text:p><text:span text:style-name="T43">2.</text:span><text:span text:style-name="T44">本案成立彰化區、鹿港區、員林區、田中區及芳苑區等</text:span><text:span text:style-name="T43">5</text:span><text:span text:style-name="T44">區新住民社區服務據點。</text:span></text:p>
            <text:p><text:span text:style-name="T43">3.</text:span><text:span text:style-name="T44">彰化區、田中區及芳苑區之決標日期為</text:span><text:span text:style-name="T43">107</text:span><text:span text:style-name="T44">年</text:span><text:span text:style-name="T43">12</text:span><text:span text:style-name="T44">月</text:span><text:span text:style-name="T43">27</text:span><text:span text:style-name="T44">日，簽約金額分別為</text:span><text:span text:style-name="T43">67</text:span><text:span text:style-name="T44">萬</text:span><text:span text:style-name="T43">5,000</text:span><text:span text:style-name="T44">元、</text:span><text:span text:style-name="T43">129</text:span><text:span text:style-name="T44">萬元、</text:span><text:span text:style-name="T43">129</text:span><text:span text:style-name="T44">萬元，核銷方式為月核銷。</text:span></text:p>
            <text:p><text:span text:style-name="T43">4.</text:span><text:span text:style-name="T44">鹿港區及員林區於</text:span><text:span text:style-name="T43">108</text:span><text:span text:style-name="T44">年</text:span><text:span text:style-name="T43">3</text:span><text:span text:style-name="T44">月</text:span><text:span text:style-name="T43">7</text:span><text:span text:style-name="T44">日決標，決標金額分別為</text:span><text:span text:style-name="T43">61</text:span><text:span text:style-name="T44">萬</text:span><text:span text:style-name="T43">8,920</text:span><text:span text:style-name="T44">元及</text:span><text:span text:style-name="T43">118</text:span><text:span text:style-name="T44">萬</text:span><text:span text:style-name="T43">2,840</text:span><text:span text:style-name="T44">元，核銷方式為月核銷。</text:span></text:p>
            <text:p><text:span text:style-name="T43">5.108</text:span><text:span text:style-name="T44">年共計訪視服務</text:span><text:span text:style-name="T43">2,463</text:span><text:span text:style-name="T44">人，方案服務</text:span><text:span text:style-name="T43">2,894</text:span><text:span text:style-name="T44">人次，團體活動</text:span><text:span text:style-name="T43">3</text:span><text:span text:style-name="T44">個</text:span><text:span text:style-name="T43">18</text:span><text:span text:style-name="T44">場次服務</text:span><text:span text:style-name="T43">161</text:span><text:span text:style-name="T44">人次。</text:span></text:p>
            <text:p><text:span text:style-name="T43">6.108</text:span><text:span text:style-name="T44">年原規劃二林區新住民社區服務據點，經評選後該所在地無適切單位足以承接，故本區經費原編列</text:span><text:span text:style-name="T43">67</text:span><text:span text:style-name="T44">萬</text:span><text:span text:style-name="T43">5,000</text:span><text:span text:style-name="T44">元皆未執行；另員林區於</text:span><text:span text:style-name="T43">7</text:span><text:span text:style-name="T44">月後一名社工人力離職，故</text:span><text:span text:style-name="T43">8~12</text:span><text:span text:style-name="T44">月編列之社工專業服務費、勞退三保及年終獎金皆未執行，故執行率未達</text:span><text:span text:style-name="T43">80%</text:span><text:span text:style-name="T44">。</text:span></text:p>
          </table:table-cell>
          <table:covered-table-cell/>
          <table:table-cell office:value-type="string" table:style-name="ce77">
            <text:p><text:span text:style-name="T19">社會處</text:span>(<text:span text:style-name="T19">婦女科</text:span>)</text:p>
          </table:table-cell>
          <table:table-cell office:value-type="float" office:value="5056760" table:formula="msoxl:=675000+1290000+1290000+618920+1182840" table:style-name="ce82">
            <text:p>5,056,760<text:s/></text:p>
          </table:table-cell>
          <table:table-cell table:style-name="ce83"/>
          <table:table-cell table:number-columns-repeated="16370" table:style-name="ce84"/>
        </table:table-row>
        <table:table-row table:style-name="ro45">
          <table:table-cell office:value-type="string" table:style-name="ce127">
            <text:p>(7)<text:span text:style-name="T32">新住民家庭服務中心計畫</text:span></text:p>
          </table:table-cell>
          <table:table-cell office:value-type="float" office:value="288000" table:style-name="ce12">
            <text:p>288,000</text:p>
          </table:table-cell>
          <table:table-cell office:value-type="float" office:value="84000" table:style-name="ce106">
            <text:p>84,000<text:s/></text:p>
          </table:table-cell>
          <table:table-cell office:value-type="float" office:value="0" table:style-name="ce48">
            <text:p>0</text:p>
          </table:table-cell>
          <table:table-cell office:value-type="float" office:value="77036" table:style-name="ce48">
            <text:p>77,036</text:p>
          </table:table-cell>
          <table:table-cell office:value-type="float" office:value="78990" table:style-name="ce48">
            <text:p>78,990</text:p>
          </table:table-cell>
          <table:table-cell office:value-type="float" office:value="157980" table:style-name="ce149">
            <text:p>157,980</text:p>
          </table:table-cell>
          <table:table-cell office:value-type="float" office:value="314006" table:formula="msoxl:=SUM(D74:G74)" table:style-name="ce12">
            <text:p>314,006</text:p>
          </table:table-cell>
          <table:table-cell office:value-type="percentage" office:value="0.84410215053763438" table:formula="msoxl:=H74/(B74+C74)" table:style-name="ce9">
            <text:p>84.4%</text:p>
          </table:table-cell>
          <table:table-cell office:value-type="string" table:number-columns-spanned="2" table:number-rows-spanned="1" table:style-name="ce171">
            <text:p>1.<text:span text:style-name="T44">該項計畫考量實際需求狀況，部分經費由「新住民社區服務據點計畫」調整支應。</text:span></text:p>
            <text:p><text:span text:style-name="T43">2.108</text:span><text:span text:style-name="T44">年度共計服務</text:span><text:span text:style-name="T43">997</text:span><text:span text:style-name="T44">人次。</text:span></text:p>
          </table:table-cell>
          <table:covered-table-cell/>
          <table:table-cell office:value-type="string" table:style-name="ce77">
            <text:p><text:span text:style-name="T19">社會處</text:span>(<text:span text:style-name="T19">婦女科</text:span>)</text:p>
          </table:table-cell>
          <table:table-cell table:style-name="ce82"/>
          <table:table-cell table:style-name="ce83"/>
          <table:table-cell table:number-columns-repeated="16370" table:style-name="ce84"/>
        </table:table-row>
        <table:table-row table:style-name="ro52">
          <table:table-cell office:value-type="string" table:style-name="ce127">
            <text:p>(8)<text:span text:style-name="T32">推展性別平等業務宣導方案暨輔導計畫</text:span></text:p>
          </table:table-cell>
          <table:table-cell office:value-type="float" office:value="980000" table:style-name="ce12">
            <text:p>980,000</text:p>
          </table:table-cell>
          <table:table-cell table:style-name="ce106"/>
          <table:table-cell office:value-type="float" office:value="0" table:style-name="ce48">
            <text:p>0</text:p>
          </table:table-cell>
          <table:table-cell office:value-type="float" office:value="346137" table:style-name="ce48">
            <text:p>346,137</text:p>
          </table:table-cell>
          <table:table-cell office:value-type="float" office:value="199566" table:style-name="ce48">
            <text:p>199,566</text:p>
          </table:table-cell>
          <table:table-cell office:value-type="float" office:value="430385" table:style-name="ce149">
            <text:p>430,385</text:p>
          </table:table-cell>
          <table:table-cell office:value-type="float" office:value="976088" table:formula="msoxl:=SUM(D75:G75)" table:style-name="ce12">
            <text:p>976,088</text:p>
          </table:table-cell>
          <table:table-cell office:value-type="percentage" office:value="0.99600816326530617" table:formula="msoxl:=H75/(B75+C75)" table:style-name="ce9">
            <text:p>99.6%</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於</text:span><text:span text:style-name="T43">107</text:span><text:span text:style-name="T44">年</text:span><text:span text:style-name="T43">12</text:span><text:span text:style-name="T44">月</text:span><text:span text:style-name="T43">24</text:span><text:span text:style-name="T44">日完成簽約，簽約金額</text:span><text:span text:style-name="T43">98</text:span><text:span text:style-name="T44">萬元整，核銷方式為月核銷。</text:span></text:p>
            <text:p><text:span text:style-name="T43">3.108</text:span><text:span text:style-name="T44">年度辦理培訓系列課程</text:span><text:span text:style-name="T43">(</text:span><text:span text:style-name="T44">初階課程、進階課程、性別主流化工具課程</text:span><text:span text:style-name="T43">)</text:span><text:span text:style-name="T44">及跨縣市分享交流會，共計服務</text:span><text:span text:style-name="T43">316</text:span><text:span text:style-name="T44">人次。</text:span></text:p>
            <text:p><text:span text:style-name="T43">4.108</text:span><text:span text:style-name="T44">年度辦理影展暨講座活動，共計服務</text:span><text:span text:style-name="T43">112</text:span><text:span text:style-name="T44">人次。</text:span><text:span text:style-name="T43"/></text:p>
            <text:p><text:span text:style-name="T43">5.</text:span><text:span text:style-name="T44">辦理「性別平等行動劇團」宣導共計服務</text:span><text:span text:style-name="T43">1,660</text:span><text:span text:style-name="T44">人參加。</text:span></text:p>
          </table:table-cell>
          <table:covered-table-cell/>
          <table:table-cell office:value-type="string" table:style-name="ce77">
            <text:p><text:span text:style-name="T19">社會處</text:span>(<text:span text:style-name="T19">婦女科</text:span>)</text:p>
          </table:table-cell>
          <table:table-cell office:value-type="float" office:value="980000" table:style-name="ce82">
            <text:p>980,000<text:s/></text:p>
          </table:table-cell>
          <table:table-cell table:style-name="ce83"/>
          <table:table-cell table:number-columns-repeated="16370" table:style-name="ce84"/>
        </table:table-row>
        <table:table-row table:style-name="ro53">
          <table:table-cell office:value-type="string" table:style-name="ce127">
            <text:p>(9)<text:span text:style-name="T32">彰化夢想館營運實施計畫</text:span></text:p>
          </table:table-cell>
          <table:table-cell office:value-type="float" office:value="6220000" table:style-name="ce12">
            <text:p>6,220,000</text:p>
          </table:table-cell>
          <table:table-cell office:value-type="float" office:value="-1000000" table:style-name="ce58">
            <text:p>-1,000,000<text:s/></text:p>
          </table:table-cell>
          <table:table-cell office:value-type="float" office:value="330000" table:style-name="ce48">
            <text:p>330,000</text:p>
          </table:table-cell>
          <table:table-cell office:value-type="float" office:value="1147596" table:style-name="ce48">
            <text:p>1,147,596</text:p>
          </table:table-cell>
          <table:table-cell office:value-type="float" office:value="1226979" table:style-name="ce48">
            <text:p>1,226,979</text:p>
          </table:table-cell>
          <table:table-cell office:value-type="float" office:value="2053544" table:style-name="ce149">
            <text:p>2,053,544</text:p>
          </table:table-cell>
          <table:table-cell office:value-type="float" office:value="4758119" table:formula="msoxl:=SUM(D76:G76)" table:style-name="ce12">
            <text:p>4,758,119</text:p>
          </table:table-cell>
          <table:table-cell office:value-type="percentage" office:value="0.91151704980842907" table:formula="msoxl:=H76/(B76+C76)" table:style-name="ce9">
            <text:p>91.2%</text:p>
          </table:table-cell>
          <table:table-cell office:value-type="string" table:number-columns-spanned="2" table:number-rows-spanned="1" table:style-name="ce171">
            <text:p>1.<text:span text:style-name="T44">該項計畫考量實際狀況，調整部份經費至「辦理婦女福利、性別平等及培力婦女團體相關活動及方案」辦理。</text:span></text:p>
            <text:p><text:span text:style-name="T43">2.</text:span><text:span text:style-name="T44">本府辦理彰化夢想館委託營運管理</text:span><text:span text:style-name="T43">1~2</text:span><text:span text:style-name="T44">月續約案，決標日期為</text:span><text:span text:style-name="T43">108</text:span><text:span text:style-name="T44">年</text:span><text:span text:style-name="T43">1</text:span><text:span text:style-name="T44">月</text:span><text:span text:style-name="T43">15</text:span><text:span text:style-name="T44">日，簽約金額</text:span><text:span text:style-name="T43">44</text:span><text:span text:style-name="T44">萬</text:span><text:span text:style-name="T43">7,000</text:span><text:span text:style-name="T44">元；另</text:span><text:span text:style-name="T43">3~12</text:span><text:span text:style-name="T44">月辦理重新招標，決標日期為</text:span><text:span text:style-name="T43">108</text:span><text:span text:style-name="T44">年</text:span><text:span text:style-name="T43">2</text:span><text:span text:style-name="T44">月</text:span><text:span text:style-name="T43">26</text:span><text:span text:style-name="T44">日，簽約金額</text:span><text:span text:style-name="T43">300</text:span><text:span text:style-name="T44">萬元，核銷方式為月核銷。</text:span></text:p>
            <text:p><text:span text:style-name="T43">3.</text:span><text:span text:style-name="T44">房屋租金於</text:span><text:span text:style-name="T43">108</text:span><text:span text:style-name="T44">年</text:span><text:span text:style-name="T43">1</text:span><text:span text:style-name="T44">月</text:span><text:span text:style-name="T43">7</text:span><text:span text:style-name="T44">日完成簽約，簽約金額</text:span><text:span text:style-name="T43">132</text:span><text:span text:style-name="T44">萬元整，核銷方式為季核銷。</text:span></text:p>
            <text:p><text:span text:style-name="T43">4.108</text:span><text:span text:style-name="T44">年度共計服務</text:span><text:span text:style-name="T43">39,786</text:span><text:span text:style-name="T44">人次。</text:span></text:p>
          </table:table-cell>
          <table:covered-table-cell/>
          <table:table-cell office:value-type="string" table:style-name="ce77">
            <text:p><text:span text:style-name="T19">社會處</text:span>(<text:span text:style-name="T19">婦女科</text:span>)</text:p>
          </table:table-cell>
          <table:table-cell office:value-type="float" office:value="4767000" table:formula="msoxl:=447000+3000000+1320000" table:style-name="ce82">
            <text:p>4,767,000<text:s/></text:p>
          </table:table-cell>
          <table:table-cell table:style-name="ce83"/>
          <table:table-cell table:number-columns-repeated="16370" table:style-name="ce84"/>
        </table:table-row>
        <table:table-row table:style-name="ro54">
          <table:table-cell office:value-type="string" table:style-name="ce127">
            <text:p>(10)<text:span text:style-name="T32">性別平等辦公室業務費</text:span></text:p>
          </table:table-cell>
          <table:table-cell office:value-type="float" office:value="350000" table:style-name="ce12">
            <text:p>35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68992" table:style-name="ce48">
            <text:p>68,992</text:p>
          </table:table-cell>
          <table:table-cell office:value-type="float" office:value="151306" table:style-name="ce149">
            <text:p>151,306</text:p>
          </table:table-cell>
          <table:table-cell office:value-type="float" office:value="220298" table:formula="msoxl:=SUM(D77:G77)" table:style-name="ce12">
            <text:p>220,298</text:p>
          </table:table-cell>
          <table:table-cell office:value-type="percentage" office:value="0.62942285714285717" table:formula="msoxl:=H77/(B77+C77)" table:style-name="ce9">
            <text:p>62.9%</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辦理</text:span><text:span text:style-name="T43">CEDAW</text:span><text:span text:style-name="T44">及性別平等相關訓練共</text:span><text:span text:style-name="T43">3</text:span><text:span text:style-name="T44">場次，計</text:span><text:span text:style-name="T43">422</text:span><text:span text:style-name="T44">人次參與；辦理性別平等相關會議共</text:span><text:span text:style-name="T43">10</text:span><text:span text:style-name="T44">場次。</text:span><text:span text:style-name="T43"/></text:p>
            <text:p><text:span text:style-name="T43">3.</text:span><text:span text:style-name="T44">本經費含括供各局處辦理各項推展性別平等業務之經費，爰各局處自行編列之經費足夠支應，未使用本案經費，故執行進度未達預期。</text:span></text:p>
          </table:table-cell>
          <table:covered-table-cell/>
          <table:table-cell office:value-type="string" table:style-name="ce77">
            <text:p><text:span text:style-name="T19">社會處</text:span>(<text:span text:style-name="T19">婦女科</text:span>)</text:p>
          </table:table-cell>
          <table:table-cell table:style-name="ce82"/>
          <table:table-cell table:style-name="ce83"/>
          <table:table-cell table:number-columns-repeated="16370" table:style-name="ce84"/>
        </table:table-row>
        <table:table-row table:style-name="ro55">
          <table:table-cell office:value-type="string" table:style-name="ce127">
            <text:p>(11)<text:span text:style-name="T32">彰化縣家庭福利服務中心</text:span></text:p>
          </table:table-cell>
          <table:table-cell office:value-type="float" office:value="31514000" table:style-name="ce12">
            <text:p>31,514,000</text:p>
          </table:table-cell>
          <table:table-cell office:value-type="float" office:value="-7000000" table:style-name="ce106">
            <text:p>-7,000,000<text:s/></text:p>
          </table:table-cell>
          <table:table-cell office:value-type="float" office:value="337541" table:style-name="ce48">
            <text:p>337,541</text:p>
          </table:table-cell>
          <table:table-cell office:value-type="float" office:value="1442028" table:style-name="ce48">
            <text:p>1,442,028</text:p>
          </table:table-cell>
          <table:table-cell office:value-type="float" office:value="6030106" table:style-name="ce48">
            <text:p>6,030,106</text:p>
          </table:table-cell>
          <table:table-cell office:value-type="float" office:value="2605249" table:style-name="ce149">
            <text:p>2,605,249</text:p>
          </table:table-cell>
          <table:table-cell office:value-type="float" office:value="10414924" table:formula="msoxl:=SUM(D78:G78)" table:style-name="ce12">
            <text:p>10,414,924</text:p>
          </table:table-cell>
          <table:table-cell office:value-type="percentage" office:value="0.42485616382475322" table:formula="msoxl:=H78/(B78+C78)" table:style-name="ce9">
            <text:p>42.5%</text:p>
          </table:table-cell>
          <table:table-cell office:value-type="string" table:number-columns-spanned="2" table:number-rows-spanned="1" table:style-name="ce192">
            <text:p>1.<text:span text:style-name="T44">該項計畫考量實際狀況，調整部份經費至「公私協力托育資源中心實施計畫」辦理。</text:span></text:p>
            <text:p><text:span text:style-name="T43">2.</text:span><text:span text:style-name="T44">本縣分別設置溪湖區、二林區、田中區、鹿港區、和美區、員林區、彰化區共</text:span><text:span text:style-name="T43">7</text:span><text:span text:style-name="T44">區家庭福利服務中心。田中區原為委託營運管理，本年度起獲衛生福利部補助轉為公辦公營方式營運，另北斗區家庭中心亦獲得中央補助經費挹注，擬於今年成立並提供轄區福利服務。</text:span></text:p>
            <text:p><text:span text:style-name="T44">3.因彰化區、鹿港區家庭中心工程終止契約故執行率偏低。</text:span></text:p>
          </table:table-cell>
          <table:covered-table-cell/>
          <table:table-cell office:value-type="string" table:style-name="ce77">
            <text:p><text:span text:style-name="T19">社會處</text:span>(<text:span text:style-name="T19">家庭中心</text:span>)</text:p>
          </table:table-cell>
          <table:table-cell table:style-name="ce82"/>
          <table:table-cell table:style-name="ce83"/>
          <table:table-cell table:number-columns-repeated="16370" table:style-name="ce84"/>
        </table:table-row>
        <table:table-row table:style-name="ro31">
          <table:table-cell office:value-type="string" table:style-name="ce127">
            <text:p>(12)<text:span text:style-name="T32">未成年懷孕少女處遇及未成年父母支持服務方案</text:span></text:p>
          </table:table-cell>
          <table:table-cell office:value-type="float" office:value="3033000" table:style-name="ce12">
            <text:p>3,033,000</text:p>
          </table:table-cell>
          <table:table-cell table:style-name="ce106"/>
          <table:table-cell office:value-type="float" office:value="0" table:style-name="ce48">
            <text:p>0</text:p>
          </table:table-cell>
          <table:table-cell office:value-type="float" office:value="551004" table:style-name="ce48">
            <text:p>551,004</text:p>
          </table:table-cell>
          <table:table-cell office:value-type="float" office:value="775709" table:style-name="ce48">
            <text:p>775,709</text:p>
          </table:table-cell>
          <table:table-cell office:value-type="float" office:value="172549" table:style-name="ce149">
            <text:p>172,549</text:p>
          </table:table-cell>
          <table:table-cell office:value-type="float" office:value="1499262" table:formula="msoxl:=SUM(D79:G79)" table:style-name="ce12">
            <text:p>1,499,262</text:p>
          </table:table-cell>
          <table:table-cell office:value-type="percentage" office:value="0.49431651829871415" table:formula="msoxl:=H79/(B79+C79)" table:style-name="ce9">
            <text:p>49.4%</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7</text:span><text:span text:style-name="T44">年</text:span><text:span text:style-name="T43">12</text:span><text:span text:style-name="T44">月</text:span><text:span text:style-name="T43">31</text:span><text:span text:style-name="T44">日完成簽約，簽約金額</text:span><text:span text:style-name="T43">290</text:span><text:span text:style-name="T44">萬</text:span><text:span text:style-name="T43">9,000</text:span><text:span text:style-name="T44">元，核銷方式為季核銷。</text:span></text:p>
            <text:p><text:span text:style-name="T43">3.</text:span><text:span text:style-name="T44">本案因與家庭中心服務對象及方案重疊性高，故自</text:span><text:span text:style-name="T43">108</text:span><text:span text:style-name="T44">年</text:span><text:span text:style-name="T43">8</text:span><text:span text:style-name="T44">月</text:span><text:span text:style-name="T43">1</text:span><text:span text:style-name="T44">日起與廠商終止契約，個案轉移家庭中心繼續服務，致執行率未達</text:span><text:span text:style-name="T43">80%</text:span><text:span text:style-name="T44">。</text:span></text:p>
          </table:table-cell>
          <table:covered-table-cell/>
          <table:table-cell office:value-type="string" table:style-name="ce77">
            <text:p><text:span text:style-name="T19">社會處</text:span>(<text:span text:style-name="T19">家庭中心</text:span>)</text:p>
          </table:table-cell>
          <table:table-cell office:value-type="float" office:value="2909000" table:style-name="ce82">
            <text:p>2,909,000<text:s/></text:p>
          </table:table-cell>
          <table:table-cell table:style-name="ce83"/>
          <table:table-cell table:number-columns-repeated="16370" table:style-name="ce84"/>
        </table:table-row>
        <table:table-row table:style-name="ro56">
          <table:table-cell office:value-type="string" table:style-name="ce127">
            <text:p>(13)<text:span text:style-name="T32">脆弱家庭多元服務計畫</text:span></text:p>
          </table:table-cell>
          <table:table-cell office:value-type="float" office:value="13206000" table:style-name="ce12">
            <text:p>13,206,000</text:p>
          </table:table-cell>
          <table:table-cell table:style-name="ce106"/>
          <table:table-cell office:value-type="float" office:value="0" table:style-name="ce48">
            <text:p>0</text:p>
          </table:table-cell>
          <table:table-cell office:value-type="float" office:value="2480226" table:style-name="ce48">
            <text:p>2,480,226</text:p>
          </table:table-cell>
          <table:table-cell office:value-type="float" office:value="2980195" table:style-name="ce48">
            <text:p>2,980,195</text:p>
          </table:table-cell>
          <table:table-cell office:value-type="float" office:value="6872836" table:style-name="ce149">
            <text:p>6,872,836</text:p>
          </table:table-cell>
          <table:table-cell office:value-type="float" office:value="12333257" table:formula="msoxl:=SUM(D80:G80)" table:style-name="ce12">
            <text:p>12,333,257</text:p>
          </table:table-cell>
          <table:table-cell office:value-type="percentage" office:value="0.93391314553990612" table:formula="msoxl:=H80/(B80+C80)" table:style-name="ce9">
            <text:p>93.4%</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7</text:span><text:span text:style-name="T44">年</text:span><text:span text:style-name="T43">12</text:span><text:span text:style-name="T44">月</text:span><text:span text:style-name="T43">31</text:span><text:span text:style-name="T44">日完成簽約，簽約金額</text:span><text:span text:style-name="T43">1,320</text:span><text:span text:style-name="T44">萬</text:span><text:span text:style-name="T43">6,000</text:span><text:span text:style-name="T44">元，核銷方式為季核銷。</text:span></text:p>
            <text:p><text:span text:style-name="T43">3.</text:span><text:span text:style-name="T44">本案已執行完畢，共補助</text:span><text:span text:style-name="T43">6,286</text:span><text:span text:style-name="T44">人、</text:span><text:span text:style-name="T43">17,920</text:span><text:span text:style-name="T44">人次。</text:span></text:p>
          </table:table-cell>
          <table:covered-table-cell/>
          <table:table-cell office:value-type="string" table:style-name="ce77">
            <text:p><text:span text:style-name="T19">社會處</text:span>(<text:span text:style-name="T19">家庭中心</text:span>)</text:p>
          </table:table-cell>
          <table:table-cell office:value-type="float" office:value="13206000" table:style-name="ce82">
            <text:p>13,206,000<text:s/></text:p>
          </table:table-cell>
          <table:table-cell table:style-name="ce83"/>
          <table:table-cell table:number-columns-repeated="16370" table:style-name="ce84"/>
        </table:table-row>
        <table:table-row table:style-name="ro57">
          <table:table-cell office:value-type="string" table:style-name="ce127">
            <text:p>(14)<text:span text:style-name="T32">法律扶助顧問團實施計畫</text:span></text:p>
          </table:table-cell>
          <table:table-cell office:value-type="float" office:value="184000" table:style-name="ce12">
            <text:p>184,000</text:p>
          </table:table-cell>
          <table:table-cell table:style-name="ce106"/>
          <table:table-cell office:value-type="float" office:value="18000" table:style-name="ce48">
            <text:p>18,000</text:p>
          </table:table-cell>
          <table:table-cell office:value-type="float" office:value="58000" table:style-name="ce48">
            <text:p>58,000</text:p>
          </table:table-cell>
          <table:table-cell office:value-type="float" office:value="50000" table:style-name="ce48">
            <text:p>50,000</text:p>
          </table:table-cell>
          <table:table-cell office:value-type="float" office:value="52000" table:style-name="ce149">
            <text:p>52,000</text:p>
          </table:table-cell>
          <table:table-cell office:value-type="float" office:value="178000" table:formula="msoxl:=SUM(D81:G81)" table:style-name="ce12">
            <text:p>178,000</text:p>
          </table:table-cell>
          <table:table-cell office:value-type="percentage" office:value="0.96739130434782605" table:formula="msoxl:=H81/(B81+C81)" table:style-name="ce9">
            <text:p>96.7%</text:p>
          </table:table-cell>
          <table:table-cell office:value-type="string" table:number-columns-spanned="2" table:number-rows-spanned="1" table:style-name="ce212">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58">
          <table:table-cell office:value-type="string" table:style-name="ce127">
            <text:p>(15)<text:span text:style-name="T32">安全維護服務</text:span></text:p>
          </table:table-cell>
          <table:table-cell office:value-type="float" office:value="480000" table:style-name="ce12">
            <text:p>480,000</text:p>
          </table:table-cell>
          <table:table-cell office:value-type="float" office:value="-30000" table:style-name="ce147">
            <text:p>-30,000<text:s/></text:p>
          </table:table-cell>
          <table:table-cell office:value-type="float" office:value="0" table:style-name="ce48">
            <text:p>0</text:p>
          </table:table-cell>
          <table:table-cell office:value-type="float" office:value="132065" table:style-name="ce48">
            <text:p>132,065</text:p>
          </table:table-cell>
          <table:table-cell office:value-type="float" office:value="108000" table:style-name="ce48">
            <text:p>108,000</text:p>
          </table:table-cell>
          <table:table-cell office:value-type="float" office:value="180000" table:style-name="ce149">
            <text:p>180,000</text:p>
          </table:table-cell>
          <table:table-cell office:value-type="float" office:value="420065" table:formula="msoxl:=SUM(D82:G82)" table:style-name="ce12">
            <text:p>420,065</text:p>
          </table:table-cell>
          <table:table-cell office:value-type="percentage" office:value="0.93347777777777774" table:formula="msoxl:=H82/(B82+C82)" table:style-name="ce9">
            <text:p>93.3%</text:p>
          </table:table-cell>
          <table:table-cell office:value-type="string" table:number-columns-spanned="2" table:number-rows-spanned="1" table:style-name="ce192">
            <text:p>1.<text:span text:style-name="T44">該項計畫考量實際狀況，調整部份經費至「青春專案宣導」辦理。</text:span></text:p>
            <text:p><text:span text:style-name="T43">2.</text:span><text:span text:style-name="T44">本案於</text:span><text:span text:style-name="T43">108</text:span><text:span text:style-name="T44">年</text:span><text:span text:style-name="T43">1</text:span><text:span text:style-name="T44">月</text:span><text:span text:style-name="T43">2</text:span><text:span text:style-name="T44">日完成簽約，簽約金額</text:span><text:span text:style-name="T43">42</text:span><text:span text:style-name="T44">萬</text:span><text:span text:style-name="T43">66</text:span><text:span text:style-name="T44">元整，核銷按月核銷。</text:span></text:p>
          </table:table-cell>
          <table:covered-table-cell/>
          <table:table-cell office:value-type="string" table:style-name="ce77">
            <text:p><text:span text:style-name="T19">社會處</text:span>(<text:span text:style-name="T19">保服科</text:span>)</text:p>
          </table:table-cell>
          <table:table-cell office:value-type="float" office:value="420066" table:style-name="ce82">
            <text:p>420,066<text:s/></text:p>
          </table:table-cell>
          <table:table-cell table:style-name="ce83"/>
          <table:table-cell table:number-columns-repeated="16370" table:style-name="ce84"/>
        </table:table-row>
        <table:table-row table:style-name="ro59">
          <table:table-cell office:value-type="string" table:style-name="ce127">
            <text:p>(16)<text:span text:style-name="T32">關懷服務專線計畫</text:span></text:p>
          </table:table-cell>
          <table:table-cell office:value-type="float" office:value="2350000" table:style-name="ce12">
            <text:p>2,350,000</text:p>
          </table:table-cell>
          <table:table-cell office:value-type="float" office:value="-1616000" table:formula="msoxl:=-194000-686000-426000-310000" table:style-name="ce147">
            <text:p>-1,616,000<text:s/></text:p>
          </table:table-cell>
          <table:table-cell office:value-type="float" office:value="80768" table:style-name="ce48">
            <text:p>80,768</text:p>
          </table:table-cell>
          <table:table-cell office:value-type="float" office:value="125242" table:style-name="ce48">
            <text:p>125,242</text:p>
          </table:table-cell>
          <table:table-cell office:value-type="float" office:value="149240" table:style-name="ce48">
            <text:p>149,240</text:p>
          </table:table-cell>
          <table:table-cell office:value-type="float" office:value="339556" table:style-name="ce149">
            <text:p>339,556</text:p>
          </table:table-cell>
          <table:table-cell office:value-type="float" office:value="694806" table:formula="msoxl:=SUM(D83:G83)" table:style-name="ce12">
            <text:p>694,806</text:p>
          </table:table-cell>
          <table:table-cell office:value-type="percentage" office:value="0.94660217983651229" table:formula="msoxl:=H83/(B83+C83)" table:style-name="ce9">
            <text:p>94.7%</text:p>
          </table:table-cell>
          <table:table-cell office:value-type="string" table:number-columns-spanned="2" table:number-rows-spanned="1" table:style-name="ce192">
            <text:p>1.<text:span text:style-name="T44">該項計畫考量實際狀況，調整部份經費至「社會處保護服務科北彰化辦公室營運費」、「特殊境遇家庭扶助業務」、「保護服務科委辦單位辦公處所設施設備充實」及「青春專案宣導」辦理。</text:span></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29">
          <table:table-cell office:value-type="string" table:style-name="ce127">
            <text:p>(17)<text:span text:style-name="T32">弱勢家庭研究服務計畫</text:span></text:p>
          </table:table-cell>
          <table:table-cell office:value-type="float" office:value="3940000" table:style-name="ce12">
            <text:p>3,940,000</text:p>
          </table:table-cell>
          <table:table-cell table:style-name="ce106"/>
          <table:table-cell office:value-type="float" office:value="0" table:style-name="ce48">
            <text:p>0</text:p>
          </table:table-cell>
          <table:table-cell office:value-type="float" office:value="722289" table:style-name="ce48">
            <text:p>722,289</text:p>
          </table:table-cell>
          <table:table-cell office:value-type="float" office:value="989334" table:style-name="ce48">
            <text:p>989,334</text:p>
          </table:table-cell>
          <table:table-cell office:value-type="float" office:value="2098725" table:style-name="ce149">
            <text:p>2,098,725</text:p>
          </table:table-cell>
          <table:table-cell office:value-type="float" office:value="3810348" table:formula="msoxl:=SUM(D84:G84)" table:style-name="ce12">
            <text:p>3,810,348</text:p>
          </table:table-cell>
          <table:table-cell office:value-type="percentage" office:value="0.96709340101522845" table:formula="msoxl:=H84/(B84+C84)" table:style-name="ce9">
            <text:p>96.7%</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394</text:span><text:span text:style-name="T44">萬元整，核銷按季核銷。</text:span></text:p>
          </table:table-cell>
          <table:covered-table-cell/>
          <table:table-cell office:value-type="string" table:style-name="ce77">
            <text:p><text:span text:style-name="T19">社會處</text:span>(<text:span text:style-name="T19">保服科</text:span>)</text:p>
          </table:table-cell>
          <table:table-cell office:value-type="float" office:value="3940000" table:style-name="ce82">
            <text:p>3,940,000<text:s/></text:p>
          </table:table-cell>
          <table:table-cell table:style-name="ce83"/>
          <table:table-cell table:number-columns-repeated="16370" table:style-name="ce84"/>
        </table:table-row>
        <table:table-row table:style-name="ro57">
          <table:table-cell office:value-type="string" table:style-name="ce127">
            <text:p>(18)<text:span text:style-name="T32">幸福家庭齊步走計畫</text:span></text:p>
          </table:table-cell>
          <table:table-cell office:value-type="float" office:value="2959000" table:style-name="ce12">
            <text:p>2,959,000</text:p>
          </table:table-cell>
          <table:table-cell table:style-name="ce106"/>
          <table:table-cell office:value-type="float" office:value="714378" table:style-name="ce48">
            <text:p>714,378</text:p>
          </table:table-cell>
          <table:table-cell office:value-type="float" office:value="0" table:style-name="ce48">
            <text:p>0</text:p>
          </table:table-cell>
          <table:table-cell office:value-type="float" office:value="677713" table:style-name="ce48">
            <text:p>677,713</text:p>
          </table:table-cell>
          <table:table-cell office:value-type="float" office:value="1559203" table:style-name="ce149">
            <text:p>1,559,203</text:p>
          </table:table-cell>
          <table:table-cell office:value-type="float" office:value="2951294" table:formula="msoxl:=SUM(D85:G85)" table:style-name="ce12">
            <text:p>2,951,294</text:p>
          </table:table-cell>
          <table:table-cell office:value-type="percentage" office:value="0.99739574180466373" table:formula="msoxl:=H85/(B85+C85)" table:style-name="ce9">
            <text:p>99.7%</text:p>
          </table:table-cell>
          <table:table-cell office:value-type="string" table:number-columns-spanned="2" table:number-rows-spanned="1" table:style-name="ce212">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57">
          <table:table-cell office:value-type="string" table:style-name="ce127">
            <text:p>(19)<text:span text:style-name="T32">社區關懷總動員</text:span></text:p>
          </table:table-cell>
          <table:table-cell office:value-type="float" office:value="2160000" table:style-name="ce12">
            <text:p>2,160,000</text:p>
          </table:table-cell>
          <table:table-cell table:style-name="ce106"/>
          <table:table-cell office:value-type="float" office:value="1320000" table:style-name="ce48">
            <text:p>1,320,000</text:p>
          </table:table-cell>
          <table:table-cell office:value-type="float" office:value="0" table:style-name="ce48">
            <text:p>0</text:p>
          </table:table-cell>
          <table:table-cell office:value-type="float" office:value="600000" table:style-name="ce48">
            <text:p>600,000</text:p>
          </table:table-cell>
          <table:table-cell office:value-type="float" office:value="238019" table:style-name="ce149">
            <text:p>238,019</text:p>
          </table:table-cell>
          <table:table-cell office:value-type="float" office:value="2158019" table:formula="msoxl:=SUM(D86:G86)" table:style-name="ce12">
            <text:p>2,158,019</text:p>
          </table:table-cell>
          <table:table-cell office:value-type="percentage" office:value="0.99908287037037036" table:formula="msoxl:=H86/(B86+C86)" table:style-name="ce9">
            <text:p>99.9%</text:p>
          </table:table-cell>
          <table:table-cell office:value-type="string" table:number-columns-spanned="2" table:number-rows-spanned="1" table:style-name="ce212">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60">
          <table:table-cell office:value-type="string" table:style-name="ce127">
            <text:p>(20)<text:span text:style-name="T32">社會處保護服務科北彰化辦公室營運費</text:span></text:p>
          </table:table-cell>
          <table:table-cell office:value-type="float" office:value="4366000" table:style-name="ce12">
            <text:p>4,366,000</text:p>
          </table:table-cell>
          <table:table-cell office:value-type="float" office:value="686000" table:style-name="ce106">
            <text:p>686,000<text:s/></text:p>
          </table:table-cell>
          <table:table-cell office:value-type="float" office:value="849772" table:formula="msoxl:=849772" table:style-name="ce48">
            <text:p>849,772</text:p>
          </table:table-cell>
          <table:table-cell office:value-type="float" office:value="1052369" table:style-name="ce48">
            <text:p>1,052,369</text:p>
          </table:table-cell>
          <table:table-cell office:value-type="float" office:value="1160426" table:style-name="ce48">
            <text:p>1,160,426</text:p>
          </table:table-cell>
          <table:table-cell office:value-type="float" office:value="1266699" table:style-name="ce149">
            <text:p>1,266,699</text:p>
          </table:table-cell>
          <table:table-cell office:value-type="float" office:value="4329266" table:formula="msoxl:=SUM(D87:G87)" table:style-name="ce12">
            <text:p>4,329,266</text:p>
          </table:table-cell>
          <table:table-cell office:value-type="percentage" office:value="0.85694101346001583" table:formula="msoxl:=H87/(B87+C87)" table:style-name="ce9">
            <text:p>85.7%</text:p>
          </table:table-cell>
          <table:table-cell office:value-type="string" table:number-columns-spanned="2" table:number-rows-spanned="1" table:style-name="ce212">
            <text:p>該項計畫考量實際需求狀況，部分經費由「關懷服務專線計畫」調整支應。</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57">
          <table:table-cell office:value-type="string" table:style-name="ce127">
            <text:p>(21)<text:span text:style-name="T32">性侵害防治宣導計畫</text:span></text:p>
          </table:table-cell>
          <table:table-cell office:value-type="float" office:value="250000" table:style-name="ce12">
            <text:p>25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28500" table:style-name="ce48">
            <text:p>28,500</text:p>
          </table:table-cell>
          <table:table-cell office:value-type="float" office:value="189400" table:style-name="ce149">
            <text:p>189,400</text:p>
          </table:table-cell>
          <table:table-cell office:value-type="float" office:value="217900" table:formula="msoxl:=SUM(D88:G88)" table:style-name="ce12">
            <text:p>217,900</text:p>
          </table:table-cell>
          <table:table-cell office:value-type="percentage" office:value="0.87160000000000004" table:formula="msoxl:=H88/(B88+C88)" table:style-name="ce9">
            <text:p>87.2%</text:p>
          </table:table-cell>
          <table:table-cell office:value-type="string" table:number-columns-spanned="2" table:number-rows-spanned="1" table:style-name="ce212">
            <text:p>該項計畫經費無流用及勻支情形。</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38">
          <table:table-cell office:value-type="string" table:style-name="ce127">
            <text:p>(22)<text:span text:style-name="T32">諮商資源整合服務方案</text:span></text:p>
          </table:table-cell>
          <table:table-cell office:value-type="float" office:value="2100000" table:style-name="ce12">
            <text:p>2,100,000</text:p>
          </table:table-cell>
          <table:table-cell office:value-type="float" office:value="-2100000" table:style-name="ce106">
            <text:p>-2,100,000<text:s/></text:p>
          </table:table-cell>
          <table:table-cell office:value-type="float" office:value="0" table:style-name="ce48">
            <text:p>0</text:p>
          </table:table-cell>
          <table:table-cell table:number-columns-spanned="5" table:number-rows-spanned="1" table:style-name="ce221"/>
          <table:covered-table-cell table:number-columns-repeated="4"/>
          <table:table-cell office:value-type="string" table:number-columns-spanned="2" table:number-rows-spanned="1" table:style-name="ce192">
            <text:p><text:span text:style-name="T44">該項計畫因本府人力控管致無法執行，故調整經費至「特殊境遇家庭扶助業務」辦理。</text:span></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61">
          <table:table-cell office:value-type="string" table:style-name="ce127">
            <text:p>(23)<text:span text:style-name="T32">家庭暴力未成年子女會面交往服務</text:span></text:p>
          </table:table-cell>
          <table:table-cell office:value-type="float" office:value="2195000" table:style-name="ce12">
            <text:p>2,195,000</text:p>
          </table:table-cell>
          <table:table-cell table:style-name="ce106"/>
          <table:table-cell office:value-type="float" office:value="0" table:style-name="ce48">
            <text:p>0</text:p>
          </table:table-cell>
          <table:table-cell office:value-type="float" office:value="511283" table:style-name="ce48">
            <text:p>511,283</text:p>
          </table:table-cell>
          <table:table-cell office:value-type="float" office:value="458098" table:style-name="ce48">
            <text:p>458,098</text:p>
          </table:table-cell>
          <table:table-cell office:value-type="float" office:value="1090914" table:style-name="ce149">
            <text:p>1,090,914</text:p>
          </table:table-cell>
          <table:table-cell office:value-type="float" office:value="2060295" table:formula="msoxl:=SUM(D90:G90)" table:style-name="ce12">
            <text:p>2,060,295</text:p>
          </table:table-cell>
          <table:table-cell office:value-type="percentage" office:value="0.9386309794988611" table:formula="msoxl:=H90/(B90+C90)" table:style-name="ce9">
            <text:p>93.9%</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209</text:span><text:span text:style-name="T44">萬</text:span><text:span text:style-name="T43">6,000</text:span><text:span text:style-name="T44">元整，核銷按季核銷。</text:span></text:p>
          </table:table-cell>
          <table:covered-table-cell/>
          <table:table-cell office:value-type="string" table:style-name="ce77">
            <text:p><text:span text:style-name="T19">社會處</text:span>(<text:span text:style-name="T19">保服科</text:span>)</text:p>
          </table:table-cell>
          <table:table-cell office:value-type="float" office:value="2096000" table:style-name="ce82">
            <text:p>2,096,000<text:s/></text:p>
          </table:table-cell>
          <table:table-cell table:style-name="ce83"/>
          <table:table-cell table:number-columns-repeated="16370" table:style-name="ce84"/>
        </table:table-row>
        <table:table-row table:style-name="ro62">
          <table:table-cell office:value-type="string" table:style-name="ce127">
            <text:p>(24)<text:span text:style-name="T32">彰化縣政府駐臺灣彰化地方法院家庭暴力事件服務處</text:span></text:p>
          </table:table-cell>
          <table:table-cell office:value-type="float" office:value="2215000" table:style-name="ce12">
            <text:p>2,215,000</text:p>
          </table:table-cell>
          <table:table-cell table:style-name="ce106"/>
          <table:table-cell office:value-type="float" office:value="0" table:style-name="ce48">
            <text:p>0</text:p>
          </table:table-cell>
          <table:table-cell office:value-type="float" office:value="497461" table:style-name="ce48">
            <text:p>497,461</text:p>
          </table:table-cell>
          <table:table-cell office:value-type="float" office:value="512079" table:style-name="ce48">
            <text:p>512,079</text:p>
          </table:table-cell>
          <table:table-cell office:value-type="float" office:value="1205460" table:style-name="ce149">
            <text:p>1,205,460</text:p>
          </table:table-cell>
          <table:table-cell office:value-type="float" office:value="2215000" table:formula="msoxl:=SUM(D91:G91)" table:style-name="ce12">
            <text:p>2,215,000</text:p>
          </table:table-cell>
          <table:table-cell office:value-type="percentage" office:value="1" table:formula="msoxl:=H91/(B91+C91)" table:style-name="ce9">
            <text:p>100.0%</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完成簽約，簽約金額</text:span><text:span text:style-name="T43">221</text:span><text:span text:style-name="T44">萬</text:span><text:span text:style-name="T43">5,000</text:span><text:span text:style-name="T44">元整，核銷按季核銷。</text:span></text:p>
          </table:table-cell>
          <table:covered-table-cell/>
          <table:table-cell office:value-type="string" table:style-name="ce77">
            <text:p><text:span text:style-name="T19">社會處</text:span>(<text:span text:style-name="T19">保服科</text:span>)</text:p>
          </table:table-cell>
          <table:table-cell office:value-type="float" office:value="2215000" table:style-name="ce82">
            <text:p>2,215,000<text:s/></text:p>
          </table:table-cell>
          <table:table-cell table:style-name="ce83"/>
          <table:table-cell table:number-columns-repeated="16370" table:style-name="ce84"/>
        </table:table-row>
        <table:table-row table:style-name="ro63">
          <table:table-cell office:value-type="string" table:style-name="ce127">
            <text:p>(25)<text:span text:style-name="T32">聘用臨僱人員辦理婦女及兒少權益法律諮商及法律常識課程活動</text:span></text:p>
          </table:table-cell>
          <table:table-cell office:value-type="float" office:value="580000" table:style-name="ce12">
            <text:p>580,000</text:p>
          </table:table-cell>
          <table:table-cell table:style-name="ce106"/>
          <table:table-cell office:value-type="float" office:value="84135" table:style-name="ce48">
            <text:p>84,135</text:p>
          </table:table-cell>
          <table:table-cell office:value-type="float" office:value="129071" table:style-name="ce48">
            <text:p>129,071</text:p>
          </table:table-cell>
          <table:table-cell office:value-type="float" office:value="126597" table:style-name="ce48">
            <text:p>126,597</text:p>
          </table:table-cell>
          <table:table-cell office:value-type="float" office:value="218714" table:style-name="ce149">
            <text:p>218,714</text:p>
          </table:table-cell>
          <table:table-cell office:value-type="float" office:value="558517" table:formula="msoxl:=SUM(D92:G92)" table:style-name="ce12">
            <text:p>558,517</text:p>
          </table:table-cell>
          <table:table-cell office:value-type="percentage" office:value="0.96296034482758619" table:formula="msoxl:=H92/(B92+C92)" table:style-name="ce9">
            <text:p>96.3%</text:p>
          </table:table-cell>
          <table:table-cell office:value-type="string" table:number-columns-spanned="2" table:number-rows-spanned="1" table:style-name="ce171">
            <text:p>1.<text:span text:style-name="T44">該項計畫經費無流用及勻支情形。</text:span></text:p>
            <text:p><text:span text:style-name="T43">2.108</text:span><text:span text:style-name="T44">年度共計服務</text:span><text:span text:style-name="T43">21,922</text:span><text:span text:style-name="T44">人次。</text:span></text:p>
          </table:table-cell>
          <table:covered-table-cell/>
          <table:table-cell office:value-type="string" table:style-name="ce77">
            <text:p><text:span text:style-name="T19">法制處</text:span></text:p>
          </table:table-cell>
          <table:table-cell table:style-name="ce82"/>
          <table:table-cell table:style-name="ce83"/>
          <table:table-cell table:number-columns-repeated="16370" table:style-name="ce84"/>
        </table:table-row>
        <table:table-row table:style-name="ro13">
          <table:table-cell office:value-type="string" table:style-name="ce127">
            <text:p>(26)<text:span text:style-name="T32">特殊境遇家庭扶助業務</text:span></text:p>
          </table:table-cell>
          <table:table-cell table:style-name="ce12"/>
          <table:table-cell office:value-type="float" office:value="10600000" table:style-name="ce106">
            <text:p>10,600,000<text:s/></text:p>
          </table:table-cell>
          <table:table-cell table:style-name="ce59"/>
          <table:table-cell office:value-type="float" office:value="0" table:style-name="ce48">
            <text:p>0</text:p>
          </table:table-cell>
          <table:table-cell office:value-type="float" office:value="9759834" table:style-name="ce48">
            <text:p>9,759,834</text:p>
          </table:table-cell>
          <table:table-cell office:value-type="float" office:value="840166" table:style-name="ce149">
            <text:p>840,166</text:p>
          </table:table-cell>
          <table:table-cell office:value-type="float" office:value="10600000" table:formula="msoxl:=SUM(D93:G93)" table:style-name="ce12">
            <text:p>10,600,000</text:p>
          </table:table-cell>
          <table:table-cell office:value-type="percentage" office:value="1" table:formula="msoxl:=H93/(B93+C93)" table:style-name="ce9">
            <text:p>100.0%</text:p>
          </table:table-cell>
          <table:table-cell office:value-type="string" table:number-columns-spanned="2" table:number-rows-spanned="1" table:style-name="ce171">
            <text:p><text:span text:style-name="T44">1.該項計畫考量實際需求狀況，經費由「關懷服務專線計畫」、「諮商資源整合服務方案」、「補助福利社區化聯繫會報、福利社區觀摩、促進社區社會參與及成果展」及「社區發展工作評鑑獎勵金」調整支應，並再辦理超併</text:span><text:span text:style-name="T43">300</text:span><text:span text:style-name="T44">萬</text:span><text:span text:style-name="T43">6,000</text:span><text:span text:style-name="T44">元。</text:span></text:p>
            <text:p><text:span text:style-name="T43">2.108</text:span><text:span text:style-name="T44">年度共計</text:span><text:span text:style-name="T43">14,563</text:span><text:span text:style-name="T44">人次受益。</text:span></text:p>
          </table:table-cell>
          <table:covered-table-cell/>
          <table:table-cell office:value-type="string" table:style-name="ce77">
            <text:p><text:span text:style-name="T19">社會處</text:span>(<text:span text:style-name="T19">婦女科</text:span>)</text:p>
          </table:table-cell>
          <table:table-cell table:style-name="ce82"/>
          <table:table-cell table:style-name="ce83"/>
          <table:table-cell table:number-columns-repeated="16370" table:style-name="ce84"/>
        </table:table-row>
        <table:table-row table:style-name="ro29">
          <table:table-cell office:value-type="string" table:style-name="ce127">
            <text:p>(27)<text:span text:style-name="T32">保護服務科委辦單位辦公處所設施設備充實</text:span></text:p>
          </table:table-cell>
          <table:table-cell table:style-name="ce12"/>
          <table:table-cell office:value-type="float" office:value="426000" table:style-name="ce106">
            <text:p>426,000<text:s/></text:p>
          </table:table-cell>
          <table:table-cell table:style-name="ce59"/>
          <table:table-cell office:value-type="float" office:value="0" table:style-name="ce48">
            <text:p>0</text:p>
          </table:table-cell>
          <table:table-cell office:value-type="float" office:value="102516" table:style-name="ce48">
            <text:p>102,516</text:p>
          </table:table-cell>
          <table:table-cell office:value-type="float" office:value="186911" table:style-name="ce149">
            <text:p>186,911</text:p>
          </table:table-cell>
          <table:table-cell office:value-type="float" office:value="289427" table:formula="msoxl:=SUM(D94:G94)" table:style-name="ce12">
            <text:p>289,427</text:p>
          </table:table-cell>
          <table:table-cell office:value-type="percentage" office:value="0.67940610328638495" table:formula="msoxl:=H94/(B94+C94)" table:style-name="ce9">
            <text:p>67.9%</text:p>
          </table:table-cell>
          <table:table-cell office:value-type="string" table:number-columns-spanned="2" table:number-rows-spanned="1" table:style-name="ce171">
            <text:p>1.<text:span text:style-name="T44">該項計畫考量實際需求狀況，經費由「關懷服務專線計畫」調整支應。</text:span></text:p>
            <text:p><text:span text:style-name="T43">2.</text:span><text:span text:style-name="T44">樽節開支並依實際執行情形覈實核銷。</text:span></text:p>
          </table:table-cell>
          <table:covered-table-cell/>
          <table:table-cell office:value-type="string" table:style-name="ce77">
            <text:p><text:span text:style-name="T19">社會處</text:span>(<text:span text:style-name="T19">保服科</text:span>)</text:p>
          </table:table-cell>
          <table:table-cell table:style-name="ce82"/>
          <table:table-cell table:style-name="ce83"/>
          <table:table-cell table:number-columns-repeated="16370" table:style-name="ce84"/>
        </table:table-row>
        <table:table-row table:style-name="ro11">
          <table:table-cell office:value-type="string" table:style-name="ce133">
            <text:p><text:span text:style-name="T35">小計</text:span></text:p>
          </table:table-cell>
          <table:table-cell office:value-type="float" office:value="98725000" table:formula="msoxl:=SUM(B68:B94)" table:style-name="ce24">
            <text:p>98,725,000</text:p>
          </table:table-cell>
          <table:table-cell office:value-type="float" office:value="966000" table:formula="msoxl:=SUM(C68:C94)" table:style-name="ce118">
            <text:p>966,000<text:s/></text:p>
          </table:table-cell>
          <table:table-cell office:value-type="float" office:value="4336096" table:formula="msoxl:=SUM(D68:D94)" table:style-name="ce50">
            <text:p>4,336,096</text:p>
          </table:table-cell>
          <table:table-cell office:value-type="float" office:value="13020893" table:formula="msoxl:=SUM(E68:E94)" table:style-name="ce50">
            <text:p>13,020,893</text:p>
          </table:table-cell>
          <table:table-cell office:value-type="float" office:value="30264424" table:formula="msoxl:=SUM(F68:F94)" table:style-name="ce50">
            <text:p>30,264,424</text:p>
          </table:table-cell>
          <table:table-cell office:value-type="float" office:value="31029309" table:formula="msoxl:=SUM(G68:G94)" table:style-name="ce25">
            <text:p>31,029,309</text:p>
          </table:table-cell>
          <table:table-cell office:value-type="float" office:value="78650722" table:formula="msoxl:=SUM(H68:H94)" table:style-name="ce50">
            <text:p>78,650,722</text:p>
          </table:table-cell>
          <table:table-cell office:value-type="percentage" office:value="0.78894506023612965" table:formula="msoxl:=H95/(B95+C95)" table:style-name="ce23">
            <text:p>78.9%</text:p>
          </table:table-cell>
          <table:table-cell table:number-columns-spanned="2" table:number-rows-spanned="1" table:style-name="ce179"/>
          <table:covered-table-cell/>
          <table:table-cell table:style-name="ce77"/>
          <table:table-cell table:style-name="ce78"/>
          <table:table-cell table:style-name="ce83"/>
          <table:table-cell table:number-columns-repeated="16370"/>
        </table:table-row>
        <table:table-row table:style-name="ro11">
          <table:table-cell office:value-type="string" table:style-name="ce134">
            <text:p>3.<text:span text:style-name="T35">老人福利</text:span></text:p>
          </table:table-cell>
          <table:table-cell table:style-name="ce33"/>
          <table:table-cell table:style-name="ce119"/>
          <table:table-cell table:number-columns-repeated="3" table:style-name="ce51"/>
          <table:table-cell table:style-name="ce34"/>
          <table:table-cell table:style-name="ce33"/>
          <table:table-cell table:style-name="ce28"/>
          <table:table-cell table:number-columns-spanned="2" table:number-rows-spanned="1" table:style-name="ce181"/>
          <table:covered-table-cell/>
          <table:table-cell table:style-name="ce79"/>
          <table:table-cell table:style-name="ce80"/>
          <table:table-cell table:style-name="ce85"/>
          <table:table-cell table:number-columns-repeated="16370" table:style-name="ce74"/>
        </table:table-row>
        <table:table-row table:style-name="ro27">
          <table:table-cell office:value-type="string" table:style-name="ce127">
            <text:p>(1)<text:span text:style-name="T32">辦理緊急救援服務及遠距照顧服務</text:span></text:p>
          </table:table-cell>
          <table:table-cell office:value-type="float" office:value="7000000" table:style-name="ce12">
            <text:p>7,000,000</text:p>
          </table:table-cell>
          <table:table-cell table:style-name="ce106"/>
          <table:table-cell office:value-type="float" office:value="0" table:style-name="ce52">
            <text:p>0<text:s/></text:p>
          </table:table-cell>
          <table:table-cell office:value-type="float" office:value="1399074" table:style-name="ce48">
            <text:p>1,399,074</text:p>
          </table:table-cell>
          <table:table-cell office:value-type="float" office:value="403636" table:style-name="ce48">
            <text:p>403,636</text:p>
          </table:table-cell>
          <table:table-cell office:value-type="float" office:value="4955879" table:style-name="ce18">
            <text:p>4,955,879</text:p>
          </table:table-cell>
          <table:table-cell office:value-type="float" office:value="6758589" table:formula="msoxl:=SUM(D97:G97)" table:style-name="ce12">
            <text:p>6,758,589</text:p>
          </table:table-cell>
          <table:table-cell office:value-type="percentage" office:value="0.96551271428571428" table:formula="msoxl:=H97/(B97+C97)" table:style-name="ce9">
            <text:p>96.6%</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遠距服務遠距</text:span><text:span text:style-name="T43">4</text:span><text:span text:style-name="T44">萬</text:span><text:span text:style-name="T43">5,273</text:span><text:span text:style-name="T44">人次及緊急救援服務</text:span><text:span text:style-name="T43">32,844</text:span><text:span text:style-name="T44">人次，另因緊急救援服務</text:span><text:span text:style-name="T43">12</text:span><text:span text:style-name="T44">月仍有裝機需求，須於裝機後辦理驗收，方可辦理核銷付款，故申請計畫延至下一年度繼續辦理，經費保留</text:span><text:span text:style-name="T43">126</text:span><text:span text:style-name="T44">萬</text:span><text:span text:style-name="T43">3,564</text:span><text:span text:style-name="T44">元，並納入第</text:span><text:span text:style-name="T43">4</text:span><text:span text:style-name="T44">季執行數。</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64">
          <table:table-cell office:value-type="string" table:style-name="ce127">
            <text:p>(2)<text:span text:style-name="T32">老人暨身心礙障者保護社會工作人員教育訓練實施計畫</text:span></text:p>
          </table:table-cell>
          <table:table-cell office:value-type="float" office:value="113000" table:style-name="ce12">
            <text:p>113,000</text:p>
          </table:table-cell>
          <table:table-cell office:value-type="float" office:value="20000" table:style-name="ce106">
            <text:p>20,000<text:s/></text:p>
          </table:table-cell>
          <table:table-cell office:value-type="float" office:value="1040" table:style-name="ce52">
            <text:p>1,040<text:s/></text:p>
          </table:table-cell>
          <table:table-cell office:value-type="float" office:value="34910" table:formula="msoxl:=35950-D98" table:style-name="ce48">
            <text:p>34,910</text:p>
          </table:table-cell>
          <table:table-cell office:value-type="float" office:value="38380" table:style-name="ce48">
            <text:p>38,380</text:p>
          </table:table-cell>
          <table:table-cell office:value-type="float" office:value="49884" table:style-name="ce18">
            <text:p>49,884</text:p>
          </table:table-cell>
          <table:table-cell office:value-type="float" office:value="124214" table:formula="msoxl:=SUM(D98:G98)" table:style-name="ce12">
            <text:p>124,214</text:p>
          </table:table-cell>
          <table:table-cell office:value-type="percentage" office:value="0.93393984962406018" table:formula="msoxl:=H98/(B98+C98)" table:style-name="ce9">
            <text:p>93.4%</text:p>
          </table:table-cell>
          <table:table-cell office:value-type="string" table:number-columns-spanned="2" table:number-rows-spanned="1" table:style-name="ce171">
            <text:p>1.<text:span text:style-name="T44">該項計畫考量實際需求狀況，部分經費由「社區照顧關懷據點量能加值輔導計畫」調整支應。</text:span></text:p>
            <text:p><text:span text:style-name="T43">2.</text:span><text:span text:style-name="T44">本案已執行完畢，共辦理</text:span><text:span text:style-name="T43">7</text:span><text:span text:style-name="T44">場次，參與</text:span><text:span text:style-name="T43">258</text:span><text:span text:style-name="T44">人次</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65">
          <table:table-cell office:value-type="string" table:style-name="ce127">
            <text:p>(3)<text:span text:style-name="T32">委託辦理高齡同學會、社區關懷據點等各項老人福利活動、服務及宣導業務等</text:span></text:p>
          </table:table-cell>
          <table:table-cell office:value-type="float" office:value="4450000" table:style-name="ce12">
            <text:p>4,450,000</text:p>
          </table:table-cell>
          <table:table-cell table:style-name="ce106"/>
          <table:table-cell office:value-type="float" office:value="0" table:style-name="ce52">
            <text:p>0<text:s/></text:p>
          </table:table-cell>
          <table:table-cell office:value-type="float" office:value="232500" table:style-name="ce48">
            <text:p>232,500</text:p>
          </table:table-cell>
          <table:table-cell office:value-type="float" office:value="0" table:style-name="ce48">
            <text:p>0</text:p>
          </table:table-cell>
          <table:table-cell office:value-type="float" office:value="3433900" table:style-name="ce18">
            <text:p>3,433,900</text:p>
          </table:table-cell>
          <table:table-cell office:value-type="float" office:value="3666400" table:formula="msoxl:=SUM(D99:G99)" table:style-name="ce12">
            <text:p>3,666,400</text:p>
          </table:table-cell>
          <table:table-cell office:value-type="percentage" office:value="0.82391011235955058" table:formula="msoxl:=H99/(B99+C99)" table:style-name="ce9">
            <text:p>82.4%</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已執行完畢，共辦理</text:span><text:span text:style-name="T43">4</text:span><text:span text:style-name="T44">場次老人福利活動，參與</text:span><text:span text:style-name="T43">2,400</text:span><text:span text:style-name="T44">人次。</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66">
          <table:table-cell office:value-type="string" table:style-name="ce127">
            <text:p>(4)<text:span text:style-name="T32">行動式老人文康休閒專車巡迴服務</text:span></text:p>
          </table:table-cell>
          <table:table-cell office:value-type="float" office:value="900000" table:style-name="ce12">
            <text:p>900,000</text:p>
          </table:table-cell>
          <table:table-cell table:style-name="ce106"/>
          <table:table-cell office:value-type="float" office:value="0" table:style-name="ce52">
            <text:p>0<text:s/></text:p>
          </table:table-cell>
          <table:table-cell office:value-type="float" office:value="277823" table:style-name="ce48">
            <text:p>277,823</text:p>
          </table:table-cell>
          <table:table-cell office:value-type="float" office:value="214751" table:style-name="ce48">
            <text:p>214,751</text:p>
          </table:table-cell>
          <table:table-cell office:value-type="float" office:value="395927" table:style-name="ce18">
            <text:p>395,927</text:p>
          </table:table-cell>
          <table:table-cell office:value-type="float" office:value="888501" table:formula="msoxl:=SUM(D100:G100)" table:style-name="ce12">
            <text:p>888,501</text:p>
          </table:table-cell>
          <table:table-cell office:value-type="percentage" office:value="0.98722333333333334" table:formula="msoxl:=H100/(B100+C100)" table:style-name="ce9">
            <text:p>98.7%</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與社團法人彰化縣喜樂小兒麻痺關懷協會完成簽約，簽約金額</text:span><text:span text:style-name="T43">89</text:span><text:span text:style-name="T44">萬</text:span><text:span text:style-name="T43">4,728</text:span><text:span text:style-name="T44">元整，核銷方式為月核銷。</text:span></text:p>
            <text:p><text:span text:style-name="T43">3.</text:span><text:span text:style-name="T44">本案已執行完畢，共辦理</text:span><text:span text:style-name="T43">340</text:span><text:span text:style-name="T44">場次，參與</text:span><text:span text:style-name="T43"><text:s/>13,809</text:span><text:span text:style-name="T44">人次。</text:span></text:p>
          </table:table-cell>
          <table:covered-table-cell/>
          <table:table-cell office:value-type="string" table:style-name="ce77">
            <text:p><text:span text:style-name="T19">社會處</text:span>(<text:span text:style-name="T19">長青科</text:span>)</text:p>
          </table:table-cell>
          <table:table-cell office:value-type="float" office:value="894728" table:style-name="ce82">
            <text:p>894,728<text:s/></text:p>
          </table:table-cell>
          <table:table-cell table:style-name="ce83"/>
          <table:table-cell table:number-columns-repeated="16370" table:style-name="ce84"/>
        </table:table-row>
        <table:table-row table:style-name="ro22">
          <table:table-cell office:value-type="string" table:style-name="ce127">
            <text:p>(5)<text:span text:style-name="T32">補助各鄉鎮市公所及民間團體辦理社區照顧關懷據點、老人福利業務物品及設施設備費用</text:span></text:p>
          </table:table-cell>
          <table:table-cell office:value-type="float" office:value="4000000" table:style-name="ce12">
            <text:p>4,000,000</text:p>
          </table:table-cell>
          <table:table-cell table:style-name="ce106"/>
          <table:table-cell office:value-type="float" office:value="0" table:style-name="ce52">
            <text:p>0<text:s/></text:p>
          </table:table-cell>
          <table:table-cell office:value-type="float" office:value="250000" table:style-name="ce48">
            <text:p>250,000</text:p>
          </table:table-cell>
          <table:table-cell office:value-type="float" office:value="944800" table:style-name="ce48">
            <text:p>944,800</text:p>
          </table:table-cell>
          <table:table-cell office:value-type="float" office:value="2678436" table:style-name="ce18">
            <text:p>2,678,436</text:p>
          </table:table-cell>
          <table:table-cell office:value-type="float" office:value="3873236" table:formula="msoxl:=SUM(D101:G101)" table:style-name="ce12">
            <text:p>3,873,236</text:p>
          </table:table-cell>
          <table:table-cell office:value-type="percentage" office:value="0.96830899999999998" table:formula="msoxl:=H101/(B101+C101)" table:style-name="ce9">
            <text:p>96.8%</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共補助</text:span><text:span text:style-name="T43">62</text:span><text:span text:style-name="T44">案，</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32">
          <table:table-cell office:value-type="string" table:style-name="ce127">
            <text:p>(6)<text:span text:style-name="T32">辦理老人保護專車租賃業務</text:span></text:p>
          </table:table-cell>
          <table:table-cell office:value-type="float" office:value="365000" table:style-name="ce12">
            <text:p>365,000</text:p>
          </table:table-cell>
          <table:table-cell office:value-type="float" office:value="-365000" table:style-name="ce106">
            <text:p>-365,000<text:s/></text:p>
          </table:table-cell>
          <table:table-cell office:value-type="float" office:value="0" table:style-name="ce52">
            <text:p>0<text:s/></text:p>
          </table:table-cell>
          <table:table-cell table:number-columns-spanned="5" table:number-rows-spanned="1" table:style-name="ce224"/>
          <table:covered-table-cell table:number-columns-repeated="4"/>
          <table:table-cell office:value-type="string" table:number-columns-spanned="2" table:number-rows-spanned="1" table:style-name="ce171">
            <text:p><text:span text:style-name="T44">該項計畫撙節開支，由本府統一調度現有府內公務車使用，故調整經費至「公私協力托育資源中心實施計畫」辦理。</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67">
          <table:table-cell office:value-type="string" table:style-name="ce127">
            <text:p>(7)<text:span text:style-name="T32">彰化縣社區照顧關懷據點多元輔導計畫</text:span></text:p>
          </table:table-cell>
          <table:table-cell office:value-type="float" office:value="7866000" table:style-name="ce12">
            <text:p>7,866,000</text:p>
          </table:table-cell>
          <table:table-cell table:style-name="ce106"/>
          <table:table-cell office:value-type="float" office:value="0" table:style-name="ce53">
            <text:p>0<text:s/></text:p>
          </table:table-cell>
          <table:table-cell office:value-type="float" office:value="1438844" table:style-name="ce48">
            <text:p>1,438,844</text:p>
          </table:table-cell>
          <table:table-cell office:value-type="float" office:value="2222269" table:style-name="ce48">
            <text:p>2,222,269</text:p>
          </table:table-cell>
          <table:table-cell office:value-type="float" office:value="4204880" table:style-name="ce18">
            <text:p>4,204,880</text:p>
          </table:table-cell>
          <table:table-cell office:value-type="float" office:value="7865993" table:formula="msoxl:=SUM(D103:G103)" table:style-name="ce12">
            <text:p>7,865,993</text:p>
          </table:table-cell>
          <table:table-cell office:value-type="percentage" office:value="0.99999911009407572" table:formula="msoxl:=H103/(B103+C103)" table:style-name="ce9">
            <text:p>100.0%</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已完成簽約，簽約廠商為財團法人弘道老人福利基金會，簽約金額</text:span><text:span text:style-name="T43">786</text:span><text:span text:style-name="T44">萬</text:span><text:span text:style-name="T43">6,000</text:span><text:span text:style-name="T44">元整，核銷方式為月核銷。</text:span></text:p>
            <text:p><text:span text:style-name="T43">3.</text:span><text:span text:style-name="T44">本案已執行完畢，執行成果：輔導</text:span><text:span text:style-name="T43">240</text:span><text:span text:style-name="T44">個社區照顧關懷據點，介護食活動辦理共</text:span><text:span text:style-name="T43">77</text:span><text:span text:style-name="T44">場，參與</text:span><text:span text:style-name="T43">1,320</text:span><text:span text:style-name="T44">人次；益智桌遊辦理共</text:span><text:span text:style-name="T43">8</text:span><text:span text:style-name="T44">場，參與人次</text:span><text:span text:style-name="T43">1,999</text:span><text:span text:style-name="T44">人次。</text:span></text:p>
          </table:table-cell>
          <table:covered-table-cell/>
          <table:table-cell office:value-type="string" table:style-name="ce77">
            <text:p><text:span text:style-name="T19">社會處</text:span>(<text:span text:style-name="T19">長青科</text:span>)</text:p>
          </table:table-cell>
          <table:table-cell office:value-type="float" office:value="7866000" table:style-name="ce82">
            <text:p>7,866,000<text:s/></text:p>
          </table:table-cell>
          <table:table-cell table:style-name="ce83"/>
          <table:table-cell table:number-columns-repeated="16370" table:style-name="ce84"/>
        </table:table-row>
        <table:table-row table:style-name="ro68">
          <table:table-cell office:value-type="string" table:style-name="ce127">
            <text:p>(8)<text:span text:style-name="T32">補助社福團體、機構及各鄉鎮市公所辦理老人福利相關服務及活動</text:span></text:p>
          </table:table-cell>
          <table:table-cell office:value-type="float" office:value="23450000" table:style-name="ce12">
            <text:p>23,450,000</text:p>
          </table:table-cell>
          <table:table-cell office:value-type="float" office:value="1600000" table:style-name="ce106">
            <text:p>1,600,000<text:s/></text:p>
          </table:table-cell>
          <table:table-cell office:value-type="float" office:value="150000" table:style-name="ce54">
            <text:p>150,000<text:s/></text:p>
          </table:table-cell>
          <table:table-cell office:value-type="float" office:value="2723564" table:formula="msoxl:=2873564-D104" table:style-name="ce48">
            <text:p>2,723,564</text:p>
          </table:table-cell>
          <table:table-cell office:value-type="float" office:value="3650524" table:style-name="ce48">
            <text:p>3,650,524</text:p>
          </table:table-cell>
          <table:table-cell office:value-type="float" office:value="17636598" table:style-name="ce18">
            <text:p>17,636,598</text:p>
          </table:table-cell>
          <table:table-cell office:value-type="float" office:value="24160686" table:formula="msoxl:=SUM(D104:G104)" table:style-name="ce12">
            <text:p>24,160,686</text:p>
          </table:table-cell>
          <table:table-cell office:value-type="percentage" office:value="0.96449844311377242" table:formula="msoxl:=H104/(B104+C104)" table:style-name="ce9">
            <text:p>96.4%</text:p>
          </table:table-cell>
          <table:table-cell office:value-type="string" table:number-columns-spanned="2" table:number-rows-spanned="1" table:style-name="ce171">
            <text:p>1.<text:span text:style-name="T44">該項計畫考量實際需求狀況，部分經費由「社區照顧關懷據點量能加值輔導計畫」調整支應。</text:span></text:p>
            <text:p><text:span text:style-name="T43">2.</text:span><text:span text:style-name="T44">本案已執行完畢，共補助</text:span><text:span text:style-name="T43">977</text:span><text:span text:style-name="T44">案。</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69">
          <table:table-cell office:value-type="string" table:style-name="ce127">
            <text:p>(9)<text:span text:style-name="T32">社區照顧關懷據點量能加值輔導計畫</text:span></text:p>
          </table:table-cell>
          <table:table-cell office:value-type="float" office:value="6200000" table:style-name="ce12">
            <text:p>6,200,000</text:p>
          </table:table-cell>
          <table:table-cell office:value-type="float" office:value="-3000000" table:formula="msoxl:=-20000-1600000-1380000" table:style-name="ce106">
            <text:p>-3,000,000<text:s/></text:p>
          </table:table-cell>
          <table:table-cell office:value-type="float" office:value="0" table:style-name="ce54">
            <text:p>0<text:s/></text:p>
          </table:table-cell>
          <table:table-cell office:value-type="float" office:value="0" table:style-name="ce48">
            <text:p>0</text:p>
          </table:table-cell>
          <table:table-cell office:value-type="float" office:value="25000" table:style-name="ce48">
            <text:p>25,000</text:p>
          </table:table-cell>
          <table:table-cell office:value-type="float" office:value="1286695" table:style-name="ce18">
            <text:p>1,286,695</text:p>
          </table:table-cell>
          <table:table-cell office:value-type="float" office:value="1311695" table:formula="msoxl:=SUM(D105:G105)" table:style-name="ce12">
            <text:p>1,311,695</text:p>
          </table:table-cell>
          <table:table-cell office:value-type="percentage" office:value="0.40990468749999998" table:formula="msoxl:=H105/(B105+C105)" table:style-name="ce9">
            <text:p>41.0%</text:p>
          </table:table-cell>
          <table:table-cell office:value-type="string" table:number-columns-spanned="2" table:number-rows-spanned="1" table:style-name="ce171">
            <text:p>1.<text:span text:style-name="T44">該項計畫考量實際狀況，調整部份經費至「公私協力托育資源中心實施計畫」、「老人暨身心礙障者保護社會工作人員教育訓練實施計畫」及「補助社福團體、機構及各鄉鎮市公所辦理老人福利相關服務及活動」辦理。</text:span></text:p>
            <text:p><text:span text:style-name="T43">2.</text:span><text:span text:style-name="T44">本案已執行完畢，共補助</text:span><text:span text:style-name="T43">43</text:span><text:span text:style-name="T44">案。</text:span></text:p>
            <text:p><text:span text:style-name="T43">3.</text:span><text:span text:style-name="T44">因本案優先運用衛生福利部社會及家庭署補助經費，造成執行率較低。</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70">
          <table:table-cell office:value-type="string" table:style-name="ce127">
            <text:p>(10)<text:span text:style-name="T32">各鄉鎮市老人會活動經費補助實施計畫</text:span></text:p>
          </table:table-cell>
          <table:table-cell office:value-type="float" office:value="8000000" table:style-name="ce12">
            <text:p>8,000,000</text:p>
          </table:table-cell>
          <table:table-cell table:style-name="ce106"/>
          <table:table-cell office:value-type="float" office:value="15000" table:style-name="ce54">
            <text:p>15,000<text:s/></text:p>
          </table:table-cell>
          <table:table-cell office:value-type="float" office:value="897200" table:formula="msoxl:=912200-D106" table:style-name="ce48">
            <text:p>897,200</text:p>
          </table:table-cell>
          <table:table-cell office:value-type="float" office:value="2088600" table:style-name="ce48">
            <text:p>2,088,600</text:p>
          </table:table-cell>
          <table:table-cell office:value-type="float" office:value="4712600" table:style-name="ce18">
            <text:p>4,712,600</text:p>
          </table:table-cell>
          <table:table-cell office:value-type="float" office:value="7713400" table:formula="msoxl:=SUM(D106:G106)" table:style-name="ce12">
            <text:p>7,713,400</text:p>
          </table:table-cell>
          <table:table-cell office:value-type="percentage" office:value="0.964175" table:formula="msoxl:=H106/(B106+C106)" table:style-name="ce9">
            <text:p>96.4%</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已執行完畢，共補助</text:span><text:span text:style-name="T43">63</text:span><text:span text:style-name="T44">案。</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24">
          <table:table-cell office:value-type="string" table:style-name="ce127">
            <text:p>(11)<text:span text:style-name="T32">補助大學辦理老人學習課程等</text:span></text:p>
          </table:table-cell>
          <table:table-cell office:value-type="float" office:value="7350000" table:style-name="ce12">
            <text:p>7,350,000</text:p>
          </table:table-cell>
          <table:table-cell table:style-name="ce106"/>
          <table:table-cell office:value-type="float" office:value="0" table:style-name="ce54">
            <text:p>0<text:s/></text:p>
          </table:table-cell>
          <table:table-cell office:value-type="float" office:value="0" table:style-name="ce48">
            <text:p>0</text:p>
          </table:table-cell>
          <table:table-cell office:value-type="float" office:value="3419989" table:style-name="ce48">
            <text:p>3,419,989</text:p>
          </table:table-cell>
          <table:table-cell office:value-type="float" office:value="3509989" table:style-name="ce18">
            <text:p>3,509,989</text:p>
          </table:table-cell>
          <table:table-cell office:value-type="float" office:value="6929978" table:formula="msoxl:=SUM(D107:G107)" table:style-name="ce12">
            <text:p>6,929,978</text:p>
          </table:table-cell>
          <table:table-cell office:value-type="percentage" office:value="0.94285414965986392" table:formula="msoxl:=H107/(B107+C107)" table:style-name="ce9">
            <text:p>94.3%</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已執行完畢，共計開設</text:span><text:span text:style-name="T43">154</text:span><text:span text:style-name="T44">班，服務</text:span><text:span text:style-name="T43">5,102</text:span><text:span text:style-name="T44">人次。</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71">
          <table:table-cell office:value-type="string" table:style-name="ce127">
            <text:p>(12)<text:span text:style-name="T32">低收入戶及中低收入老人裝置假牙補助</text:span></text:p>
          </table:table-cell>
          <table:table-cell office:value-type="float" office:value="8000000" table:style-name="ce12">
            <text:p>8,000,000</text:p>
          </table:table-cell>
          <table:table-cell office:value-type="float" office:value="-2500000" table:style-name="ce58">
            <text:p>-2,500,000<text:s/></text:p>
          </table:table-cell>
          <table:table-cell office:value-type="float" office:value="0" table:style-name="ce54">
            <text:p>0<text:s/></text:p>
          </table:table-cell>
          <table:table-cell office:value-type="float" office:value="628374" table:style-name="ce48">
            <text:p>628,374</text:p>
          </table:table-cell>
          <table:table-cell office:value-type="float" office:value="763211" table:style-name="ce48">
            <text:p>763,211</text:p>
          </table:table-cell>
          <table:table-cell office:value-type="float" office:value="3081140" table:style-name="ce18">
            <text:p>3,081,140</text:p>
          </table:table-cell>
          <table:table-cell office:value-type="float" office:value="4472725" table:formula="msoxl:=SUM(D108:G108)" table:style-name="ce12">
            <text:p>4,472,725</text:p>
          </table:table-cell>
          <table:table-cell office:value-type="percentage" office:value="0.81322272727272726" table:formula="msoxl:=H108/(B108+C108)" table:style-name="ce9">
            <text:p>81.3%</text:p>
          </table:table-cell>
          <table:table-cell office:value-type="string" table:number-columns-spanned="2" table:number-rows-spanned="1" table:style-name="ce171">
            <text:p>1.<text:span text:style-name="T44">該項計畫考量實際狀況，調整部份經費至「補助福利社區化聯繫會報、福利社區觀摩、促進社區社會參與及成果展」辦理。</text:span></text:p>
            <text:p><text:span text:style-name="T43">2.</text:span><text:span text:style-name="T44">本案計畫已補助</text:span><text:span text:style-name="T43">234<text:s/></text:span><text:span text:style-name="T44">人次。</text:span></text:p>
            <text:p><text:span text:style-name="T43">3.</text:span><text:span text:style-name="T44">部分假牙補助費用需執行至</text:span><text:span text:style-name="T43">109</text:span><text:span text:style-name="T44">年，故保留</text:span><text:span text:style-name="T43">81</text:span><text:span text:style-name="T44">萬</text:span><text:span text:style-name="T43">9,000</text:span><text:span text:style-name="T44">元，並納入第</text:span><text:span text:style-name="T43">4</text:span><text:span text:style-name="T44">季執行執行數。</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17">
          <table:table-cell office:value-type="string" table:style-name="ce127">
            <text:p>(13)<text:span text:style-name="T32">社區照顧關懷據點加值服務</text:span></text:p>
          </table:table-cell>
          <table:table-cell office:value-type="float" office:value="2400000" table:style-name="ce12">
            <text:p>2,400,000</text:p>
          </table:table-cell>
          <table:table-cell office:value-type="float" office:value="-2400000" table:style-name="ce106">
            <text:p>-2,400,000<text:s/></text:p>
          </table:table-cell>
          <table:table-cell office:value-type="float" office:value="0" table:style-name="ce54">
            <text:p>0<text:s/></text:p>
          </table:table-cell>
          <table:table-cell table:number-columns-spanned="5" table:number-rows-spanned="1" table:style-name="ce221"/>
          <table:covered-table-cell table:number-columns-repeated="4"/>
          <table:table-cell office:value-type="string" table:number-columns-spanned="2" table:number-rows-spanned="1" table:style-name="ce187">
            <text:p>該項因中央全額補助據點辦理加值服務相關費用，故調整經費至「公私協力托育資源中心實施計畫」辦理。</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72">
          <table:table-cell office:value-type="string" table:style-name="ce127">
            <text:p>(14)<text:span text:style-name="T32">老人搭乘捷運優惠補貼</text:span></text:p>
          </table:table-cell>
          <table:table-cell office:value-type="float" office:value="2700000" table:style-name="ce12">
            <text:p>2,700,000</text:p>
          </table:table-cell>
          <table:table-cell table:style-name="ce106"/>
          <table:table-cell office:value-type="float" office:value="476719" table:style-name="ce54">
            <text:p>476,719<text:s/></text:p>
          </table:table-cell>
          <table:table-cell office:value-type="float" office:value="867820" table:formula="msoxl:=1344539-D110" table:style-name="ce48">
            <text:p>867,820</text:p>
          </table:table-cell>
          <table:table-cell office:value-type="float" office:value="482533" table:style-name="ce48">
            <text:p>482,533</text:p>
          </table:table-cell>
          <table:table-cell office:value-type="float" office:value="856589" table:style-name="ce18">
            <text:p>856,589</text:p>
          </table:table-cell>
          <table:table-cell office:value-type="float" office:value="2683661" table:formula="msoxl:=SUM(D110:G110)" table:style-name="ce12">
            <text:p>2,683,661</text:p>
          </table:table-cell>
          <table:table-cell office:value-type="percentage" office:value="0.99394851851851851" table:formula="msoxl:=H110/(B110+C110)" table:style-name="ce9">
            <text:p>99.4%</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計服務</text:span><text:span text:style-name="T43">203,354</text:span><text:span text:style-name="T44">人次。</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73">
          <table:table-cell office:value-type="string" table:style-name="ce127">
            <text:p>(15)<text:span text:style-name="T32">老人及身心障礙者免費乘車</text:span><text:span text:style-name="T30">IC</text:span><text:span text:style-name="T32">卡製作</text:span></text:p>
          </table:table-cell>
          <table:table-cell office:value-type="float" office:value="980000" table:style-name="ce12">
            <text:p>980,000</text:p>
          </table:table-cell>
          <table:table-cell table:style-name="ce106"/>
          <table:table-cell office:value-type="float" office:value="0" table:style-name="ce55">
            <text:p>0<text:s/></text:p>
          </table:table-cell>
          <table:table-cell office:value-type="float" office:value="231140" table:style-name="ce48">
            <text:p>231,140</text:p>
          </table:table-cell>
          <table:table-cell office:value-type="float" office:value="224585" table:style-name="ce48">
            <text:p>224,585</text:p>
          </table:table-cell>
          <table:table-cell office:value-type="float" office:value="524275" table:style-name="ce18">
            <text:p>524,275</text:p>
          </table:table-cell>
          <table:table-cell office:value-type="float" office:value="980000" table:formula="msoxl:=SUM(D111:G111)" table:style-name="ce12">
            <text:p>980,000</text:p>
          </table:table-cell>
          <table:table-cell office:value-type="percentage" office:value="1" table:formula="msoxl:=H111/(B111+C111)" table:style-name="ce9">
            <text:p>100.0%</text:p>
          </table:table-cell>
          <table:table-cell office:value-type="string" table:number-columns-spanned="2" table:number-rows-spanned="1" table:style-name="ce171">
            <text:p>1.<text:span text:style-name="T44">該項計畫經費無流用及勻支情形。</text:span></text:p>
            <text:p><text:span text:style-name="T43">2.</text:span><text:span text:style-name="T44">本案與悠遊卡公司及一卡通公司完成簽約，簽約金額</text:span><text:span text:style-name="T43">50</text:span><text:span text:style-name="T44">萬元及</text:span><text:span text:style-name="T43">48</text:span><text:span text:style-name="T44">萬元，核銷方式為季核銷。</text:span></text:p>
            <text:p><text:span text:style-name="T43">3.</text:span><text:span text:style-name="T44">本案計服務</text:span><text:span text:style-name="T43">12,688</text:span><text:span text:style-name="T44">人次。</text:span></text:p>
            <text:p><text:span text:style-name="T43">4.</text:span><text:span text:style-name="T44">部分卡費需執行至</text:span><text:span text:style-name="T43">109</text:span><text:span text:style-name="T44">年，故保留</text:span><text:span text:style-name="T43">31</text:span><text:span text:style-name="T44">萬</text:span><text:span text:style-name="T43">5,530</text:span><text:span text:style-name="T44">元，並納入第</text:span><text:span text:style-name="T43">4</text:span><text:span text:style-name="T44">季執行執行數。</text:span></text:p>
          </table:table-cell>
          <table:covered-table-cell/>
          <table:table-cell office:value-type="string" table:style-name="ce77">
            <text:p><text:span text:style-name="T19">社會處</text:span>(<text:span text:style-name="T19">長青科</text:span>)</text:p>
          </table:table-cell>
          <table:table-cell office:value-type="float" office:value="980000" table:formula="msoxl:=500000+480000" table:style-name="ce82">
            <text:p>980,000<text:s/></text:p>
          </table:table-cell>
          <table:table-cell table:style-name="ce83"/>
          <table:table-cell table:number-columns-repeated="16370" table:style-name="ce84"/>
        </table:table-row>
        <table:table-row table:style-name="ro41">
          <table:table-cell office:value-type="string" table:style-name="ce127">
            <text:p>(16)<text:span text:style-name="T32">彰化縣自辦長青學苑講師費</text:span></text:p>
          </table:table-cell>
          <table:table-cell office:value-type="float" office:value="1750000" table:style-name="ce12">
            <text:p>1,750,000</text:p>
          </table:table-cell>
          <table:table-cell office:value-type="float" office:value="-450000" table:style-name="ce106">
            <text:p>-450,000<text:s/></text:p>
          </table:table-cell>
          <table:table-cell office:value-type="float" office:value="0" table:style-name="ce54">
            <text:p>0<text:s/></text:p>
          </table:table-cell>
          <table:table-cell office:value-type="float" office:value="471600" table:style-name="ce48">
            <text:p>471,600</text:p>
          </table:table-cell>
          <table:table-cell office:value-type="float" office:value="118800" table:style-name="ce48">
            <text:p>118,800</text:p>
          </table:table-cell>
          <table:table-cell office:value-type="float" office:value="612000" table:style-name="ce18">
            <text:p>612,000</text:p>
          </table:table-cell>
          <table:table-cell office:value-type="float" office:value="1202400" table:formula="msoxl:=SUM(D112:G112)" table:style-name="ce12">
            <text:p>1,202,400</text:p>
          </table:table-cell>
          <table:table-cell office:value-type="percentage" office:value="0.92492307692307696" table:formula="msoxl:=H112/(B112+C112)" table:style-name="ce9">
            <text:p>92.5%</text:p>
          </table:table-cell>
          <table:table-cell office:value-type="string" table:number-columns-spanned="2" table:number-rows-spanned="1" table:style-name="ce171">
            <text:p>1.<text:span text:style-name="T44">該項計畫考量實際狀況，調整部份經費至「公私協力托育資源中心實施計畫」辦理。</text:span></text:p>
            <text:p><text:span text:style-name="T43">2.</text:span><text:span text:style-name="T44">本案共開辦</text:span><text:span text:style-name="T43">44</text:span><text:span text:style-name="T44">班課程。</text:span></text:p>
          </table:table-cell>
          <table:covered-table-cell/>
          <table:table-cell office:value-type="string" table:style-name="ce77">
            <text:p><text:span text:style-name="T19">社會處</text:span>(<text:span text:style-name="T19">長青科</text:span>)</text:p>
          </table:table-cell>
          <table:table-cell table:style-name="ce82"/>
          <table:table-cell table:style-name="ce83"/>
          <table:table-cell table:number-columns-repeated="16370" table:style-name="ce84"/>
        </table:table-row>
        <table:table-row table:style-name="ro11">
          <table:table-cell office:value-type="string" table:style-name="ce135">
            <text:p><text:span text:style-name="T35">小計</text:span></text:p>
          </table:table-cell>
          <table:table-cell office:value-type="float" office:value="85524000" table:formula="msoxl:=SUM(B97:B112)" table:style-name="ce21">
            <text:p>85,524,000</text:p>
          </table:table-cell>
          <table:table-cell office:value-type="float" office:value="-7095000" table:formula="msoxl:=SUM(C97:C112)" table:style-name="ce120">
            <text:p>-7,095,000<text:s/></text:p>
          </table:table-cell>
          <table:table-cell office:value-type="float" office:value="642759" table:formula="msoxl:=SUM(D97:D112)" table:style-name="ce21">
            <text:p>642,759</text:p>
          </table:table-cell>
          <table:table-cell office:value-type="float" office:value="9452849" table:formula="msoxl:=SUM(E97:E112)" table:style-name="ce105">
            <text:p>9,452,849</text:p>
          </table:table-cell>
          <table:table-cell office:value-type="float" office:value="14597078" table:formula="msoxl:=SUM(F97:F112)" table:style-name="ce105">
            <text:p>14,597,078</text:p>
          </table:table-cell>
          <table:table-cell office:value-type="float" office:value="47938792" table:formula="msoxl:=SUM(G97:G112)" table:style-name="ce22">
            <text:p>47,938,792</text:p>
          </table:table-cell>
          <table:table-cell office:value-type="float" office:value="72631478" table:formula="msoxl:=SUM(H97:H112)" table:style-name="ce21">
            <text:p>72,631,478</text:p>
          </table:table-cell>
          <table:table-cell office:value-type="percentage" office:value="0.92607935840059163" table:formula="msoxl:=H113/(B113+C113)" table:style-name="ce23">
            <text:p>92.6%</text:p>
          </table:table-cell>
          <table:table-cell table:number-columns-spanned="2" table:number-rows-spanned="1" table:style-name="ce179"/>
          <table:covered-table-cell/>
          <table:table-cell table:style-name="ce77"/>
          <table:table-cell table:style-name="ce78"/>
          <table:table-cell table:style-name="ce83"/>
          <table:table-cell table:number-columns-repeated="16370"/>
        </table:table-row>
        <table:table-row table:style-name="ro11">
          <table:table-cell office:value-type="string" table:style-name="ce134">
            <text:p>4.<text:span text:style-name="T35">身心障礙者福利</text:span></text:p>
          </table:table-cell>
          <table:table-cell table:style-name="ce33"/>
          <table:table-cell table:style-name="ce119"/>
          <table:table-cell table:number-columns-repeated="3" table:style-name="ce51"/>
          <table:table-cell table:style-name="ce34"/>
          <table:table-cell table:style-name="ce4"/>
          <table:table-cell table:style-name="ce28"/>
          <table:table-cell table:number-columns-spanned="2" table:number-rows-spanned="1" table:style-name="ce215"/>
          <table:covered-table-cell/>
          <table:table-cell table:style-name="ce79"/>
          <table:table-cell table:style-name="ce80"/>
          <table:table-cell table:style-name="ce85"/>
          <table:table-cell table:number-columns-repeated="16370" table:style-name="ce74"/>
        </table:table-row>
        <table:table-row table:style-name="ro74">
          <table:table-cell office:value-type="string" table:style-name="ce127">
            <text:p>(1)<text:span text:style-name="T32">補助身心障礙福利服務相關建築物及內部設施設備充實及修繕費用</text:span></text:p>
          </table:table-cell>
          <table:table-cell office:value-type="float" office:value="2000000" table:style-name="ce12">
            <text:p>2,000,000</text:p>
          </table:table-cell>
          <table:table-cell office:value-type="float" office:value="-500000" table:style-name="ce106">
            <text:p>-500,000<text:s/></text:p>
          </table:table-cell>
          <table:table-cell office:value-type="float" office:value="0" table:style-name="ce48">
            <text:p>0</text:p>
          </table:table-cell>
          <table:table-cell office:value-type="float" office:value="20000" table:style-name="ce48">
            <text:p>20,000</text:p>
          </table:table-cell>
          <table:table-cell office:value-type="float" office:value="340000" table:style-name="ce48">
            <text:p>340,000</text:p>
          </table:table-cell>
          <table:table-cell office:value-type="float" office:value="696504" table:style-name="ce18">
            <text:p>696,504</text:p>
          </table:table-cell>
          <table:table-cell office:value-type="float" office:value="1056504" table:formula="msoxl:=SUM(D115:G115)" table:style-name="ce12">
            <text:p>1,056,504</text:p>
          </table:table-cell>
          <table:table-cell office:value-type="percentage" office:value="0.70433599999999996" table:formula="msoxl:=H115/(B115+C115)" table:style-name="ce9">
            <text:p>70.4%</text:p>
          </table:table-cell>
          <table:table-cell office:value-type="string" table:number-columns-spanned="2" table:number-rows-spanned="1" table:style-name="ce192">
            <text:p>1.<text:span text:style-name="T42">該項計畫考量實際狀況，調整部份經費至「身心礙者復康巴士交通服務」辦理。</text:span></text:p>
            <text:p><text:span text:style-name="T41">2.</text:span><text:span text:style-name="T42">本計畫共補助</text:span><text:span text:style-name="T41">7</text:span><text:span text:style-name="T42">案，因單位申請量不如預期，致執行率未達</text:span><text:span text:style-name="T41">80%</text:span><text:span text:style-name="T42">。</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75">
          <table:table-cell office:value-type="string" table:style-name="ce127">
            <text:p>(2)<text:span text:style-name="T32">補助及委託辦理身心障礙者各項社會參與活動</text:span></text:p>
          </table:table-cell>
          <table:table-cell office:value-type="float" office:value="12000000" table:style-name="ce12">
            <text:p>12,000,000</text:p>
          </table:table-cell>
          <table:table-cell office:value-type="float" office:value="-1590000" table:formula="msoxl:=-1000000-200000-390000" table:style-name="ce106">
            <text:p>-1,590,000<text:s/></text:p>
          </table:table-cell>
          <table:table-cell office:value-type="float" office:value="215000" table:style-name="ce48">
            <text:p>215,000</text:p>
          </table:table-cell>
          <table:table-cell office:value-type="float" office:value="464760" table:style-name="ce48">
            <text:p>464,760</text:p>
          </table:table-cell>
          <table:table-cell office:value-type="float" office:value="1886499" table:style-name="ce48">
            <text:p>1,886,499</text:p>
          </table:table-cell>
          <table:table-cell office:value-type="float" office:value="5156778" table:style-name="ce18">
            <text:p>5,156,778</text:p>
          </table:table-cell>
          <table:table-cell office:value-type="float" office:value="7723037" table:formula="msoxl:=SUM(D116:G116)" table:style-name="ce12">
            <text:p>7,723,037</text:p>
          </table:table-cell>
          <table:table-cell office:value-type="percentage" office:value="0.74188635926993274" table:formula="msoxl:=H116/(B116+C116)" table:style-name="ce9">
            <text:p>74.2%</text:p>
          </table:table-cell>
          <table:table-cell office:value-type="string" table:number-columns-spanned="2" table:number-rows-spanned="1" table:style-name="ce192">
            <text:p>1.<text:span text:style-name="T42">該項計畫考量實際狀況，調整部份經費至「輔具資源中心服務計畫」、「身心障礙者社區居住與生活服務」及「身心礙者復康巴士交通服務」辦理。</text:span></text:p>
            <text:p><text:span text:style-name="T41">2.</text:span><text:span text:style-name="T42">本計畫共委辦</text:span><text:span text:style-name="T41">3</text:span><text:span text:style-name="T42">案、補助</text:span><text:span text:style-name="T41">146</text:span><text:span text:style-name="T42">案，因單位申請量不如預期，致執行率未達</text:span><text:span text:style-name="T41">80%</text:span><text:span text:style-name="T42">。</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76">
          <table:table-cell office:value-type="string" table:style-name="ce127">
            <text:p>(3)<text:span text:style-name="T32">聘用專業人力辦理公益彩券盈餘業務</text:span></text:p>
          </table:table-cell>
          <table:table-cell office:value-type="float" office:value="1817000" table:style-name="ce12">
            <text:p>1,817,000</text:p>
          </table:table-cell>
          <table:table-cell table:style-name="ce106"/>
          <table:table-cell office:value-type="float" office:value="319298" table:style-name="ce48">
            <text:p>319,298</text:p>
          </table:table-cell>
          <table:table-cell office:value-type="float" office:value="410795" table:style-name="ce48">
            <text:p>410,795</text:p>
          </table:table-cell>
          <table:table-cell office:value-type="float" office:value="299829" table:style-name="ce48">
            <text:p>299,829</text:p>
          </table:table-cell>
          <table:table-cell office:value-type="float" office:value="752579" table:style-name="ce18">
            <text:p>752,579</text:p>
          </table:table-cell>
          <table:table-cell office:value-type="float" office:value="1782501" table:formula="msoxl:=SUM(D117:G117)" table:style-name="ce12">
            <text:p>1,782,501</text:p>
          </table:table-cell>
          <table:table-cell office:value-type="percentage" office:value="0.98101320858558061" table:formula="msoxl:=H117/(B117+C117)" table:style-name="ce9">
            <text:p>98.1%</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7</text:span><text:span text:style-name="T42">年</text:span><text:span text:style-name="T41">12</text:span><text:span text:style-name="T42">月</text:span><text:span text:style-name="T41">27</text:span><text:span text:style-name="T42">日與社團法人彰化縣生命線協會完成簽約，簽約金額</text:span><text:span text:style-name="T41">124</text:span><text:span text:style-name="T42">萬</text:span><text:span text:style-name="T41">5,000</text:span><text:span text:style-name="T42">元整，核銷方式為月核銷。</text:span></text:p>
          </table:table-cell>
          <table:covered-table-cell/>
          <table:table-cell office:value-type="string" table:style-name="ce77">
            <text:p><text:span text:style-name="T19">社會處</text:span>(<text:span text:style-name="T19">身福科</text:span>)</text:p>
          </table:table-cell>
          <table:table-cell office:value-type="float" office:value="1245000" table:style-name="ce82">
            <text:p>1,245,000<text:s/></text:p>
          </table:table-cell>
          <table:table-cell table:style-name="ce83"/>
          <table:table-cell table:number-columns-repeated="16370" table:style-name="ce84"/>
        </table:table-row>
        <table:table-row table:style-name="ro77">
          <table:table-cell office:value-type="string" table:style-name="ce127">
            <text:p>(4)<text:span text:style-name="T32">公彩基金管理會計系統及特別收入基金綜計表系統功能擴充及維護</text:span></text:p>
          </table:table-cell>
          <table:table-cell office:value-type="float" office:value="250000" table:style-name="ce12">
            <text:p>25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168300" table:style-name="ce48">
            <text:p>168,300</text:p>
          </table:table-cell>
          <table:table-cell office:value-type="float" office:value="78300" table:style-name="ce18">
            <text:p>78,300</text:p>
          </table:table-cell>
          <table:table-cell office:value-type="float" office:value="246600" table:formula="msoxl:=SUM(D118:G118)" table:style-name="ce12">
            <text:p>246,600</text:p>
          </table:table-cell>
          <table:table-cell office:value-type="percentage" office:value="0.98640000000000005" table:formula="msoxl:=H118/(B118+C118)" table:style-name="ce9">
            <text:p>98.6%</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依實際需求辦理公益彩券盈餘分配基金管理系統預決算表格式調整，及特別收入基金綜計表系統維護。</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34">
          <table:table-cell office:value-type="string" table:style-name="ce127">
            <text:p>(5)<text:span text:style-name="T32">社會福利業務人員超時加班費</text:span></text:p>
          </table:table-cell>
          <table:table-cell office:value-type="float" office:value="1000000" table:style-name="ce12">
            <text:p>1,000,000</text:p>
          </table:table-cell>
          <table:table-cell table:style-name="ce106"/>
          <table:table-cell office:value-type="float" office:value="51694" table:style-name="ce48">
            <text:p>51,694</text:p>
          </table:table-cell>
          <table:table-cell office:value-type="float" office:value="44842" table:style-name="ce48">
            <text:p>44,842</text:p>
          </table:table-cell>
          <table:table-cell office:value-type="float" office:value="545039" table:style-name="ce48">
            <text:p>545,039</text:p>
          </table:table-cell>
          <table:table-cell office:value-type="float" office:value="345187" table:style-name="ce18">
            <text:p>345,187</text:p>
          </table:table-cell>
          <table:table-cell office:value-type="float" office:value="986762" table:formula="msoxl:=SUM(D119:G119)" table:style-name="ce12">
            <text:p>986,762</text:p>
          </table:table-cell>
          <table:table-cell office:value-type="percentage" office:value="0.98676200000000003" table:formula="msoxl:=H119/(B119+C119)" table:style-name="ce9">
            <text:p>98.7%</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計畫受益人次約</text:span><text:span text:style-name="T41">412</text:span><text:span text:style-name="T42">人次。</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78">
          <table:table-cell office:value-type="string" table:style-name="ce127">
            <text:p>(6)<text:span text:style-name="T32">身心障礙福利服務中心相關業務及設備費用</text:span></text:p>
          </table:table-cell>
          <table:table-cell office:value-type="float" office:value="3000000" table:style-name="ce12">
            <text:p>3,000,000</text:p>
          </table:table-cell>
          <table:table-cell table:style-name="ce106"/>
          <table:table-cell office:value-type="float" office:value="46707" table:style-name="ce48">
            <text:p>46,707</text:p>
          </table:table-cell>
          <table:table-cell office:value-type="float" office:value="229113" table:style-name="ce48">
            <text:p>229,113</text:p>
          </table:table-cell>
          <table:table-cell office:value-type="float" office:value="997471" table:style-name="ce48">
            <text:p>997,471</text:p>
          </table:table-cell>
          <table:table-cell office:value-type="float" office:value="1584340" table:formula="msoxl:=1485346+98994" table:style-name="ce18">
            <text:p>1,584,340</text:p>
          </table:table-cell>
          <table:table-cell office:value-type="float" office:value="2857631" table:formula="msoxl:=SUM(D120:G120)" table:style-name="ce12">
            <text:p>2,857,631</text:p>
          </table:table-cell>
          <table:table-cell office:value-type="percentage" office:value="0.95254366666666668" table:formula="msoxl:=H120/(B120+C120)" table:style-name="ce9">
            <text:p>95.3%</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計畫執行中，後續積極辦理。</text:span></text:p>
            <text:p><text:span text:style-name="T42">3.身心障礙福利服務中心服務台設置因109年方完工，故保留9萬8,994列入執行數。</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64">
          <table:table-cell office:value-type="string" table:style-name="ce127">
            <text:p>(7)<text:span text:style-name="T32">田尾身心障礙者教養家園</text:span></text:p>
          </table:table-cell>
          <table:table-cell office:value-type="float" office:value="5800000" table:style-name="ce12">
            <text:p>5,80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1932000" table:style-name="ce48">
            <text:p>1,932,000</text:p>
          </table:table-cell>
          <table:table-cell office:value-type="float" office:value="3868000" table:style-name="ce18">
            <text:p>3,868,000</text:p>
          </table:table-cell>
          <table:table-cell office:value-type="float" office:value="5800000" table:formula="msoxl:=SUM(D121:G121)" table:style-name="ce12">
            <text:p>5,800,000</text:p>
          </table:table-cell>
          <table:table-cell office:value-type="percentage" office:value="1" table:formula="msoxl:=H121/(B121+C121)" table:style-name="ce9">
            <text:p>100.0%</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7</text:span><text:span text:style-name="T42">年</text:span><text:span text:style-name="T41">12</text:span><text:span text:style-name="T42">月</text:span><text:span text:style-name="T41">26</text:span><text:span text:style-name="T42">日與財團法人彰化縣私立慈恩社會福利慈善事業基金會完成簽約，簽約金額</text:span><text:span text:style-name="T41">580</text:span><text:span text:style-name="T42">萬元整，核銷方式為月核銷。</text:span></text:p>
          </table:table-cell>
          <table:covered-table-cell/>
          <table:table-cell office:value-type="string" table:style-name="ce77">
            <text:p><text:span text:style-name="T19">社會處</text:span>(<text:span text:style-name="T19">身福科</text:span>)</text:p>
          </table:table-cell>
          <table:table-cell office:value-type="float" office:value="5800000" table:style-name="ce82">
            <text:p>5,800,000<text:s/></text:p>
          </table:table-cell>
          <table:table-cell table:style-name="ce83"/>
          <table:table-cell table:number-columns-repeated="16370" table:style-name="ce84"/>
        </table:table-row>
        <table:table-row table:style-name="ro79">
          <table:table-cell office:value-type="string" table:style-name="ce127">
            <text:p>(8)<text:span text:style-name="T32">身心障礙者到宅式臨時及短期照顧服務</text:span></text:p>
          </table:table-cell>
          <table:table-cell office:value-type="float" office:value="1100000" table:style-name="ce12">
            <text:p>1,10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388595" table:style-name="ce48">
            <text:p>388,595</text:p>
          </table:table-cell>
          <table:table-cell office:value-type="float" office:value="551820" table:style-name="ce18">
            <text:p>551,820</text:p>
          </table:table-cell>
          <table:table-cell office:value-type="float" office:value="940415" table:formula="msoxl:=SUM(D122:G122)" table:style-name="ce12">
            <text:p>940,415</text:p>
          </table:table-cell>
          <table:table-cell office:value-type="percentage" office:value="0.85492272727272722" table:formula="msoxl:=H122/(B122+C122)" table:style-name="ce9">
            <text:p>85.5%</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8</text:span><text:span text:style-name="T42">年</text:span><text:span text:style-name="T41">1</text:span><text:span text:style-name="T42">月</text:span><text:span text:style-name="T41">1</text:span><text:span text:style-name="T42">日與財團法人基督教瑪喜樂社會福利基金會簽約，無固定簽約金額，核銷方式為季核銷並依實際服務人數核撥補助。</text:span></text:p>
            <text:p><text:span text:style-name="T41">3.</text:span><text:span text:style-name="T42">本計畫總受益人次</text:span><text:span text:style-name="T41">1,044</text:span><text:span text:style-name="T42">人次。</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80">
          <table:table-cell office:value-type="string" table:style-name="ce127">
            <text:p>(9)<text:span text:style-name="T32">身心障礙者手語翻譯服務</text:span></text:p>
          </table:table-cell>
          <table:table-cell office:value-type="float" office:value="1740000" table:style-name="ce12">
            <text:p>1,740,000</text:p>
          </table:table-cell>
          <table:table-cell table:style-name="ce106"/>
          <table:table-cell office:value-type="float" office:value="148809" table:style-name="ce48">
            <text:p>148,809</text:p>
          </table:table-cell>
          <table:table-cell office:value-type="float" office:value="391236" table:style-name="ce48">
            <text:p>391,236</text:p>
          </table:table-cell>
          <table:table-cell office:value-type="float" office:value="287213" table:style-name="ce48">
            <text:p>287,213</text:p>
          </table:table-cell>
          <table:table-cell office:value-type="float" office:value="906342" table:style-name="ce18">
            <text:p>906,342</text:p>
          </table:table-cell>
          <table:table-cell office:value-type="float" office:value="1733600" table:formula="msoxl:=SUM(D123:G123)" table:style-name="ce12">
            <text:p>1,733,600</text:p>
          </table:table-cell>
          <table:table-cell office:value-type="percentage" office:value="0.99632183908045979" table:formula="msoxl:=H123/(B123+C123)" table:style-name="ce9">
            <text:p>99.6%</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7</text:span><text:span text:style-name="T42">年</text:span><text:span text:style-name="T41">12</text:span><text:span text:style-name="T42">月</text:span><text:span text:style-name="T41">27</text:span><text:span text:style-name="T42">日與社團法人彰化縣聾人協會完成簽約，簽約金額</text:span><text:span text:style-name="T41">174</text:span><text:span text:style-name="T42">萬元整，核銷方式為月核銷。</text:span></text:p>
            <text:p><text:span text:style-name="T41">3.</text:span><text:span text:style-name="T42">本計畫服務件數</text:span><text:span text:style-name="T41">594</text:span><text:span text:style-name="T42">件、計</text:span><text:span text:style-name="T41">1043.5</text:span><text:span text:style-name="T42">小時、受服務聽語障者</text:span><text:span text:style-name="T41">3,082</text:span><text:span text:style-name="T42">人、總受益</text:span><text:span text:style-name="T41">40,008</text:span><text:span text:style-name="T42">人次。</text:span></text:p>
          </table:table-cell>
          <table:covered-table-cell/>
          <table:table-cell office:value-type="string" table:style-name="ce77">
            <text:p><text:span text:style-name="T19">社會處</text:span>(<text:span text:style-name="T19">身福科</text:span>)</text:p>
          </table:table-cell>
          <table:table-cell office:value-type="float" office:value="1740000" table:style-name="ce82">
            <text:p>1,740,000<text:s/></text:p>
          </table:table-cell>
          <table:table-cell table:style-name="ce83"/>
          <table:table-cell table:number-columns-repeated="16370" table:style-name="ce84"/>
        </table:table-row>
        <table:table-row table:style-name="ro81">
          <table:table-cell office:value-type="string" table:style-name="ce127">
            <text:p>(10)<text:span text:style-name="T32">身心障礙者同步聽打服務</text:span></text:p>
          </table:table-cell>
          <table:table-cell office:value-type="float" office:value="671000" table:style-name="ce12">
            <text:p>671,000</text:p>
          </table:table-cell>
          <table:table-cell table:style-name="ce106"/>
          <table:table-cell office:value-type="float" office:value="0" table:style-name="ce48">
            <text:p>0</text:p>
          </table:table-cell>
          <table:table-cell office:value-type="float" office:value="127141" table:style-name="ce48">
            <text:p>127,141</text:p>
          </table:table-cell>
          <table:table-cell office:value-type="float" office:value="165862" table:style-name="ce48">
            <text:p>165,862</text:p>
          </table:table-cell>
          <table:table-cell office:value-type="float" office:value="298182" table:style-name="ce18">
            <text:p>298,182</text:p>
          </table:table-cell>
          <table:table-cell office:value-type="float" office:value="591185" table:formula="msoxl:=SUM(D124:G124)" table:style-name="ce12">
            <text:p>591,185</text:p>
          </table:table-cell>
          <table:table-cell office:value-type="percentage" office:value="0.88105067064083453" table:formula="msoxl:=H124/(B124+C124)" table:style-name="ce9">
            <text:p>88.1%</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7</text:span><text:span text:style-name="T42">年</text:span><text:span text:style-name="T41">12</text:span><text:span text:style-name="T42">月</text:span><text:span text:style-name="T41">27</text:span><text:span text:style-name="T42">日與社團法人彰化縣聲暉協進會完成簽約，簽約金額</text:span><text:span text:style-name="T41">67</text:span><text:span text:style-name="T42">萬</text:span><text:span text:style-name="T41">1,000</text:span><text:span text:style-name="T42">元整，核銷方式為季核銷。</text:span></text:p>
            <text:p><text:span text:style-name="T41">3.</text:span><text:span text:style-name="T42">本計畫服務件數</text:span><text:span text:style-name="T41">59</text:span><text:span text:style-name="T42">件、計</text:span><text:span text:style-name="T41">230</text:span><text:span text:style-name="T42">小時、受服務聽語障者</text:span><text:span text:style-name="T41">843</text:span><text:span text:style-name="T42">人、總受益</text:span><text:span text:style-name="T41">8,424</text:span><text:span text:style-name="T42">人次。</text:span></text:p>
          </table:table-cell>
          <table:covered-table-cell/>
          <table:table-cell office:value-type="string" table:style-name="ce77">
            <text:p><text:span text:style-name="T19">社會處</text:span>(<text:span text:style-name="T19">身福科</text:span>)</text:p>
          </table:table-cell>
          <table:table-cell office:value-type="float" office:value="671000" table:style-name="ce82">
            <text:p>671,000<text:s/></text:p>
          </table:table-cell>
          <table:table-cell table:style-name="ce83"/>
          <table:table-cell table:number-columns-repeated="16370" table:style-name="ce84"/>
        </table:table-row>
        <table:table-row table:style-name="ro82">
          <table:table-cell office:value-type="string" table:style-name="ce127">
            <text:p>(11)<text:span text:style-name="T32">身心障礙者行為輔導服務</text:span></text:p>
          </table:table-cell>
          <table:table-cell office:value-type="float" office:value="6100000" table:style-name="ce12">
            <text:p>6,100,000</text:p>
          </table:table-cell>
          <table:table-cell table:style-name="ce106"/>
          <table:table-cell office:value-type="float" office:value="0" table:style-name="ce48">
            <text:p>0</text:p>
          </table:table-cell>
          <table:table-cell office:value-type="float" office:value="1338887" table:style-name="ce48">
            <text:p>1,338,887</text:p>
          </table:table-cell>
          <table:table-cell office:value-type="float" office:value="1393564" table:style-name="ce48">
            <text:p>1,393,564</text:p>
          </table:table-cell>
          <table:table-cell office:value-type="float" office:value="3350575" table:style-name="ce18">
            <text:p>3,350,575</text:p>
          </table:table-cell>
          <table:table-cell office:value-type="float" office:value="6083026" table:formula="msoxl:=SUM(D125:G125)" table:style-name="ce12">
            <text:p>6,083,026</text:p>
          </table:table-cell>
          <table:table-cell office:value-type="percentage" office:value="0.99721737704918034" table:formula="msoxl:=H125/(B125+C125)" table:style-name="ce9">
            <text:p>99.7%</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8</text:span><text:span text:style-name="T42">年</text:span><text:span text:style-name="T41">1</text:span><text:span text:style-name="T42">月</text:span><text:span text:style-name="T41">10</text:span><text:span text:style-name="T42">日與國立彰化師範大學完成簽約，簽約金額</text:span><text:span text:style-name="T41">610</text:span><text:span text:style-name="T42">萬元整，核銷方式為季核銷。</text:span></text:p>
            <text:p><text:span text:style-name="T41">3.</text:span><text:span text:style-name="T42">本計畫服務人數</text:span><text:span text:style-name="T41">101</text:span><text:span text:style-name="T42">人，服務人次</text:span><text:span text:style-name="T41">4,884</text:span><text:span text:style-name="T42">人次，總服務時數共計</text:span><text:span text:style-name="T41">9,768</text:span><text:span text:style-name="T42">小時。</text:span></text:p>
          </table:table-cell>
          <table:covered-table-cell/>
          <table:table-cell office:value-type="string" table:style-name="ce77">
            <text:p><text:span text:style-name="T19">社會處</text:span>(<text:span text:style-name="T19">身福科</text:span>)</text:p>
          </table:table-cell>
          <table:table-cell office:value-type="float" office:value="6100000" table:style-name="ce82">
            <text:p>6,100,000<text:s/></text:p>
          </table:table-cell>
          <table:table-cell table:style-name="ce83"/>
          <table:table-cell table:number-columns-repeated="16370" table:style-name="ce84"/>
        </table:table-row>
        <table:table-row table:style-name="ro83">
          <table:table-cell office:value-type="string" table:style-name="ce127">
            <text:p>(12)<text:span text:style-name="T32">身心障礙者送餐服務</text:span></text:p>
          </table:table-cell>
          <table:table-cell office:value-type="float" office:value="7500000" table:style-name="ce12">
            <text:p>7,500,000</text:p>
          </table:table-cell>
          <table:table-cell office:value-type="float" office:value="-3000000" table:formula="msoxl:=-2000000-1000000" table:style-name="ce58">
            <text:p>-3,000,000<text:s/></text:p>
          </table:table-cell>
          <table:table-cell office:value-type="float" office:value="7500000" table:style-name="ce48">
            <text:p>7,500,000</text:p>
          </table:table-cell>
          <table:table-cell office:value-type="float" office:value="0" table:style-name="ce48">
            <text:p>0</text:p>
          </table:table-cell>
          <table:table-cell office:value-type="float" office:value="0" table:style-name="ce48">
            <text:p>0</text:p>
          </table:table-cell>
          <table:table-cell office:value-type="float" office:value="-3014012" table:style-name="ce58">
            <text:p>-3,014,012<text:s/></text:p>
          </table:table-cell>
          <table:table-cell office:value-type="float" office:value="4485988" table:formula="msoxl:=SUM(D126:G126)" table:style-name="ce12">
            <text:p>4,485,988</text:p>
          </table:table-cell>
          <table:table-cell office:value-type="percentage" office:value="0.99688622222222223" table:formula="msoxl:=H126/(B126+C126)" table:style-name="ce9">
            <text:p>99.7%</text:p>
          </table:table-cell>
          <table:table-cell office:value-type="string" table:number-columns-spanned="2" table:number-rows-spanned="1" table:style-name="ce192">
            <text:p>1.<text:span text:style-name="T42">該項計畫考量實際狀況，調整部份經費至「長照失能老人末期社區安寧照顧服務計畫」及「高齡者整合式健康巡迴篩檢服務」辦理。</text:span></text:p>
            <text:p><text:span text:style-name="T41">2.</text:span><text:span text:style-name="T42">先於年初將經費撥予衛生局執行，於年底統一結算繳回賸餘款。</text:span></text:p>
            <text:p><text:span text:style-name="T41">3.</text:span><text:span text:style-name="T42">本計畫共補助</text:span><text:span text:style-name="T41">11,040</text:span><text:span text:style-name="T42">人次。</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84">
          <table:table-cell office:value-type="string" table:style-name="ce127">
            <text:p>(13)0800<text:span text:style-name="T32">免付費專線諮詢服務</text:span></text:p>
          </table:table-cell>
          <table:table-cell office:value-type="float" office:value="420000" table:style-name="ce12">
            <text:p>420,000</text:p>
          </table:table-cell>
          <table:table-cell table:style-name="ce106"/>
          <table:table-cell office:value-type="float" office:value="0" table:style-name="ce48">
            <text:p>0</text:p>
          </table:table-cell>
          <table:table-cell office:value-type="float" office:value="116226" table:style-name="ce48">
            <text:p>116,226</text:p>
          </table:table-cell>
          <table:table-cell office:value-type="float" office:value="89238" table:style-name="ce48">
            <text:p>89,238</text:p>
          </table:table-cell>
          <table:table-cell office:value-type="float" office:value="214536" table:style-name="ce18">
            <text:p>214,536</text:p>
          </table:table-cell>
          <table:table-cell office:value-type="float" office:value="420000" table:formula="msoxl:=SUM(D127:G127)" table:style-name="ce12">
            <text:p>420,000</text:p>
          </table:table-cell>
          <table:table-cell office:value-type="percentage" office:value="1" table:formula="msoxl:=H127/(B127+C127)" table:style-name="ce9">
            <text:p>100.0%</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7</text:span><text:span text:style-name="T42">年</text:span><text:span text:style-name="T41">12</text:span><text:span text:style-name="T42">月</text:span><text:span text:style-name="T41">27</text:span><text:span text:style-name="T42">日與社團法人彰化縣肢體傷殘協進會完成簽約，簽約金額</text:span><text:span text:style-name="T41">42</text:span><text:span text:style-name="T42">萬元整，核銷方式為季核銷。</text:span></text:p>
          </table:table-cell>
          <table:covered-table-cell/>
          <table:table-cell office:value-type="string" table:style-name="ce77">
            <text:p><text:span text:style-name="T19">社會處</text:span>(<text:span text:style-name="T19">身福科</text:span>)</text:p>
          </table:table-cell>
          <table:table-cell office:value-type="float" office:value="420000" table:style-name="ce82">
            <text:p>420,000<text:s/></text:p>
          </table:table-cell>
          <table:table-cell table:style-name="ce83"/>
          <table:table-cell table:number-columns-repeated="16370" table:style-name="ce84"/>
        </table:table-row>
        <table:table-row table:style-name="ro85">
          <table:table-cell office:value-type="string" table:style-name="ce127">
            <text:p>(14)<text:span text:style-name="T32">身心礙者復康巴士交通服務</text:span></text:p>
          </table:table-cell>
          <table:table-cell office:value-type="float" office:value="48720000" table:style-name="ce12">
            <text:p>48,720,000</text:p>
          </table:table-cell>
          <table:table-cell office:value-type="float" office:value="3190000" table:formula="msoxl:=-470000+3660000" table:style-name="ce106">
            <text:p>3,190,000<text:s/></text:p>
          </table:table-cell>
          <table:table-cell office:value-type="float" office:value="5181717" table:style-name="ce48">
            <text:p>5,181,717</text:p>
          </table:table-cell>
          <table:table-cell office:value-type="float" office:value="11844455" table:style-name="ce48">
            <text:p>11,844,455</text:p>
          </table:table-cell>
          <table:table-cell office:value-type="float" office:value="10297003" table:style-name="ce48">
            <text:p>10,297,003</text:p>
          </table:table-cell>
          <table:table-cell office:value-type="float" office:value="21935057" table:formula="msoxl:=18973057+2962000" table:style-name="ce18">
            <text:p>21,935,057</text:p>
          </table:table-cell>
          <table:table-cell office:value-type="float" office:value="49258232" table:formula="msoxl:=SUM(D128:G128)" table:style-name="ce12">
            <text:p>49,258,232</text:p>
          </table:table-cell>
          <table:table-cell office:value-type="percentage" office:value="0.94891604700443077" table:formula="msoxl:=H128/(B128+C128)" table:style-name="ce9">
            <text:p>94.9%</text:p>
          </table:table-cell>
          <table:table-cell office:value-type="string" table:number-columns-spanned="2" table:number-rows-spanned="1" table:style-name="ce192">
            <text:p>1.<text:span text:style-name="T42">該項計畫考量實際需求狀況，部分經費由「補助及委託辦理身心障礙者各項社會參與活動」、「補助身心障礙福利服務相關建築物及內部設施設備充實及修繕費用」、「弱勢身心障礙個案安置補助」及「身心障礙者社區關懷據點試辦計畫」調整支應。</text:span></text:p>
            <text:p><text:span text:style-name="T41">2.</text:span><text:span text:style-name="T42">小型復康巴士交通服務於</text:span><text:span text:style-name="T41">108</text:span><text:span text:style-name="T42">年</text:span><text:span text:style-name="T41">1</text:span><text:span text:style-name="T42">月</text:span><text:span text:style-name="T41">18</text:span><text:span text:style-name="T42">日與社團法人彰化縣脊髓損傷重建協會、社團法人彰化縣喜樂小兒麻痺關懷協會、財團法人彰化縣私立青山社會福利慈善事業基金會、財團法人彰化縣私立慈恩社會福利慈善事業基金會等單位完成簽約，簽約總金額</text:span><text:span text:style-name="T41">4,611</text:span><text:span text:style-name="T42">萬元整，核銷方式為月核銷。</text:span></text:p>
            <text:p><text:span text:style-name="T41">3.</text:span><text:span text:style-name="T42">大型復康巴士交通服務於</text:span><text:span text:style-name="T41">108</text:span><text:span text:style-name="T42">年</text:span><text:span text:style-name="T41">1</text:span><text:span text:style-name="T42">月</text:span><text:span text:style-name="T41">15</text:span><text:span text:style-name="T42">日與社團法人彰化縣喜樂小兒麻痺關懷協會、財團法人基督教瑪喜樂社會福利基金會完成簽約，簽約總金額</text:span><text:span text:style-name="T41">210</text:span><text:span text:style-name="T42">萬元整，核銷方式為月核銷。</text:span></text:p>
            <text:p><text:span text:style-name="T41">4.</text:span><text:span text:style-name="T42">本計畫服務人次共</text:span><text:span text:style-name="T41">261,490</text:span><text:span text:style-name="T42">人次。</text:span></text:p>
            <text:p><text:span text:style-name="T41">5.</text:span><text:span text:style-name="T42">購置</text:span><text:span text:style-name="T41">2</text:span><text:span text:style-name="T42">輛小型復康巴士履約期限至</text:span><text:span text:style-name="T41">109</text:span><text:span text:style-name="T42">年，故保留</text:span><text:span text:style-name="T41">296</text:span><text:span text:style-name="T42">萬</text:span><text:span text:style-name="T41">2,000</text:span><text:span text:style-name="T42">元列入執行數。</text:span></text:p>
          </table:table-cell>
          <table:covered-table-cell/>
          <table:table-cell office:value-type="string" table:style-name="ce77">
            <text:p><text:span text:style-name="T19">社會處</text:span>(<text:span text:style-name="T19">身福科</text:span>)</text:p>
          </table:table-cell>
          <table:table-cell office:value-type="float" office:value="48210000" table:formula="msoxl:=46110000+2100000" table:style-name="ce82">
            <text:p>48,210,000<text:s/></text:p>
          </table:table-cell>
          <table:table-cell table:style-name="ce83"/>
          <table:table-cell table:number-columns-repeated="16370" table:style-name="ce84"/>
        </table:table-row>
        <table:table-row table:style-name="ro74">
          <table:table-cell office:value-type="string" table:style-name="ce127">
            <text:p>(15)<text:span text:style-name="T32">身心障礙團體培力計畫</text:span></text:p>
          </table:table-cell>
          <table:table-cell office:value-type="float" office:value="7920000" table:style-name="ce12">
            <text:p>7,920,000</text:p>
          </table:table-cell>
          <table:table-cell table:style-name="ce106"/>
          <table:table-cell office:value-type="float" office:value="0" table:style-name="ce48">
            <text:p>0</text:p>
          </table:table-cell>
          <table:table-cell office:value-type="float" office:value="2234788" table:style-name="ce48">
            <text:p>2,234,788</text:p>
          </table:table-cell>
          <table:table-cell office:value-type="float" office:value="1269213" table:style-name="ce48">
            <text:p>1,269,213</text:p>
          </table:table-cell>
          <table:table-cell office:value-type="float" office:value="3182569" table:style-name="ce18">
            <text:p>3,182,569</text:p>
          </table:table-cell>
          <table:table-cell office:value-type="float" office:value="6686570" table:formula="msoxl:=SUM(D129:G129)" table:style-name="ce12">
            <text:p>6,686,570</text:p>
          </table:table-cell>
          <table:table-cell office:value-type="percentage" office:value="0.84426388888888892" table:formula="msoxl:=H129/(B129+C129)" table:style-name="ce9">
            <text:p>84.4%</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8</text:span><text:span text:style-name="T42">年</text:span><text:span text:style-name="T41">2</text:span><text:span text:style-name="T42">月</text:span><text:span text:style-name="T41">25</text:span><text:span text:style-name="T42">日召開身心障礙團體聯誼會確定修訂身心障礙團體培力計畫內容，共補助</text:span><text:span text:style-name="T41">11</text:span><text:span text:style-name="T42">家身障社團會務運作之部分經費及評鑑獎勵金。</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86">
          <table:table-cell office:value-type="string" table:style-name="ce127">
            <text:p>(16)<text:span text:style-name="T32">弱勢身心障礙假牙補助</text:span></text:p>
          </table:table-cell>
          <table:table-cell office:value-type="float" office:value="3300000" table:style-name="ce12">
            <text:p>3,300,000</text:p>
          </table:table-cell>
          <table:table-cell table:style-name="ce106"/>
          <table:table-cell office:value-type="float" office:value="0" table:style-name="ce48">
            <text:p>0</text:p>
          </table:table-cell>
          <table:table-cell office:value-type="float" office:value="166040" table:style-name="ce48">
            <text:p>166,040</text:p>
          </table:table-cell>
          <table:table-cell office:value-type="float" office:value="964230" table:style-name="ce48">
            <text:p>964,230</text:p>
          </table:table-cell>
          <table:table-cell office:value-type="float" office:value="2133730" table:formula="msoxl:=1340730+793000" table:style-name="ce18">
            <text:p>2,133,730</text:p>
          </table:table-cell>
          <table:table-cell office:value-type="float" office:value="3264000" table:formula="msoxl:=SUM(D130:G130)" table:style-name="ce12">
            <text:p>3,264,000</text:p>
          </table:table-cell>
          <table:table-cell office:value-type="percentage" office:value="0.98909090909090913" table:formula="msoxl:=H130/(B130+C130)" table:style-name="ce9">
            <text:p>98.9%</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審查服務於</text:span><text:span text:style-name="T41">108</text:span><text:span text:style-name="T42">年</text:span><text:span text:style-name="T41">1</text:span><text:span text:style-name="T42">月</text:span><text:span text:style-name="T41">1</text:span><text:span text:style-name="T42">日與彰化縣牙醫師公會完成簽約，簽約金額</text:span><text:span text:style-name="T41">30</text:span><text:span text:style-name="T42">萬元整，按申請梯次核銷；另執行部分與特約診所簽約，依實際申請核撥補助，無固定簽約金額。</text:span></text:p>
            <text:p><text:span text:style-name="T41">3.108</text:span><text:span text:style-name="T42">年度共核定</text:span><text:span text:style-name="T41">117</text:span><text:span text:style-name="T42">人，中低收為</text:span><text:span text:style-name="T41">41</text:span><text:span text:style-name="T42">人，低收為</text:span><text:span text:style-name="T41">76</text:span><text:span text:style-name="T42">人，尚有民眾未完成裝置，故保留</text:span><text:span text:style-name="T41">79</text:span><text:span text:style-name="T42">萬</text:span><text:span text:style-name="T41">3,000</text:span><text:span text:style-name="T42">元列入執行數。</text:span></text:p>
          </table:table-cell>
          <table:covered-table-cell/>
          <table:table-cell office:value-type="string" table:style-name="ce77">
            <text:p><text:span text:style-name="T19">社會處</text:span>(<text:span text:style-name="T19">身福科</text:span>)</text:p>
          </table:table-cell>
          <table:table-cell office:value-type="float" office:value="300000" table:style-name="ce82">
            <text:p>300,000<text:s/></text:p>
          </table:table-cell>
          <table:table-cell table:style-name="ce83"/>
          <table:table-cell table:number-columns-repeated="16370" table:style-name="ce84"/>
        </table:table-row>
        <table:table-row table:style-name="ro87">
          <table:table-cell office:value-type="string" table:style-name="ce127">
            <text:p>(17)<text:span text:style-name="T32">身心障礙者需求評估新制工作</text:span></text:p>
          </table:table-cell>
          <table:table-cell office:value-type="float" office:value="5808000" table:style-name="ce12">
            <text:p>5,808,000</text:p>
          </table:table-cell>
          <table:table-cell table:style-name="ce106"/>
          <table:table-cell office:value-type="float" office:value="445277" table:style-name="ce48">
            <text:p>445,277</text:p>
          </table:table-cell>
          <table:table-cell office:value-type="float" office:value="1285202" table:style-name="ce48">
            <text:p>1,285,202</text:p>
          </table:table-cell>
          <table:table-cell office:value-type="float" office:value="1289136" table:style-name="ce48">
            <text:p>1,289,136</text:p>
          </table:table-cell>
          <table:table-cell office:value-type="float" office:value="2749150" table:style-name="ce18">
            <text:p>2,749,150</text:p>
          </table:table-cell>
          <table:table-cell office:value-type="float" office:value="5768765" table:formula="msoxl:=SUM(D131:G131)" table:style-name="ce12">
            <text:p>5,768,765</text:p>
          </table:table-cell>
          <table:table-cell office:value-type="percentage" office:value="0.99324466253443522" table:formula="msoxl:=H131/(B131+C131)" table:style-name="ce9">
            <text:p>99.3%</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7</text:span><text:span text:style-name="T42">年</text:span><text:span text:style-name="T41">12</text:span><text:span text:style-name="T42">月</text:span><text:span text:style-name="T41">27</text:span><text:span text:style-name="T42">日與社團法人彰化縣喜樂小兒麻痺關懷協會完成簽約，簽約金額</text:span><text:span text:style-name="T41">580</text:span><text:span text:style-name="T42">萬</text:span><text:span text:style-name="T41">8,000</text:span><text:span text:style-name="T42">元整，核銷方式為月核銷。</text:span></text:p>
            <text:p><text:span text:style-name="T41">3.</text:span><text:span text:style-name="T42">本計畫</text:span><text:span text:style-name="T41">108</text:span><text:span text:style-name="T42">年共完成</text:span><text:span text:style-name="T41">8,773</text:span><text:span text:style-name="T42">案福利確認及需求評估</text:span><text:span text:style-name="T41">798</text:span><text:span text:style-name="T42">案，異議案</text:span><text:span text:style-name="T41">158</text:span><text:span text:style-name="T42">案，轉介他縣市</text:span><text:span text:style-name="T41">18</text:span><text:span text:style-name="T42">案，辦理業務聯繫會議</text:span><text:span text:style-name="T41">4</text:span><text:span text:style-name="T42">次，辦理宣導活動計</text:span><text:span text:style-name="T41">8</text:span><text:span text:style-name="T42">場次，受益人數</text:span><text:span text:style-name="T41">822</text:span><text:span text:style-name="T42">人，辦理外聘督導</text:span><text:span text:style-name="T41">2</text:span><text:span text:style-name="T42">場次，參與人數</text:span><text:span text:style-name="T41">32</text:span><text:span text:style-name="T42">人次，辦理個案研討</text:span><text:span text:style-name="T41">3</text:span><text:span text:style-name="T42">場次，參與人數</text:span><text:span text:style-name="T41">55</text:span><text:span text:style-name="T42">人次，辦理教育訓練</text:span><text:span text:style-name="T41">5</text:span><text:span text:style-name="T42">場次，參與人數</text:span><text:span text:style-name="T41">90</text:span><text:span text:style-name="T42">人次。</text:span></text:p>
          </table:table-cell>
          <table:covered-table-cell/>
          <table:table-cell office:value-type="string" table:style-name="ce77">
            <text:p><text:span text:style-name="T19">社會處</text:span>(<text:span text:style-name="T19">身福科</text:span>)</text:p>
          </table:table-cell>
          <table:table-cell office:value-type="float" office:value="5808000" table:style-name="ce82">
            <text:p>5,808,000<text:s/></text:p>
          </table:table-cell>
          <table:table-cell table:style-name="ce83"/>
          <table:table-cell table:number-columns-repeated="16370" table:style-name="ce84"/>
        </table:table-row>
        <table:table-row table:style-name="ro88">
          <table:table-cell office:value-type="string" table:style-name="ce127">
            <text:p>(18)<text:span text:style-name="T32">身心障礙者搭乘捷運優惠補貼</text:span></text:p>
          </table:table-cell>
          <table:table-cell office:value-type="float" office:value="1200000" table:style-name="ce12">
            <text:p>1,200,000</text:p>
          </table:table-cell>
          <table:table-cell table:style-name="ce106"/>
          <table:table-cell office:value-type="float" office:value="120986" table:style-name="ce48">
            <text:p>120,986</text:p>
          </table:table-cell>
          <table:table-cell office:value-type="float" office:value="355141" table:style-name="ce48">
            <text:p>355,141</text:p>
          </table:table-cell>
          <table:table-cell office:value-type="float" office:value="287830" table:style-name="ce48">
            <text:p>287,830</text:p>
          </table:table-cell>
          <table:table-cell office:value-type="float" office:value="402927" table:style-name="ce18">
            <text:p>402,927</text:p>
          </table:table-cell>
          <table:table-cell office:value-type="float" office:value="1166884" table:formula="msoxl:=SUM(D132:G132)" table:style-name="ce12">
            <text:p>1,166,884</text:p>
          </table:table-cell>
          <table:table-cell office:value-type="percentage" office:value="0.97240333333333329" table:formula="msoxl:=H132/(B132+C132)" table:style-name="ce9">
            <text:p>97.2%</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全年度總搭乘人次為</text:span><text:span text:style-name="T43">92,390</text:span><text:span text:style-name="T44">人次</text:span><text:span text:style-name="T43">(</text:span><text:span text:style-name="T44">含身心障礙者及身心障礙陪伴者</text:span><text:span text:style-name="T43">)</text:span><text:span text:style-name="T44">；各捷運公司總搭乘人次為：台北捷運</text:span><text:span text:style-name="T43">77,434</text:span><text:span text:style-name="T44">人，高雄捷運</text:span><text:span text:style-name="T43">8,648</text:span><text:span text:style-name="T44">人，桃園捷運</text:span><text:span text:style-name="T43">6,020</text:span><text:span text:style-name="T44">人，高雄輕軌</text:span><text:span text:style-name="T43">55</text:span><text:span text:style-name="T44">人，新北捷運</text:span><text:span text:style-name="T43">233</text:span><text:span text:style-name="T44">人。</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89">
          <table:table-cell office:value-type="string" table:style-name="ce127">
            <text:p>(19)<text:span text:style-name="T32">身心障礙者社區式照顧服務</text:span></text:p>
          </table:table-cell>
          <table:table-cell office:value-type="float" office:value="9950000" table:style-name="ce12">
            <text:p>9,950,000</text:p>
          </table:table-cell>
          <table:table-cell table:style-name="ce106"/>
          <table:table-cell office:value-type="float" office:value="0" table:style-name="ce48">
            <text:p>0</text:p>
          </table:table-cell>
          <table:table-cell office:value-type="float" office:value="2232268" table:style-name="ce48">
            <text:p>2,232,268</text:p>
          </table:table-cell>
          <table:table-cell office:value-type="float" office:value="1977037" table:style-name="ce48">
            <text:p>1,977,037</text:p>
          </table:table-cell>
          <table:table-cell office:value-type="float" office:value="4789314" table:style-name="ce18">
            <text:p>4,789,314</text:p>
          </table:table-cell>
          <table:table-cell office:value-type="float" office:value="8998619" table:formula="msoxl:=SUM(D133:G133)" table:style-name="ce12">
            <text:p>8,998,619</text:p>
          </table:table-cell>
          <table:table-cell office:value-type="percentage" office:value="0.90438381909547738" table:formula="msoxl:=H133/(B133+C133)" table:style-name="ce9">
            <text:p>90.4%</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7</text:span><text:span text:style-name="T44">年</text:span><text:span text:style-name="T43">12</text:span><text:span text:style-name="T44">月</text:span><text:span text:style-name="T43">28</text:span><text:span text:style-name="T44">日與財團法人瑪喜樂基金會完成簽約，簽約金額為</text:span><text:span text:style-name="T43">354</text:span><text:span text:style-name="T44">萬</text:span><text:span text:style-name="T43">8,000</text:span><text:span text:style-name="T44">元，核銷方式為季核銷。</text:span></text:p>
            <text:p><text:span text:style-name="T43">3.</text:span><text:span text:style-name="T44">另社區日間作業設施及社區式日間照顧服務補助社團法人彰化縣家樂福協會、社團法人彰化縣啟智協進會、社團法人彰化縣喜樂小兒麻痺關懷協會及財團法人彰化縣私立慈恩社會福利慈善事業基金會等</text:span><text:span text:style-name="T43">4</text:span><text:span text:style-name="T44">個單位辦理，核銷方式為季核銷。</text:span></text:p>
            <text:p><text:span text:style-name="T43">4.108</text:span><text:span text:style-name="T44">年服務</text:span><text:span text:style-name="T43">79</text:span><text:span text:style-name="T44">名身心障礙者</text:span><text:span text:style-name="T43">(</text:span><text:span text:style-name="T44">男性</text:span><text:span text:style-name="T43">38</text:span><text:span text:style-name="T44">人、女性</text:span><text:span text:style-name="T43">41</text:span><text:span text:style-name="T44">人</text:span><text:span text:style-name="T43">)</text:span><text:span text:style-name="T44">，總受益</text:span><text:span text:style-name="T43">18,918</text:span><text:span text:style-name="T44">人次。</text:span></text:p>
          </table:table-cell>
          <table:covered-table-cell/>
          <table:table-cell office:value-type="string" table:style-name="ce77">
            <text:p><text:span text:style-name="T19">社會處</text:span>(<text:span text:style-name="T19">身福科</text:span>)</text:p>
          </table:table-cell>
          <table:table-cell office:value-type="float" office:value="3548000" table:style-name="ce82">
            <text:p>3,548,000<text:s/></text:p>
          </table:table-cell>
          <table:table-cell table:style-name="ce83"/>
          <table:table-cell table:number-columns-repeated="16370" table:style-name="ce84"/>
        </table:table-row>
        <table:table-row table:style-name="ro15">
          <table:table-cell office:value-type="string" table:style-name="ce127">
            <text:p>(20)<text:span text:style-name="T32">身心障礙者保護服務相關業務費用</text:span></text:p>
          </table:table-cell>
          <table:table-cell office:value-type="float" office:value="120000" table:style-name="ce12">
            <text:p>12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16745" table:style-name="ce48">
            <text:p>16,745</text:p>
          </table:table-cell>
          <table:table-cell office:value-type="float" office:value="102433" table:style-name="ce18">
            <text:p>102,433</text:p>
          </table:table-cell>
          <table:table-cell office:value-type="float" office:value="119178" table:formula="msoxl:=SUM(D134:G134)" table:style-name="ce12">
            <text:p>119,178</text:p>
          </table:table-cell>
          <table:table-cell office:value-type="percentage" office:value="0.99314999999999998" table:formula="msoxl:=H134/(B134+C134)" table:style-name="ce9">
            <text:p>99.3%</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計畫</text:span><text:span text:style-name="T41">108</text:span><text:span text:style-name="T42">年辦理</text:span><text:span text:style-name="T41">5</text:span><text:span text:style-name="T42">場次宣導活動，計</text:span><text:span text:style-name="T41">3,080</text:span><text:span text:style-name="T42">人次參與；辦理</text:span><text:span text:style-name="T41">2</text:span><text:span text:style-name="T42">場次內部督導，計</text:span><text:span text:style-name="T41">14</text:span><text:span text:style-name="T42">人次參與。</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34">
          <table:table-cell office:value-type="string" table:style-name="ce127">
            <text:p>(21)<text:span text:style-name="T32">身心障礙者監護及輔助宣告補助</text:span></text:p>
          </table:table-cell>
          <table:table-cell office:value-type="float" office:value="80000" table:style-name="ce12">
            <text:p>80,000</text:p>
          </table:table-cell>
          <table:table-cell table:style-name="ce106"/>
          <table:table-cell office:value-type="float" office:value="0" table:style-name="ce48">
            <text:p>0</text:p>
          </table:table-cell>
          <table:table-cell office:value-type="float" office:value="9600" table:style-name="ce48">
            <text:p>9,600</text:p>
          </table:table-cell>
          <table:table-cell office:value-type="float" office:value="0" table:style-name="ce48">
            <text:p>0</text:p>
          </table:table-cell>
          <table:table-cell office:value-type="float" office:value="57600" table:style-name="ce18">
            <text:p>57,600</text:p>
          </table:table-cell>
          <table:table-cell office:value-type="float" office:value="67200" table:formula="msoxl:=SUM(D135:G135)" table:style-name="ce12">
            <text:p>67,200</text:p>
          </table:table-cell>
          <table:table-cell office:value-type="percentage" office:value="0.84" table:formula="msoxl:=H135/(B135+C135)" table:style-name="ce9">
            <text:p>84.0%</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採申請制，共計補助</text:span><text:span text:style-name="T41">10</text:span><text:span text:style-name="T42">人。</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34">
          <table:table-cell office:value-type="string" table:style-name="ce127">
            <text:p>(22)<text:span text:style-name="T32">心智障礙者雙老家庭支持網絡服務模式計畫</text:span></text:p>
          </table:table-cell>
          <table:table-cell office:value-type="float" office:value="850000" table:style-name="ce12">
            <text:p>85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3735" table:style-name="ce18">
            <text:p>743,735</text:p>
          </table:table-cell>
          <table:table-cell office:value-type="float" office:value="743735" table:formula="msoxl:=SUM(D136:G136)" table:style-name="ce12">
            <text:p>743,735</text:p>
          </table:table-cell>
          <table:table-cell office:value-type="percentage" office:value="0.87498235294117643" table:formula="msoxl:=H136/(B136+C136)" table:style-name="ce9">
            <text:p>87.5%</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計畫總受益人次為</text:span><text:span text:style-name="T41">8,697</text:span><text:span text:style-name="T42">人次。</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38">
          <table:table-cell office:value-type="string" table:style-name="ce127">
            <text:p>(23)<text:span text:style-name="T32">身心障礙保護業務租賃公務車</text:span></text:p>
          </table:table-cell>
          <table:table-cell office:value-type="float" office:value="365000" table:style-name="ce12">
            <text:p>365,000</text:p>
          </table:table-cell>
          <table:table-cell office:value-type="float" office:value="-365000" table:style-name="ce106">
            <text:p>-365,000<text:s/></text:p>
          </table:table-cell>
          <table:table-cell office:value-type="float" office:value="0" table:style-name="ce48">
            <text:p>0</text:p>
          </table:table-cell>
          <table:table-cell table:number-columns-spanned="5" table:number-rows-spanned="1" table:style-name="ce221"/>
          <table:covered-table-cell table:number-columns-repeated="4"/>
          <table:table-cell office:value-type="string" table:number-columns-spanned="2" table:number-rows-spanned="1" table:style-name="ce171">
            <text:p><text:span text:style-name="T42">該項計畫撙節開支，由本府統一調度現有府內公務車使用，故調整經費至「輔具資源中心服務計畫」辦理。</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90">
          <table:table-cell office:value-type="string" table:style-name="ce127">
            <text:p>(24)<text:span text:style-name="T32">弱勢身心障礙個案安置補助</text:span></text:p>
          </table:table-cell>
          <table:table-cell office:value-type="float" office:value="2930000" table:style-name="ce12">
            <text:p>2,930,000</text:p>
          </table:table-cell>
          <table:table-cell office:value-type="float" office:value="-300000" table:style-name="ce106">
            <text:p>-300,000<text:s/></text:p>
          </table:table-cell>
          <table:table-cell office:value-type="float" office:value="0" table:style-name="ce48">
            <text:p>0</text:p>
          </table:table-cell>
          <table:table-cell office:value-type="float" office:value="568467" table:style-name="ce48">
            <text:p>568,467</text:p>
          </table:table-cell>
          <table:table-cell office:value-type="float" office:value="520050" table:style-name="ce48">
            <text:p>520,050</text:p>
          </table:table-cell>
          <table:table-cell office:value-type="float" office:value="1013399" table:style-name="ce18">
            <text:p>1,013,399</text:p>
          </table:table-cell>
          <table:table-cell office:value-type="float" office:value="2101916" table:formula="msoxl:=SUM(D138:G138)" table:style-name="ce12">
            <text:p>2,101,916</text:p>
          </table:table-cell>
          <table:table-cell office:value-type="percentage" office:value="0.79920760456273765" table:formula="msoxl:=H138/(B138+C138)" table:style-name="ce9">
            <text:p>79.9%</text:p>
          </table:table-cell>
          <table:table-cell office:value-type="string" table:number-columns-spanned="2" table:number-rows-spanned="1" table:style-name="ce192">
            <text:p>1.<text:span text:style-name="T42">該項計畫考量實際狀況，調整部份經費至「身心礙者復康巴士交通服務」辦理。</text:span></text:p>
            <text:p><text:span text:style-name="T41">2.</text:span><text:span text:style-name="T42">本計畫總受益人次</text:span><text:span text:style-name="T41">23</text:span><text:span text:style-name="T42">人，4位分別轉公費安置</text:span><text:span text:style-name="T41">2</text:span><text:span text:style-name="T42">位、慈濟補助</text:span><text:span text:style-name="T41">1</text:span><text:span text:style-name="T42">位、呼吸照護病房</text:span><text:span text:style-name="T41">1</text:span><text:span text:style-name="T42">位，又3位往生而減少支出，致經費執行率未達</text:span><text:span text:style-name="T41">80</text:span><text:span text:style-name="T42">％。</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91">
          <table:table-cell office:value-type="string" table:style-name="ce127">
            <text:p>(25)<text:span text:style-name="T32">輔具資源中心服務計畫</text:span></text:p>
          </table:table-cell>
          <table:table-cell office:value-type="float" office:value="7620000" table:style-name="ce12">
            <text:p>7,620,000</text:p>
          </table:table-cell>
          <table:table-cell office:value-type="float" office:value="2357000" table:style-name="ce106">
            <text:p>2,357,000<text:s/></text:p>
          </table:table-cell>
          <table:table-cell office:value-type="float" office:value="0" table:style-name="ce48">
            <text:p>0</text:p>
          </table:table-cell>
          <table:table-cell office:value-type="float" office:value="2569388" table:style-name="ce48">
            <text:p>2,569,388</text:p>
          </table:table-cell>
          <table:table-cell office:value-type="float" office:value="2395752" table:style-name="ce48">
            <text:p>2,395,752</text:p>
          </table:table-cell>
          <table:table-cell office:value-type="float" office:value="2654860" table:style-name="ce18">
            <text:p>2,654,860</text:p>
          </table:table-cell>
          <table:table-cell office:value-type="float" office:value="7620000" table:formula="msoxl:=SUM(D139:G139)" table:style-name="ce12">
            <text:p>7,620,000</text:p>
          </table:table-cell>
          <table:table-cell office:value-type="percentage" office:value="0.76375664027262702" table:formula="msoxl:=H139/(B139+C139)" table:style-name="ce9">
            <text:p>76.4%</text:p>
          </table:table-cell>
          <table:table-cell office:value-type="string" table:number-columns-spanned="2" table:number-rows-spanned="1" table:style-name="ce192">
            <text:p>1.<text:span text:style-name="T42">該項計畫考量實際需求狀況，部分經費由「補助及委託辦理身心障礙者各項社會參與活動」、「身心礙者復康巴士交通服務」、「身心障礙保護業務租賃公務車」及「身心障礙者社區關懷據點試辦計畫」調整支應。</text:span></text:p>
            <text:p><text:span text:style-name="T41">2.</text:span><text:span text:style-name="T42">本案於</text:span><text:span text:style-name="T41">108</text:span><text:span text:style-name="T42">年</text:span><text:span text:style-name="T41">1</text:span><text:span text:style-name="T42">月</text:span><text:span text:style-name="T41">7</text:span><text:span text:style-name="T42">日與財團法人彰化縣私立基督教喜樂保育院完成簽約，簽約金額</text:span><text:span text:style-name="T41">1,122</text:span><text:span text:style-name="T42">萬元</text:span><text:span text:style-name="T41">(</text:span><text:span text:style-name="T42">公彩</text:span><text:span text:style-name="T41">762</text:span><text:span text:style-name="T42">萬元及縣款</text:span><text:span text:style-name="T41">360</text:span><text:span text:style-name="T42">萬元</text:span><text:span text:style-name="T41">)</text:span><text:span text:style-name="T42">，核銷方式為月核銷。</text:span></text:p>
            <text:p><text:span text:style-name="T41">3.</text:span><text:span text:style-name="T42">本計畫受益人次共計</text:span><text:span text:style-name="T41">52,743</text:span><text:span text:style-name="T42">人次。</text:span></text:p>
            <text:p><text:span text:style-name="T41">4.</text:span><text:span text:style-name="T42">另因政策調整致聽力室建置暫緩執行，故執行率未達</text:span><text:span text:style-name="T41">80%</text:span><text:span text:style-name="T42">。</text:span></text:p>
          </table:table-cell>
          <table:covered-table-cell/>
          <table:table-cell office:value-type="string" table:style-name="ce77">
            <text:p><text:span text:style-name="T19">社會處</text:span>(<text:span text:style-name="T19">身福科</text:span>)</text:p>
          </table:table-cell>
          <table:table-cell office:value-type="float" office:value="7620000" table:style-name="ce82">
            <text:p>7,620,000<text:s/></text:p>
          </table:table-cell>
          <table:table-cell table:style-name="ce83"/>
          <table:table-cell table:number-columns-repeated="16370" table:style-name="ce84"/>
        </table:table-row>
        <table:table-row table:style-name="ro92">
          <table:table-cell office:value-type="string" table:style-name="ce127">
            <text:p>(26)<text:span text:style-name="T32">肢體障礙者生活重建服務</text:span></text:p>
          </table:table-cell>
          <table:table-cell office:value-type="float" office:value="990000" table:style-name="ce12">
            <text:p>99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40000" table:style-name="ce18">
            <text:p>940,000</text:p>
          </table:table-cell>
          <table:table-cell office:value-type="float" office:value="940000" table:formula="msoxl:=SUM(D140:G140)" table:style-name="ce12">
            <text:p>940,000</text:p>
          </table:table-cell>
          <table:table-cell office:value-type="percentage" office:value="0.9494949494949495" table:formula="msoxl:=H140/(B140+C140)" table:style-name="ce9">
            <text:p>94.9%</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計畫服務人數</text:span><text:span text:style-name="T41">15</text:span><text:span text:style-name="T42">人、受益人次共</text:span><text:span text:style-name="T41">240</text:span><text:span text:style-name="T42">人次。</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88">
          <table:table-cell office:value-type="string" table:style-name="ce127">
            <text:p>(27)<text:span text:style-name="T32">身心障礙者心靈「宅急便」服務計畫</text:span></text:p>
          </table:table-cell>
          <table:table-cell office:value-type="float" office:value="750000" table:style-name="ce12">
            <text:p>750,000</text:p>
          </table:table-cell>
          <table:table-cell table:style-name="ce106"/>
          <table:table-cell office:value-type="float" office:value="0" table:style-name="ce48">
            <text:p>0</text:p>
          </table:table-cell>
          <table:table-cell office:value-type="float" office:value="89563" table:style-name="ce48">
            <text:p>89,563</text:p>
          </table:table-cell>
          <table:table-cell office:value-type="float" office:value="183754" table:style-name="ce48">
            <text:p>183,754</text:p>
          </table:table-cell>
          <table:table-cell office:value-type="float" office:value="476360" table:style-name="ce18">
            <text:p>476,360</text:p>
          </table:table-cell>
          <table:table-cell office:value-type="float" office:value="749677" table:formula="msoxl:=SUM(D141:G141)" table:style-name="ce12">
            <text:p>749,677</text:p>
          </table:table-cell>
          <table:table-cell office:value-type="percentage" office:value="0.99956933333333331" table:formula="msoxl:=H141/(B141+C141)" table:style-name="ce9">
            <text:p>100.0%</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案於</text:span><text:span text:style-name="T41">108</text:span><text:span text:style-name="T42">年</text:span><text:span text:style-name="T41">1</text:span><text:span text:style-name="T42">月</text:span><text:span text:style-name="T41">3</text:span><text:span text:style-name="T42">日與芙樂奇心理諮商所完成簽約，簽約金額</text:span><text:span text:style-name="T41">75</text:span><text:span text:style-name="T42">萬元整，核銷方式為季核銷。</text:span></text:p>
            <text:p><text:span text:style-name="T41">3.</text:span><text:span text:style-name="T42">本計畫服務人數</text:span><text:span text:style-name="T41">34</text:span><text:span text:style-name="T42">人、受益人次</text:span><text:span text:style-name="T41">300</text:span><text:span text:style-name="T42">人次。</text:span></text:p>
          </table:table-cell>
          <table:covered-table-cell/>
          <table:table-cell office:value-type="string" table:style-name="ce77">
            <text:p><text:span text:style-name="T19">社會處</text:span>(<text:span text:style-name="T19">身福科</text:span>)</text:p>
          </table:table-cell>
          <table:table-cell office:value-type="float" office:value="750000" table:style-name="ce82">
            <text:p>750,000<text:s/></text:p>
          </table:table-cell>
          <table:table-cell table:style-name="ce83"/>
          <table:table-cell table:number-columns-repeated="16370" table:style-name="ce84"/>
        </table:table-row>
        <table:table-row table:style-name="ro93">
          <table:table-cell office:value-type="string" table:style-name="ce127">
            <text:p>(28)<text:span text:style-name="T32">身心障礙者社區關懷據點試辦計畫</text:span></text:p>
          </table:table-cell>
          <table:table-cell office:value-type="float" office:value="6130000" table:style-name="ce12">
            <text:p>6,130,000</text:p>
          </table:table-cell>
          <table:table-cell office:value-type="float" office:value="-3244000" table:formula="msoxl:=-522000-252000-2470000" table:style-name="ce106">
            <text:p>-3,244,000<text:s/></text:p>
          </table:table-cell>
          <table:table-cell office:value-type="float" office:value="0" table:style-name="ce48">
            <text:p>0</text:p>
          </table:table-cell>
          <table:table-cell office:value-type="float" office:value="56569" table:style-name="ce48">
            <text:p>56,569</text:p>
          </table:table-cell>
          <table:table-cell office:value-type="float" office:value="100000" table:style-name="ce48">
            <text:p>100,000</text:p>
          </table:table-cell>
          <table:table-cell office:value-type="float" office:value="2656178" table:style-name="ce18">
            <text:p>2,656,178</text:p>
          </table:table-cell>
          <table:table-cell office:value-type="float" office:value="2812747" table:formula="msoxl:=SUM(D142:G142)" table:style-name="ce12">
            <text:p>2,812,747</text:p>
          </table:table-cell>
          <table:table-cell office:value-type="percentage" office:value="0.97461781011781012" table:formula="msoxl:=H142/(B142+C142)" table:style-name="ce9">
            <text:p>97.5%</text:p>
          </table:table-cell>
          <table:table-cell office:value-type="string" table:number-columns-spanned="2" table:number-rows-spanned="1" table:style-name="ce192">
            <text:p>1.<text:span text:style-name="T42">該項計畫考量實際狀況，調整部份經費至「輔具資源中心服務計畫」、「身心障礙者家庭照顧者支持服務」及「身心礙者復康巴士交通服務」辦理。</text:span></text:p>
            <text:p><text:span text:style-name="T41">2.</text:span><text:span text:style-name="T42">本計畫受益人次</text:span><text:span text:style-name="T41">2,128</text:span><text:span text:style-name="T42">人次。</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94">
          <table:table-cell office:value-type="string" table:style-name="ce127">
            <text:p>(29)<text:span text:style-name="T32">身心障礙日間照顧及住宿式照顧費用補助</text:span></text:p>
          </table:table-cell>
          <table:table-cell office:value-type="float" office:value="69000000" table:style-name="ce12">
            <text:p>69,000,000</text:p>
          </table:table-cell>
          <table:table-cell table:style-name="ce106"/>
          <table:table-cell office:value-type="float" office:value="0" table:style-name="ce48">
            <text:p>0</text:p>
          </table:table-cell>
          <table:table-cell office:value-type="float" office:value="69000000" table:style-name="ce48">
            <text:p>69,000,000</text:p>
          </table:table-cell>
          <table:table-cell office:value-type="float" office:value="0" table:style-name="ce48">
            <text:p>0</text:p>
          </table:table-cell>
          <table:table-cell office:value-type="float" office:value="0" table:style-name="ce18">
            <text:p>0</text:p>
          </table:table-cell>
          <table:table-cell office:value-type="float" office:value="69000000" table:formula="msoxl:=SUM(D143:G143)" table:style-name="ce12">
            <text:p>69,000,000</text:p>
          </table:table-cell>
          <table:table-cell office:value-type="percentage" office:value="1" table:formula="msoxl:=H143/(B143+C143)" table:style-name="ce9">
            <text:p>100.0%</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府與</text:span><text:span text:style-name="T41">91</text:span><text:span text:style-name="T42">家機構簽約，依實際收容人數核撥補助，無固定簽約金額。</text:span></text:p>
            <text:p><text:span text:style-name="T41">3.</text:span><text:span text:style-name="T42">本計畫總受益人次</text:span><text:span text:style-name="T41">27,480</text:span><text:span text:style-name="T42">人次。</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95">
          <table:table-cell office:value-type="string" table:style-name="ce127">
            <text:p>(30)<text:span text:style-name="T32">身心障礙者主動關懷服務創新方案計畫</text:span></text:p>
          </table:table-cell>
          <table:table-cell office:value-type="float" office:value="350000" table:style-name="ce12">
            <text:p>35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146609" table:style-name="ce48">
            <text:p>146,609</text:p>
          </table:table-cell>
          <table:table-cell office:value-type="float" office:value="168821" table:style-name="ce18">
            <text:p>168,821</text:p>
          </table:table-cell>
          <table:table-cell office:value-type="float" office:value="315430" table:formula="msoxl:=SUM(D144:G144)" table:style-name="ce12">
            <text:p>315,430</text:p>
          </table:table-cell>
          <table:table-cell office:value-type="percentage" office:value="0.90122857142857138" table:formula="msoxl:=H144/(B144+C144)" table:style-name="ce9">
            <text:p>90.1%</text:p>
          </table:table-cell>
          <table:table-cell office:value-type="string" table:number-columns-spanned="2" table:number-rows-spanned="1" table:style-name="ce192">
            <text:p>1.<text:span text:style-name="T42">該項計畫經費無流用及勻支情形。</text:span></text:p>
            <text:p><text:span text:style-name="T41">2.</text:span><text:span text:style-name="T42">本計畫總受益人次為</text:span><text:span text:style-name="T41">4,669</text:span><text:span text:style-name="T42">人次。</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96">
          <table:table-cell office:value-type="string" table:style-name="ce127">
            <text:p>(31)<text:span text:style-name="T32">身心障礙者家庭照顧者支持服務</text:span></text:p>
          </table:table-cell>
          <table:table-cell table:style-name="ce12"/>
          <table:table-cell office:value-type="float" office:value="252000" table:style-name="ce106">
            <text:p>252,000<text:s/></text:p>
          </table:table-cell>
          <table:table-cell table:style-name="ce59"/>
          <table:table-cell office:value-type="float" office:value="0" table:style-name="ce48">
            <text:p>0</text:p>
          </table:table-cell>
          <table:table-cell office:value-type="float" office:value="46048" table:style-name="ce48">
            <text:p>46,048</text:p>
          </table:table-cell>
          <table:table-cell office:value-type="float" office:value="117454" table:style-name="ce18">
            <text:p>117,454</text:p>
          </table:table-cell>
          <table:table-cell office:value-type="float" office:value="163502" table:formula="msoxl:=SUM(D145:G145)" table:style-name="ce12">
            <text:p>163,502</text:p>
          </table:table-cell>
          <table:table-cell office:value-type="percentage" office:value="0.64881746031746035" table:formula="msoxl:=H145/(B145+C145)" table:style-name="ce9">
            <text:p>64.9%</text:p>
          </table:table-cell>
          <table:table-cell office:value-type="string" table:number-columns-spanned="2" table:number-rows-spanned="1" table:style-name="ce171">
            <text:p>1.<text:span text:style-name="T42">該項計畫考量實際需求狀況，經費由「身心障礙者社區關懷據點試辦計畫」調整支應。</text:span></text:p>
            <text:p><text:span text:style-name="T41">2.</text:span><text:span text:style-name="T42">個管案及非個管案家電訪服務總受益人次為</text:span><text:span text:style-name="T41">1,867</text:span><text:span text:style-name="T42">人次；辦理照顧技巧指導課程、休閒紓壓活動、支持團體、心理協談、專家到宅服務、臨時性照顧服務、志工關懷服務、宣導活動及其他多元服務等，總受益人次為</text:span><text:span text:style-name="T41">6,640</text:span><text:span text:style-name="T42">人次。</text:span></text:p>
            <text:p><text:span text:style-name="T41">3.</text:span><text:span text:style-name="T42">因本計畫為新增計畫，受補助單位於</text:span><text:span text:style-name="T41">3</text:span><text:span text:style-name="T42">月方聘足社工員，且年初尚在逐步規劃據點分區、服務流程及內容，課程規劃及個案服務辦理安排時程較慢，故執行率未達</text:span><text:span text:style-name="T41">80%</text:span><text:span text:style-name="T42">。</text:span></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97">
          <table:table-cell office:value-type="string" table:style-name="ce127">
            <text:p>(32)<text:span text:style-name="T32">身心障礙者社區居住與生活服務</text:span></text:p>
          </table:table-cell>
          <table:table-cell table:style-name="ce12"/>
          <table:table-cell office:value-type="float" office:value="200000" table:style-name="ce106">
            <text:p>200,000<text:s/></text:p>
          </table:table-cell>
          <table:table-cell table:style-name="ce60"/>
          <table:table-cell office:value-type="float" office:value="0" table:style-name="ce48">
            <text:p>0</text:p>
          </table:table-cell>
          <table:table-cell office:value-type="float" office:value="0" table:style-name="ce48">
            <text:p>0</text:p>
          </table:table-cell>
          <table:table-cell office:value-type="float" office:value="0" table:style-name="ce18">
            <text:p>0</text:p>
          </table:table-cell>
          <table:table-cell office:value-type="float" office:value="0" table:formula="msoxl:=SUM(D146:G146)" table:style-name="ce12">
            <text:p>0</text:p>
          </table:table-cell>
          <table:table-cell office:value-type="percentage" office:value="0" table:formula="msoxl:=H146/(B146+C146)" table:style-name="ce9">
            <text:p>0.0%</text:p>
          </table:table-cell>
          <table:table-cell office:value-type="string" table:number-columns-spanned="2" table:number-rows-spanned="1" table:style-name="ce187">
            <text:p>1.該項計畫考量實際需求狀況，經費由「補助及委託辦理身心障礙者各項社會參與活動」調整支應。</text:p>
            <text:p>2.本案為社區居住辦理單位(財團法人彰化縣私立慈恩社會福利慈善事業基金會及社團法人彰化縣家樂福人文關懷協會)申請衛生福利部社會及家庭署之縣府配合款；惟前揭單位未向社家署申請社區居住服務計畫補助，本府無法支應配合補助款項，故執行率為零。</text:p>
          </table:table-cell>
          <table:covered-table-cell/>
          <table:table-cell office:value-type="string" table:style-name="ce77">
            <text:p><text:span text:style-name="T19">社會處</text:span>(<text:span text:style-name="T19">身福科</text:span>)</text:p>
          </table:table-cell>
          <table:table-cell table:style-name="ce82"/>
          <table:table-cell table:style-name="ce83"/>
          <table:table-cell table:number-columns-repeated="16370" table:style-name="ce84"/>
        </table:table-row>
        <table:table-row table:style-name="ro11">
          <table:table-cell office:value-type="string" table:style-name="ce133">
            <text:p><text:span text:style-name="T35">小計</text:span></text:p>
          </table:table-cell>
          <table:table-cell office:value-type="float" office:value="209481000" table:formula="msoxl:=SUM(B115:B146)" table:style-name="ce21">
            <text:p>209,481,000</text:p>
          </table:table-cell>
          <table:table-cell office:value-type="float" office:value="-3000000" table:formula="msoxl:=SUM(C115:C146)" table:style-name="ce120">
            <text:p>-3,000,000<text:s/></text:p>
          </table:table-cell>
          <table:table-cell office:value-type="float" office:value="14029488" table:formula="msoxl:=SUM(D115:D146)" table:style-name="ce21">
            <text:p>14,029,488</text:p>
          </table:table-cell>
          <table:table-cell office:value-type="float" office:value="93554481" table:formula="msoxl:=SUM(E115:E146)" table:style-name="ce105">
            <text:p>93,554,481</text:p>
          </table:table-cell>
          <table:table-cell office:value-type="float" office:value="27987017" table:formula="msoxl:=SUM(F115:F146)" table:style-name="ce105">
            <text:p>27,987,017</text:p>
          </table:table-cell>
          <table:table-cell office:value-type="float" office:value="58912718" table:formula="msoxl:=SUM(G115:G146)" table:style-name="ce22">
            <text:p>58,912,718</text:p>
          </table:table-cell>
          <table:table-cell office:value-type="float" office:value="194483704" table:formula="msoxl:=SUM(H115:H146)" table:style-name="ce21">
            <text:p>194,483,704</text:p>
          </table:table-cell>
          <table:table-cell office:value-type="percentage" office:value="0.94189636818884059" table:formula="msoxl:=H147/(B147+C147)" table:style-name="ce23">
            <text:p>94.2%</text:p>
          </table:table-cell>
          <table:table-cell table:number-columns-spanned="2" table:number-rows-spanned="1" table:style-name="ce179"/>
          <table:covered-table-cell/>
          <table:table-cell table:style-name="ce77"/>
          <table:table-cell table:style-name="ce82"/>
          <table:table-cell table:style-name="ce83"/>
          <table:table-cell table:number-columns-repeated="16370"/>
        </table:table-row>
        <table:table-row table:style-name="ro11">
          <table:table-cell office:value-type="string" table:style-name="ce134">
            <text:p>5.<text:span text:style-name="T35">其他福利</text:span></text:p>
          </table:table-cell>
          <table:table-cell table:style-name="ce33"/>
          <table:table-cell table:style-name="ce119"/>
          <table:table-cell table:number-columns-repeated="3" table:style-name="ce51"/>
          <table:table-cell table:style-name="ce34"/>
          <table:table-cell table:style-name="ce4"/>
          <table:table-cell table:style-name="ce28"/>
          <table:table-cell table:number-columns-spanned="2" table:number-rows-spanned="1" table:style-name="ce181"/>
          <table:covered-table-cell/>
          <table:table-cell table:style-name="ce79"/>
          <table:table-cell table:style-name="ce80"/>
          <table:table-cell table:style-name="ce85"/>
          <table:table-cell table:number-columns-repeated="16370" table:style-name="ce74"/>
        </table:table-row>
        <table:table-row table:style-name="ro43">
          <table:table-cell office:value-type="string" table:style-name="ce127">
            <text:p>(1)<text:span text:style-name="T32">社區發展福利服務方案</text:span></text:p>
          </table:table-cell>
          <table:table-cell office:value-type="float" office:value="4620000" table:style-name="ce12">
            <text:p>4,620,000</text:p>
          </table:table-cell>
          <table:table-cell table:style-name="ce106"/>
          <table:table-cell office:value-type="float" office:value="0" table:style-name="ce48">
            <text:p>0</text:p>
          </table:table-cell>
          <table:table-cell office:value-type="float" office:value="548441" table:style-name="ce48">
            <text:p>548,441</text:p>
          </table:table-cell>
          <table:table-cell office:value-type="float" office:value="1019897" table:style-name="ce48">
            <text:p>1,019,897</text:p>
          </table:table-cell>
          <table:table-cell office:value-type="float" office:value="2793682" table:style-name="ce18">
            <text:p>2,793,682</text:p>
          </table:table-cell>
          <table:table-cell office:value-type="float" office:value="4362020" table:formula="msoxl:=SUM(D149:G149)" table:style-name="ce12">
            <text:p>4,362,020</text:p>
          </table:table-cell>
          <table:table-cell office:value-type="percentage" office:value="0.9441601731601732" table:formula="msoxl:=H149/(B149+C149)" table:style-name="ce9">
            <text:p>94.4%</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履約期限</text:span><text:span text:style-name="T43">108</text:span><text:span text:style-name="T44">年</text:span><text:span text:style-name="T43">1</text:span><text:span text:style-name="T44">月</text:span><text:span text:style-name="T43">1</text:span><text:span text:style-name="T44">日至</text:span><text:span text:style-name="T43">108</text:span><text:span text:style-name="T44">年</text:span><text:span text:style-name="T43">12</text:span><text:span text:style-name="T44">月</text:span><text:span text:style-name="T43">31</text:span><text:span text:style-name="T44">日止，決標金額</text:span><text:span text:style-name="T43">462</text:span><text:span text:style-name="T44">萬元整</text:span><text:span text:style-name="T44">‧</text:span></text:p>
          </table:table-cell>
          <table:covered-table-cell/>
          <table:table-cell office:value-type="string" table:style-name="ce77">
            <text:p><text:span text:style-name="T19">社會處</text:span>(<text:span text:style-name="T19">社發科</text:span>)</text:p>
          </table:table-cell>
          <table:table-cell office:value-type="float" office:value="4620000" table:style-name="ce86">
            <text:p>4,620,000<text:s/></text:p>
          </table:table-cell>
          <table:table-cell table:number-columns-spanned="1" table:number-rows-spanned="2" table:style-name="ce201"/>
          <table:table-cell table:number-columns-repeated="16370" table:style-name="ce7"/>
        </table:table-row>
        <table:table-row table:style-name="ro43">
          <table:table-cell office:value-type="string" table:style-name="ce127">
            <text:p>(2)<text:span text:style-name="T32">彰化縣福利社區旗艦競爭型方案</text:span></text:p>
          </table:table-cell>
          <table:table-cell office:value-type="float" office:value="3000000" table:style-name="ce48">
            <text:p>3,000,000</text:p>
          </table:table-cell>
          <table:table-cell office:value-type="float" office:value="-800000" table:style-name="ce106">
            <text:p>-800,000<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00000" table:style-name="ce18">
            <text:p>2,200,000</text:p>
          </table:table-cell>
          <table:table-cell office:value-type="float" office:value="2200000" table:formula="msoxl:=SUM(D150:G150)" table:style-name="ce48">
            <text:p>2,200,000</text:p>
          </table:table-cell>
          <table:table-cell office:value-type="percentage" office:value="1" table:formula="msoxl:=H150/(B150+C150)" table:style-name="ce145">
            <text:p>100.0%</text:p>
          </table:table-cell>
          <table:table-cell office:value-type="string" table:number-columns-spanned="2" table:number-rows-spanned="1" table:style-name="ce212">
            <text:p>該項計畫考量實際狀況，調整部份經費至「補助各鄉鎮市公所辦理福利社區化設施設備費用」辦理。</text:p>
          </table:table-cell>
          <table:covered-table-cell/>
          <table:table-cell office:value-type="string" table:style-name="ce77">
            <text:p><text:span text:style-name="T19">社會處</text:span>(<text:span text:style-name="T19">社發科</text:span>)</text:p>
          </table:table-cell>
          <table:table-cell table:style-name="ce86"/>
          <table:covered-table-cell/>
          <table:table-cell table:number-columns-repeated="16370" table:style-name="ce7"/>
        </table:table-row>
        <table:table-row table:style-name="ro16">
          <table:table-cell office:value-type="string" table:style-name="ce127">
            <text:p>(3)<text:span text:style-name="T32">補助福利社區化聯繫會報、福利社區觀摩、促進社區社會參與及成果展</text:span></text:p>
          </table:table-cell>
          <table:table-cell office:value-type="float" office:value="40000000" table:style-name="ce12">
            <text:p>40,000,000</text:p>
          </table:table-cell>
          <table:table-cell office:value-type="float" office:value="-2500000" table:formula="msoxl:=-5000000+2500000" table:style-name="ce106">
            <text:p>-2,500,000<text:s/></text:p>
          </table:table-cell>
          <table:table-cell office:value-type="float" office:value="150000" table:style-name="ce48">
            <text:p>150,000</text:p>
          </table:table-cell>
          <table:table-cell office:value-type="float" office:value="5169760" table:style-name="ce48">
            <text:p>5,169,760</text:p>
          </table:table-cell>
          <table:table-cell office:value-type="float" office:value="9619017" table:style-name="ce48">
            <text:p>9,619,017</text:p>
          </table:table-cell>
          <table:table-cell office:value-type="float" office:value="21845974" table:style-name="ce18">
            <text:p>21,845,974</text:p>
          </table:table-cell>
          <table:table-cell office:value-type="float" office:value="36784751" table:formula="msoxl:=SUM(D151:G151)" table:style-name="ce12">
            <text:p>36,784,751</text:p>
          </table:table-cell>
          <table:table-cell office:value-type="percentage" office:value="0.98092669333333338" table:formula="msoxl:=H151/(B151+C151)" table:style-name="ce9">
            <text:p>98.1%</text:p>
          </table:table-cell>
          <table:table-cell office:value-type="string" table:number-columns-spanned="2" table:number-rows-spanned="1" table:style-name="ce212">
            <text:p>該項計畫考量實際狀況，調整部份經費至「特殊境遇家庭扶助業務」辦理。</text:p>
          </table:table-cell>
          <table:covered-table-cell/>
          <table:table-cell office:value-type="string" table:style-name="ce77">
            <text:p><text:span text:style-name="T19">社會處</text:span>(<text:span text:style-name="T19">社發科</text:span>)</text:p>
          </table:table-cell>
          <table:table-cell table:style-name="ce88"/>
          <table:table-cell table:style-name="ce87"/>
          <table:table-cell table:number-columns-repeated="16370" table:style-name="ce7"/>
        </table:table-row>
        <table:table-row table:style-name="ro98">
          <table:table-cell office:value-type="string" table:style-name="ce127">
            <text:p>(4)<text:span text:style-name="T32">補助各鄉鎮市公所辦理福利社區化設施設備費用</text:span></text:p>
          </table:table-cell>
          <table:table-cell office:value-type="float" office:value="15000000" table:style-name="ce12">
            <text:p>15,000,000</text:p>
          </table:table-cell>
          <table:table-cell office:value-type="float" office:value="800000" table:style-name="ce106">
            <text:p>800,000<text:s/></text:p>
          </table:table-cell>
          <table:table-cell office:value-type="float" office:value="0" table:style-name="ce48">
            <text:p>0</text:p>
          </table:table-cell>
          <table:table-cell office:value-type="float" office:value="270000" table:style-name="ce48">
            <text:p>270,000</text:p>
          </table:table-cell>
          <table:table-cell office:value-type="float" office:value="4750800" table:style-name="ce48">
            <text:p>4,750,800</text:p>
          </table:table-cell>
          <table:table-cell office:value-type="float" office:value="9675400" table:style-name="ce18">
            <text:p>9,675,400</text:p>
          </table:table-cell>
          <table:table-cell office:value-type="float" office:value="14696200" table:formula="msoxl:=SUM(D152:G152)" table:style-name="ce48">
            <text:p>14,696,200</text:p>
          </table:table-cell>
          <table:table-cell office:value-type="percentage" office:value="0.93013924050632912" table:formula="msoxl:=H152/(B152+C152)" table:style-name="ce145">
            <text:p>93.0%</text:p>
          </table:table-cell>
          <table:table-cell office:value-type="string" table:number-columns-spanned="2" table:number-rows-spanned="1" table:style-name="ce192">
            <text:p>1.<text:span text:style-name="T44">該項計畫考量實際需求狀況，經費由「彰化縣福利社區旗艦競爭型方案」調整支應。</text:span></text:p>
            <text:p><text:span text:style-name="T43">2.</text:span><text:span text:style-name="T44">計有</text:span><text:span text:style-name="T43">4</text:span><text:span text:style-name="T44">案因工程尚未完工，辦理保留</text:span><text:span text:style-name="T43">93</text:span><text:span text:style-name="T44">萬</text:span><text:span text:style-name="T43">5,000</text:span><text:span text:style-name="T44">元，列入第4季執行數。</text:span></text:p>
          </table:table-cell>
          <table:covered-table-cell/>
          <table:table-cell office:value-type="string" table:style-name="ce77">
            <text:p><text:span text:style-name="T19">社會處</text:span>(<text:span text:style-name="T19">社發科</text:span>)</text:p>
          </table:table-cell>
          <table:table-cell table:style-name="ce88"/>
          <table:table-cell table:style-name="ce87"/>
          <table:table-cell table:number-columns-repeated="16370" table:style-name="ce7"/>
        </table:table-row>
        <table:table-row table:style-name="ro64">
          <table:table-cell office:value-type="string" table:style-name="ce127">
            <text:p>(5)<text:span text:style-name="T32">辦理社區發展工作評鑑獎勵金</text:span></text:p>
          </table:table-cell>
          <table:table-cell office:value-type="float" office:value="1800000" table:style-name="ce12">
            <text:p>1,800,000</text:p>
          </table:table-cell>
          <table:table-cell office:value-type="float" office:value="-300000" table:style-name="ce106">
            <text:p>-300,000<text:s/></text:p>
          </table:table-cell>
          <table:table-cell office:value-type="float" office:value="0" table:style-name="ce48">
            <text:p>0</text:p>
          </table:table-cell>
          <table:table-cell office:value-type="float" office:value="1500000" table:style-name="ce48">
            <text:p>1,500,000</text:p>
          </table:table-cell>
          <table:table-cell office:value-type="float" office:value="0" table:style-name="ce48">
            <text:p>0</text:p>
          </table:table-cell>
          <table:table-cell office:value-type="float" office:value="0" table:style-name="ce18">
            <text:p>0</text:p>
          </table:table-cell>
          <table:table-cell office:value-type="float" office:value="1500000" table:formula="msoxl:=SUM(D153:G153)" table:style-name="ce12">
            <text:p>1,500,000</text:p>
          </table:table-cell>
          <table:table-cell office:value-type="percentage" office:value="1" table:formula="msoxl:=H153/(B153+C153)" table:style-name="ce9">
            <text:p>100.0%</text:p>
          </table:table-cell>
          <table:table-cell office:value-type="string" table:number-columns-spanned="2" table:number-rows-spanned="1" table:style-name="ce192">
            <text:p>1.<text:span text:style-name="T44">該項計畫考量實際狀況，調整部份經費至「特殊境遇家庭扶助業務」辦理。</text:span></text:p>
            <text:p><text:span text:style-name="T43">2.</text:span><text:span text:style-name="T44">本案已執行完畢，依據評鑑結果已核撥</text:span><text:span text:style-name="T43">10</text:span><text:span text:style-name="T44">家社區發展協會總計</text:span><text:span text:style-name="T43">150</text:span><text:span text:style-name="T44">萬元獎勵金。</text:span></text:p>
          </table:table-cell>
          <table:covered-table-cell/>
          <table:table-cell office:value-type="string" table:style-name="ce77">
            <text:p><text:span text:style-name="T19">社會處</text:span>(<text:span text:style-name="T19">社發科</text:span>)</text:p>
          </table:table-cell>
          <table:table-cell table:style-name="ce88"/>
          <table:table-cell table:style-name="ce87"/>
          <table:table-cell table:number-columns-repeated="16370" table:style-name="ce7"/>
        </table:table-row>
        <table:table-row table:style-name="ro11">
          <table:table-cell office:value-type="string" table:style-name="ce135">
            <text:p><text:span text:style-name="T35">小計</text:span></text:p>
          </table:table-cell>
          <table:table-cell office:value-type="float" office:value="64420000" table:formula="msoxl:=SUM(B149:B153)" table:style-name="ce21">
            <text:p>64,420,000</text:p>
          </table:table-cell>
          <table:table-cell office:value-type="float" office:value="-2800000" table:formula="msoxl:=SUM(C149:C153)" table:style-name="ce120">
            <text:p>-2,800,000<text:s/></text:p>
          </table:table-cell>
          <table:table-cell office:value-type="float" office:value="150000" table:formula="msoxl:=SUM(D149:D153)" table:style-name="ce21">
            <text:p>150,000</text:p>
          </table:table-cell>
          <table:table-cell office:value-type="float" office:value="7488201" table:formula="msoxl:=SUM(E149:E153)" table:style-name="ce105">
            <text:p>7,488,201</text:p>
          </table:table-cell>
          <table:table-cell office:value-type="float" office:value="15389714" table:formula="msoxl:=SUM(F149:F153)" table:style-name="ce105">
            <text:p>15,389,714</text:p>
          </table:table-cell>
          <table:table-cell office:value-type="float" office:value="36515056" table:formula="msoxl:=SUM(G149:G153)" table:style-name="ce22">
            <text:p>36,515,056</text:p>
          </table:table-cell>
          <table:table-cell office:value-type="float" office:value="59542971" table:formula="msoxl:=SUM(H149:H153)" table:style-name="ce21">
            <text:p>59,542,971</text:p>
          </table:table-cell>
          <table:table-cell office:value-type="percentage" office:value="0.96629294060370008" table:formula="msoxl:=H154/(B154+C154)" table:style-name="ce23">
            <text:p>96.6%</text:p>
          </table:table-cell>
          <table:table-cell table:number-columns-spanned="2" table:number-rows-spanned="1" table:style-name="ce179"/>
          <table:covered-table-cell/>
          <table:table-cell table:style-name="ce77"/>
          <table:table-cell table:style-name="ce89"/>
          <table:table-cell table:style-name="ce83"/>
          <table:table-cell table:number-columns-repeated="16370" table:style-name="ce7"/>
        </table:table-row>
        <table:table-row table:style-name="ro11">
          <table:table-cell office:value-type="string" table:style-name="ce136">
            <text:p><text:span text:style-name="T35">（二）社會救助</text:span></text:p>
          </table:table-cell>
          <table:table-cell table:style-name="ce10"/>
          <table:table-cell table:style-name="ce121"/>
          <table:table-cell table:style-name="ce10"/>
          <table:table-cell table:number-columns-repeated="2" table:style-name="ce56"/>
          <table:table-cell table:style-name="ce19"/>
          <table:table-cell table:style-name="ce10"/>
          <table:table-cell table:style-name="ce11"/>
          <table:table-cell table:number-columns-spanned="2" table:number-rows-spanned="1" table:style-name="ce214"/>
          <table:covered-table-cell/>
          <table:table-cell table:style-name="ce79"/>
          <table:table-cell table:style-name="ce90"/>
          <table:table-cell table:style-name="ce85"/>
          <table:table-cell table:number-columns-repeated="16370" table:style-name="ce74"/>
        </table:table-row>
        <table:table-row table:style-name="ro57">
          <table:table-cell office:value-type="string" table:style-name="ce127">
            <text:p>1.<text:span text:style-name="T32">以工代賑</text:span></text:p>
          </table:table-cell>
          <table:table-cell office:value-type="float" office:value="9082000" table:style-name="ce12">
            <text:p>9,082,000</text:p>
          </table:table-cell>
          <table:table-cell table:style-name="ce106"/>
          <table:table-cell office:value-type="float" office:value="1097429" table:style-name="ce48">
            <text:p>1,097,429</text:p>
          </table:table-cell>
          <table:table-cell office:value-type="float" office:value="3994288" table:style-name="ce48">
            <text:p>3,994,288</text:p>
          </table:table-cell>
          <table:table-cell office:value-type="float" office:value="3404422" table:style-name="ce48">
            <text:p>3,404,422</text:p>
          </table:table-cell>
          <table:table-cell office:value-type="float" office:value="106065" table:style-name="ce18">
            <text:p>106,065</text:p>
          </table:table-cell>
          <table:table-cell office:value-type="float" office:value="8602204" table:formula="msoxl:=SUM(D156:G156)" table:style-name="ce12">
            <text:p>8,602,204</text:p>
          </table:table-cell>
          <table:table-cell office:value-type="percentage" office:value="0.94717066725390886" table:formula="msoxl:=H156/(B156+C156)" table:style-name="ce9">
            <text:p>94.7%</text:p>
          </table:table-cell>
          <table:table-cell office:value-type="string" table:number-columns-spanned="2" table:number-rows-spanned="1" table:style-name="ce212">
            <text:p>該項計畫經費無流用及勻支情形。</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57">
          <table:table-cell office:value-type="string" table:style-name="ce127">
            <text:p>2.<text:span text:style-name="T32">突破困境社會參與方案</text:span></text:p>
          </table:table-cell>
          <table:table-cell office:value-type="float" office:value="1000000" table:style-name="ce12">
            <text:p>1,000,000</text:p>
          </table:table-cell>
          <table:table-cell table:style-name="ce106"/>
          <table:table-cell office:value-type="float" office:value="1000000" table:style-name="ce48">
            <text:p>1,00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18">
            <text:p>0</text:p>
          </table:table-cell>
          <table:table-cell office:value-type="float" office:value="1000000" table:formula="msoxl:=SUM(D157:G157)" table:style-name="ce12">
            <text:p>1,000,000</text:p>
          </table:table-cell>
          <table:table-cell office:value-type="percentage" office:value="1" table:formula="msoxl:=H157/(B157+C157)" table:style-name="ce9">
            <text:p>100.0%</text:p>
          </table:table-cell>
          <table:table-cell office:value-type="string" table:number-columns-spanned="2" table:number-rows-spanned="1" table:style-name="ce192">
            <text:p><text:span text:style-name="T44">該項計畫經費無流用及勻支情形。</text:span></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99">
          <table:table-cell office:value-type="string" table:style-name="ce127">
            <text:p>3.<text:span text:style-name="T32">社會福利業務各資訊系統軟硬體汰換功能改善及跨機關資源整合服務系統</text:span></text:p>
          </table:table-cell>
          <table:table-cell office:value-type="float" office:value="6433000" table:style-name="ce12">
            <text:p>6,433,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2257542" table:style-name="ce48">
            <text:p>2,257,542</text:p>
          </table:table-cell>
          <table:table-cell office:value-type="float" office:value="3338526" table:style-name="ce18">
            <text:p>3,338,526</text:p>
          </table:table-cell>
          <table:table-cell office:value-type="float" office:value="5596068" table:formula="msoxl:=SUM(D158:G158)" table:style-name="ce12">
            <text:p>5,596,068</text:p>
          </table:table-cell>
          <table:table-cell office:value-type="percentage" office:value="0.86990020208300944" table:formula="msoxl:=H158/(B158+C158)" table:style-name="ce9">
            <text:p>87.0%</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8</text:span><text:span text:style-name="T44">年</text:span><text:span text:style-name="T43">2</text:span><text:span text:style-name="T44">月</text:span><text:span text:style-name="T43">19</text:span><text:span text:style-name="T44">日簽約，簽約金額</text:span><text:span text:style-name="T43">600</text:span><text:span text:style-name="T44">萬元，按季核銷撥款。</text:span></text:p>
            <text:p><text:span text:style-name="T43">3.</text:span><text:span text:style-name="T44">保留第二期經費</text:span><text:span text:style-name="T43">320</text:span><text:span text:style-name="T44">萬</text:span><text:span text:style-name="T43">500</text:span><text:span text:style-name="T44">元列入執行數。</text:span></text:p>
          </table:table-cell>
          <table:covered-table-cell/>
          <table:table-cell office:value-type="string" table:style-name="ce77">
            <text:p><text:span text:style-name="T19">社會處</text:span>(<text:span text:style-name="T19">社助科</text:span>)</text:p>
          </table:table-cell>
          <table:table-cell office:value-type="float" office:value="6000000" table:style-name="ce82">
            <text:p>6,000,000<text:s/></text:p>
          </table:table-cell>
          <table:table-cell table:style-name="ce83"/>
          <table:table-cell table:number-columns-repeated="16370" table:style-name="ce84"/>
        </table:table-row>
        <table:table-row table:style-name="ro22">
          <table:table-cell office:value-type="string" table:style-name="ce127">
            <text:p>4.<text:span text:style-name="T32">社會福利資源整合計畫及志願服務推廣中心業務委託案</text:span></text:p>
          </table:table-cell>
          <table:table-cell office:value-type="float" office:value="7612000" table:style-name="ce12">
            <text:p>7,612,000</text:p>
          </table:table-cell>
          <table:table-cell table:style-name="ce106"/>
          <table:table-cell office:value-type="float" office:value="305015" table:style-name="ce48">
            <text:p>305,015</text:p>
          </table:table-cell>
          <table:table-cell office:value-type="float" office:value="1384159" table:style-name="ce48">
            <text:p>1,384,159</text:p>
          </table:table-cell>
          <table:table-cell office:value-type="float" office:value="1331991" table:style-name="ce48">
            <text:p>1,331,991</text:p>
          </table:table-cell>
          <table:table-cell office:value-type="float" office:value="3337881" table:style-name="ce18">
            <text:p>3,337,881</text:p>
          </table:table-cell>
          <table:table-cell office:value-type="float" office:value="6359046" table:formula="msoxl:=SUM(D159:G159)" table:style-name="ce12">
            <text:p>6,359,046</text:p>
          </table:table-cell>
          <table:table-cell office:value-type="percentage" office:value="0.83539753021544927" table:formula="msoxl:=H159/(B159+C159)" table:style-name="ce9">
            <text:p>83.5%</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簽約，簽約金額</text:span><text:span text:style-name="T43">330</text:span><text:span text:style-name="T44">萬</text:span><text:span text:style-name="T43">8,000</text:span><text:span text:style-name="T44">，按季核銷撥款。</text:span></text:p>
          </table:table-cell>
          <table:covered-table-cell/>
          <table:table-cell office:value-type="string" table:style-name="ce77">
            <text:p><text:span text:style-name="T19">社會處</text:span>(<text:span text:style-name="T19">社助科</text:span>)</text:p>
          </table:table-cell>
          <table:table-cell office:value-type="float" office:value="3308000" table:style-name="ce82">
            <text:p>3,308,000<text:s/></text:p>
          </table:table-cell>
          <table:table-cell table:style-name="ce83"/>
          <table:table-cell table:number-columns-repeated="16370" table:style-name="ce84"/>
        </table:table-row>
        <table:table-row table:style-name="ro100">
          <table:table-cell office:value-type="string" table:style-name="ce127">
            <text:p>5.<text:span text:style-name="T32">推動彰化縣志願服務業務</text:span></text:p>
          </table:table-cell>
          <table:table-cell office:value-type="float" office:value="996000" table:style-name="ce12">
            <text:p>996,000</text:p>
          </table:table-cell>
          <table:table-cell table:style-name="ce106"/>
          <table:table-cell office:value-type="float" office:value="0" table:style-name="ce48">
            <text:p>0</text:p>
          </table:table-cell>
          <table:table-cell office:value-type="float" office:value="224754" table:style-name="ce48">
            <text:p>224,754</text:p>
          </table:table-cell>
          <table:table-cell office:value-type="float" office:value="222688" table:style-name="ce48">
            <text:p>222,688</text:p>
          </table:table-cell>
          <table:table-cell office:value-type="float" office:value="528488" table:style-name="ce18">
            <text:p>528,488</text:p>
          </table:table-cell>
          <table:table-cell office:value-type="float" office:value="975930" table:formula="msoxl:=SUM(D160:G160)" table:style-name="ce12">
            <text:p>975,930</text:p>
          </table:table-cell>
          <table:table-cell office:value-type="percentage" office:value="0.97984939759036149" table:formula="msoxl:=H160/(B160+C160)" table:style-name="ce9">
            <text:p>98.0%</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本案於</text:span><text:span text:style-name="T43">108</text:span><text:span text:style-name="T44">年</text:span><text:span text:style-name="T43">1</text:span><text:span text:style-name="T44">月</text:span><text:span text:style-name="T43">1</text:span><text:span text:style-name="T44">日簽約，簽約金額</text:span><text:span text:style-name="T43">99</text:span><text:span text:style-name="T44">萬</text:span><text:span text:style-name="T43">5,880</text:span><text:span text:style-name="T44">元，按季核銷撥款。</text:span></text:p>
          </table:table-cell>
          <table:covered-table-cell/>
          <table:table-cell office:value-type="string" table:style-name="ce77">
            <text:p><text:span text:style-name="T19">社會處</text:span>(<text:span text:style-name="T19">社助科</text:span>)</text:p>
          </table:table-cell>
          <table:table-cell office:value-type="float" office:value="995880" table:style-name="ce82">
            <text:p>995,880<text:s/></text:p>
          </table:table-cell>
          <table:table-cell table:style-name="ce83"/>
          <table:table-cell table:number-columns-repeated="16370" table:style-name="ce84"/>
        </table:table-row>
        <table:table-row table:style-name="ro14">
          <table:table-cell office:value-type="string" table:style-name="ce127">
            <text:p>6.<text:span text:style-name="T32">社會工作教育訓練工作、宣導及社工員人身安全方案</text:span></text:p>
          </table:table-cell>
          <table:table-cell office:value-type="float" office:value="1200000" table:style-name="ce12">
            <text:p>1,200,000</text:p>
          </table:table-cell>
          <table:table-cell office:value-type="float" office:value="-320000" table:style-name="ce106">
            <text:p>-320,000<text:s/></text:p>
          </table:table-cell>
          <table:table-cell office:value-type="float" office:value="0" table:style-name="ce48">
            <text:p>0</text:p>
          </table:table-cell>
          <table:table-cell office:value-type="float" office:value="254538" table:style-name="ce48">
            <text:p>254,538</text:p>
          </table:table-cell>
          <table:table-cell office:value-type="float" office:value="0" table:style-name="ce48">
            <text:p>0</text:p>
          </table:table-cell>
          <table:table-cell office:value-type="float" office:value="477613" table:style-name="ce18">
            <text:p>477,613</text:p>
          </table:table-cell>
          <table:table-cell office:value-type="float" office:value="732151" table:formula="msoxl:=SUM(D161:G161)" table:style-name="ce12">
            <text:p>732,151</text:p>
          </table:table-cell>
          <table:table-cell office:value-type="percentage" office:value="0.8319897727272727" table:formula="msoxl:=H161/(B161+C161)" table:style-name="ce9">
            <text:p>83.2%</text:p>
          </table:table-cell>
          <table:table-cell office:value-type="string" table:number-columns-spanned="2" table:number-rows-spanned="1" table:style-name="ce212">
            <text:p>該項計畫考量實際狀況，調整部份經費至「彰化縣備災管理計畫」辦理。</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32">
          <table:table-cell office:value-type="string" table:style-name="ce127">
            <text:p>7.<text:span text:style-name="T32">辦理社會救助專車租賃業務</text:span></text:p>
          </table:table-cell>
          <table:table-cell office:value-type="float" office:value="720000" table:style-name="ce12">
            <text:p>720,000</text:p>
          </table:table-cell>
          <table:table-cell office:value-type="float" office:value="-720000" table:style-name="ce106">
            <text:p>-720,000<text:s/></text:p>
          </table:table-cell>
          <table:table-cell office:value-type="float" office:value="0" table:style-name="ce48">
            <text:p>0</text:p>
          </table:table-cell>
          <table:table-cell table:number-columns-spanned="5" table:number-rows-spanned="1" table:style-name="ce221"/>
          <table:covered-table-cell table:number-columns-repeated="4"/>
          <table:table-cell office:value-type="string" table:number-columns-spanned="2" table:number-rows-spanned="1" table:style-name="ce171">
            <text:p><text:span text:style-name="T44">該項計畫撙節開支，由本府統一調度現有府內公務車使用，故調整經費至「公私協力托育資源中心實施計畫」辦理。</text:span></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101">
          <table:table-cell office:value-type="string" table:style-name="ce127">
            <text:p>8.<text:span text:style-name="T32">推動彰化縣遊民業務</text:span></text:p>
          </table:table-cell>
          <table:table-cell office:value-type="float" office:value="2593000" table:style-name="ce12">
            <text:p>2,593,000</text:p>
          </table:table-cell>
          <table:table-cell table:style-name="ce106"/>
          <table:table-cell office:value-type="float" office:value="20000" table:style-name="ce48">
            <text:p>20,000</text:p>
          </table:table-cell>
          <table:table-cell office:value-type="float" office:value="173236" table:style-name="ce48">
            <text:p>173,236</text:p>
          </table:table-cell>
          <table:table-cell office:value-type="float" office:value="364956" table:style-name="ce48">
            <text:p>364,956</text:p>
          </table:table-cell>
          <table:table-cell office:value-type="float" office:value="1875200" table:style-name="ce18">
            <text:p>1,875,200</text:p>
          </table:table-cell>
          <table:table-cell office:value-type="float" office:value="2433392" table:formula="msoxl:=SUM(D163:G163)" table:style-name="ce12">
            <text:p>2,433,392</text:p>
          </table:table-cell>
          <table:table-cell office:value-type="percentage" office:value="0.93844658696490546" table:formula="msoxl:=H163/(B163+C163)" table:style-name="ce9">
            <text:p>93.8%</text:p>
          </table:table-cell>
          <table:table-cell office:value-type="string" table:number-columns-spanned="2" table:number-rows-spanned="1" table:style-name="ce192">
            <text:p>1.<text:span text:style-name="T44">該項計畫經費無流用及勻支情形。</text:span></text:p>
            <text:p><text:span text:style-name="T43">2.</text:span><text:span text:style-name="T44">保留補助社團法人彰化縣愛加倍社區服務協會辦理有愛無礙計畫等</text:span><text:span text:style-name="T43">5</text:span><text:span text:style-name="T44">案計</text:span><text:span text:style-name="T43">37</text:span><text:span text:style-name="T44">萬</text:span><text:span text:style-name="T43">5,200</text:span><text:span text:style-name="T44">元列入執行數。</text:span></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57">
          <table:table-cell office:value-type="string" table:style-name="ce127">
            <text:p>9.<text:span text:style-name="T32">社會救助脫貧方案</text:span></text:p>
          </table:table-cell>
          <table:table-cell office:value-type="float" office:value="350000" table:style-name="ce12">
            <text:p>350,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65080" table:style-name="ce48">
            <text:p>65,080</text:p>
          </table:table-cell>
          <table:table-cell office:value-type="float" office:value="272293" table:style-name="ce18">
            <text:p>272,293</text:p>
          </table:table-cell>
          <table:table-cell office:value-type="float" office:value="337373" table:formula="msoxl:=SUM(D164:G164)" table:style-name="ce12">
            <text:p>337,373</text:p>
          </table:table-cell>
          <table:table-cell office:value-type="percentage" office:value="0.96392285714285719" table:formula="msoxl:=H164/(B164+C164)" table:style-name="ce9">
            <text:p>96.4%</text:p>
          </table:table-cell>
          <table:table-cell office:value-type="string" table:number-columns-spanned="2" table:number-rows-spanned="1" table:style-name="ce212">
            <text:p>該項計畫經費無流用及勻支情形。</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57">
          <table:table-cell office:value-type="string" table:style-name="ce127">
            <text:p>10.<text:span text:style-name="T32">低收及中低收入戶婦幼營養補助實施計畫</text:span></text:p>
          </table:table-cell>
          <table:table-cell office:value-type="float" office:value="7834000" table:style-name="ce12">
            <text:p>7,834,000</text:p>
          </table:table-cell>
          <table:table-cell table:style-name="ce106"/>
          <table:table-cell office:value-type="float" office:value="782000" table:style-name="ce48">
            <text:p>782,000</text:p>
          </table:table-cell>
          <table:table-cell office:value-type="float" office:value="3558000" table:style-name="ce48">
            <text:p>3,558,000</text:p>
          </table:table-cell>
          <table:table-cell office:value-type="float" office:value="1490000" table:style-name="ce48">
            <text:p>1,490,000</text:p>
          </table:table-cell>
          <table:table-cell office:value-type="float" office:value="2002000" table:style-name="ce18">
            <text:p>2,002,000</text:p>
          </table:table-cell>
          <table:table-cell office:value-type="float" office:value="7832000" table:formula="msoxl:=SUM(D165:G165)" table:style-name="ce12">
            <text:p>7,832,000</text:p>
          </table:table-cell>
          <table:table-cell office:value-type="percentage" office:value="0.99974470257850401" table:formula="msoxl:=H165/(B165+C165)" table:style-name="ce9">
            <text:p>100.0%</text:p>
          </table:table-cell>
          <table:table-cell office:value-type="string" table:number-columns-spanned="2" table:number-rows-spanned="1" table:style-name="ce212">
            <text:p>該項計畫經費無流用及勻支情形。</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57">
          <table:table-cell office:value-type="string" table:style-name="ce127">
            <text:p>11.<text:span text:style-name="T32">彰化縣智慧福利服務躍升計畫</text:span></text:p>
          </table:table-cell>
          <table:table-cell office:value-type="float" office:value="777000" table:style-name="ce12">
            <text:p>777,000</text:p>
          </table:table-cell>
          <table:table-cell table:style-name="ce106"/>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56000" table:style-name="ce18">
            <text:p>756,000</text:p>
          </table:table-cell>
          <table:table-cell office:value-type="float" office:value="756000" table:formula="msoxl:=SUM(D166:G166)" table:style-name="ce12">
            <text:p>756,000</text:p>
          </table:table-cell>
          <table:table-cell office:value-type="percentage" office:value="0.97297297297297303" table:formula="msoxl:=H166/(B166+C166)" table:style-name="ce9">
            <text:p>97.3%</text:p>
          </table:table-cell>
          <table:table-cell office:value-type="string" table:number-columns-spanned="2" table:number-rows-spanned="1" table:style-name="ce212">
            <text:p>該項計畫經費無流用及勻支情形。</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17">
          <table:table-cell office:value-type="string" table:style-name="ce127">
            <text:p>12.<text:span text:style-name="T32">彰化縣備災管理計畫</text:span></text:p>
          </table:table-cell>
          <table:table-cell table:style-name="ce12"/>
          <table:table-cell office:value-type="float" office:value="320000" table:style-name="ce106">
            <text:p>320,000<text:s/></text:p>
          </table:table-cell>
          <table:table-cell table:style-name="ce60"/>
          <table:table-cell office:value-type="float" office:value="0" table:style-name="ce48">
            <text:p>0</text:p>
          </table:table-cell>
          <table:table-cell office:value-type="float" office:value="0" table:style-name="ce48">
            <text:p>0</text:p>
          </table:table-cell>
          <table:table-cell office:value-type="float" office:value="273000" table:style-name="ce18">
            <text:p>273,000</text:p>
          </table:table-cell>
          <table:table-cell office:value-type="float" office:value="273000" table:formula="msoxl:=SUM(D167:G167)" table:style-name="ce12">
            <text:p>273,000</text:p>
          </table:table-cell>
          <table:table-cell office:value-type="percentage" office:value="0.85312500000000002" table:formula="msoxl:=H167/(B167+C167)" table:style-name="ce9">
            <text:p>85.3%</text:p>
          </table:table-cell>
          <table:table-cell office:value-type="string" table:number-columns-spanned="2" table:number-rows-spanned="1" table:style-name="ce187">
            <text:p>該項計畫考量實際需求狀況，經費由「社會工作教育訓練工作、宣導及社工員人身安全方案」調整支應。</text:p>
          </table:table-cell>
          <table:covered-table-cell/>
          <table:table-cell office:value-type="string" table:style-name="ce77">
            <text:p><text:span text:style-name="T19">社會處</text:span>(<text:span text:style-name="T19">社助科</text:span>)</text:p>
          </table:table-cell>
          <table:table-cell table:style-name="ce82"/>
          <table:table-cell table:style-name="ce83"/>
          <table:table-cell table:number-columns-repeated="16370" table:style-name="ce84"/>
        </table:table-row>
        <table:table-row table:style-name="ro11">
          <table:table-cell office:value-type="string" table:style-name="ce135">
            <text:p><text:span text:style-name="T35">小計</text:span></text:p>
          </table:table-cell>
          <table:table-cell office:value-type="float" office:value="38597000" table:formula="msoxl:=SUM(B156:B167)" table:style-name="ce21">
            <text:p>38,597,000</text:p>
          </table:table-cell>
          <table:table-cell office:value-type="float" office:value="-720000" table:formula="msoxl:=SUM(C156:C167)" table:style-name="ce120">
            <text:p>-720,000<text:s/></text:p>
          </table:table-cell>
          <table:table-cell office:value-type="float" office:value="3204444" table:formula="msoxl:=SUM(D156:D167)" table:style-name="ce21">
            <text:p>3,204,444</text:p>
          </table:table-cell>
          <table:table-cell office:value-type="float" office:value="9588975" table:formula="msoxl:=SUM(E156:E167)" table:style-name="ce105">
            <text:p>9,588,975</text:p>
          </table:table-cell>
          <table:table-cell office:value-type="float" office:value="9136679" table:formula="msoxl:=SUM(F156:F167)" table:style-name="ce105">
            <text:p>9,136,679</text:p>
          </table:table-cell>
          <table:table-cell office:value-type="float" office:value="12967066" table:formula="msoxl:=SUM(G156:G167)" table:style-name="ce22">
            <text:p>12,967,066</text:p>
          </table:table-cell>
          <table:table-cell office:value-type="float" office:value="34897164" table:formula="msoxl:=SUM(H156:H167)" table:style-name="ce21">
            <text:p>34,897,164</text:p>
          </table:table-cell>
          <table:table-cell office:value-type="percentage" office:value="0.90414187631163045" table:formula="msoxl:=H168/B168" table:style-name="ce23">
            <text:p>90.4%</text:p>
          </table:table-cell>
          <table:table-cell table:number-columns-spanned="2" table:number-rows-spanned="1" table:style-name="ce179"/>
          <table:covered-table-cell/>
          <table:table-cell table:style-name="ce77"/>
          <table:table-cell table:style-name="ce82"/>
          <table:table-cell table:style-name="ce83"/>
          <table:table-cell table:number-columns-repeated="16370" table:style-name="ce84"/>
        </table:table-row>
        <table:table-row table:style-name="ro11">
          <table:table-cell office:value-type="string" table:style-name="ce137">
            <text:p><text:span text:style-name="T35">（三）社會保險</text:span></text:p>
          </table:table-cell>
          <table:table-cell table:style-name="ce10"/>
          <table:table-cell table:style-name="ce121"/>
          <table:table-cell table:number-columns-repeated="3" table:style-name="ce56"/>
          <table:table-cell table:style-name="ce19"/>
          <table:table-cell table:style-name="ce10"/>
          <table:table-cell table:style-name="ce11"/>
          <table:table-cell table:number-columns-spanned="2" table:number-rows-spanned="1" table:style-name="ce214"/>
          <table:covered-table-cell/>
          <table:table-cell table:style-name="ce79"/>
          <table:table-cell table:style-name="ce90"/>
          <table:table-cell table:style-name="ce85"/>
          <table:table-cell table:number-columns-repeated="16370" table:style-name="ce74"/>
        </table:table-row>
        <table:table-row table:style-name="ro11">
          <table:table-cell office:value-type="string" table:style-name="ce135">
            <text:p><text:span text:style-name="T35">小計</text:span></text:p>
          </table:table-cell>
          <table:table-cell office:value-type="float" office:value="0" table:formula="msoxl:=SUM(B169:B169)" table:style-name="ce21">
            <text:p>0</text:p>
          </table:table-cell>
          <table:table-cell office:value-type="float" office:value="0" table:formula="msoxl:=SUM(C169:C169)" table:style-name="ce120">
            <text:p>0<text:s/></text:p>
          </table:table-cell>
          <table:table-cell office:value-type="float" office:value="0" table:formula="msoxl:=SUM(D169:D169)" table:style-name="ce21">
            <text:p>0</text:p>
          </table:table-cell>
          <table:table-cell office:value-type="float" office:value="0" table:formula="msoxl:=SUM(E169:E169)" table:style-name="ce105">
            <text:p>0</text:p>
          </table:table-cell>
          <table:table-cell office:value-type="float" office:value="0" table:formula="msoxl:=SUM(F169:F169)" table:style-name="ce105">
            <text:p>0</text:p>
          </table:table-cell>
          <table:table-cell office:value-type="float" office:value="0" table:formula="msoxl:=SUM(G169:G169)" table:style-name="ce22">
            <text:p>0</text:p>
          </table:table-cell>
          <table:table-cell office:value-type="float" office:value="0" table:formula="msoxl:=SUM(H169:H169)" table:style-name="ce21">
            <text:p>0</text:p>
          </table:table-cell>
          <table:table-cell table:style-name="ce23"/>
          <table:table-cell table:number-columns-spanned="2" table:number-rows-spanned="1" table:style-name="ce179"/>
          <table:covered-table-cell/>
          <table:table-cell table:style-name="ce77"/>
          <table:table-cell table:style-name="ce80"/>
          <table:table-cell table:style-name="ce83"/>
          <table:table-cell table:number-columns-repeated="16370" table:style-name="ce74"/>
        </table:table-row>
        <table:table-row table:style-name="ro11">
          <table:table-cell office:value-type="string" table:style-name="ce137">
            <text:p><text:span text:style-name="T35">（四）國民就業</text:span></text:p>
          </table:table-cell>
          <table:table-cell table:style-name="ce10"/>
          <table:table-cell table:style-name="ce121"/>
          <table:table-cell table:number-columns-repeated="3" table:style-name="ce56"/>
          <table:table-cell table:style-name="ce19"/>
          <table:table-cell table:style-name="ce10"/>
          <table:table-cell table:style-name="ce11"/>
          <table:table-cell table:number-columns-spanned="2" table:number-rows-spanned="1" table:style-name="ce214"/>
          <table:covered-table-cell/>
          <table:table-cell table:style-name="ce79"/>
          <table:table-cell table:style-name="ce90"/>
          <table:table-cell table:style-name="ce85"/>
          <table:table-cell table:number-columns-repeated="16370" table:style-name="ce74"/>
        </table:table-row>
        <table:table-row table:style-name="ro102">
          <table:table-cell office:value-type="string" table:style-name="ce127">
            <text:p>1.<text:span text:style-name="T32">弱勢職災勞工「行動律師」扶助計畫</text:span></text:p>
          </table:table-cell>
          <table:table-cell office:value-type="float" office:value="210000" table:style-name="ce12">
            <text:p>210,000</text:p>
          </table:table-cell>
          <table:table-cell table:style-name="ce106"/>
          <table:table-cell office:value-type="float" office:value="8112" table:style-name="ce48">
            <text:p>8,112</text:p>
          </table:table-cell>
          <table:table-cell office:value-type="float" office:value="41114" table:style-name="ce48">
            <text:p>41,114</text:p>
          </table:table-cell>
          <table:table-cell office:value-type="float" office:value="35529" table:style-name="ce48">
            <text:p>35,529</text:p>
          </table:table-cell>
          <table:table-cell office:value-type="float" office:value="107577" table:style-name="ce18">
            <text:p>107,577</text:p>
          </table:table-cell>
          <table:table-cell office:value-type="float" office:value="192332" table:formula="msoxl:=SUM(D172:G172)" table:style-name="ce12">
            <text:p>192,332</text:p>
          </table:table-cell>
          <table:table-cell office:value-type="percentage" office:value="0.91586666666666672" table:formula="msoxl:=H172/(B172+C172)" table:style-name="ce9">
            <text:p>91.6%</text:p>
          </table:table-cell>
          <table:table-cell office:value-type="string" table:number-columns-spanned="2" table:number-rows-spanned="1" table:style-name="ce192">
            <text:p>1.<text:span text:style-name="T40">該項計畫經費無流用及勻支情形。</text:span></text:p>
            <text:p><text:span text:style-name="T39">2.</text:span><text:span text:style-name="T40">本案已執行完畢，媒合</text:span><text:span text:style-name="T39">20</text:span><text:span text:style-name="T40">案，共計</text:span><text:span text:style-name="T39">16</text:span><text:span text:style-name="T40">位律師。</text:span></text:p>
            <text:p><text:span text:style-name="T39">3.</text:span><text:span text:style-name="T40">製作宣導品</text:span><text:span text:style-name="T39">-(</text:span><text:span text:style-name="T40">手持風扇、卡通頸靠枕</text:span><text:span text:style-name="T39">)</text:span><text:span text:style-name="T40">、易拉展、海報及</text:span><text:span text:style-name="T39">DM</text:span><text:span text:style-name="T40">於活動場合進行宣導。</text:span></text:p>
            <text:p><text:span text:style-name="T39">4.</text:span><text:span text:style-name="T40">於三大有線電視頻道、新彰數位有線電視頻道、新頻道有線電視頻道透過</text:span><text:span text:style-name="T39">CF</text:span><text:span text:style-name="T40">、圖卡及跑馬燈宣導業務。</text:span></text:p>
            <text:p><text:span text:style-name="T39">5.</text:span><text:span text:style-name="T40">於</text:span><text:span text:style-name="T39">108</text:span><text:span text:style-name="T40">年</text:span><text:span text:style-name="T39">12</text:span><text:span text:style-name="T40">月本府擴大主管會報辦理表揚承辦單位及績優律師。</text:span></text:p>
          </table:table-cell>
          <table:covered-table-cell/>
          <table:table-cell office:value-type="string" table:style-name="ce77">
            <text:p><text:span text:style-name="T19">勞工處</text:span>(<text:span text:style-name="T19">關係科</text:span>)</text:p>
          </table:table-cell>
          <table:table-cell table:style-name="ce82"/>
          <table:table-cell table:style-name="ce83"/>
          <table:table-cell table:number-columns-repeated="16370" table:style-name="ce84"/>
        </table:table-row>
        <table:table-row table:style-name="ro11">
          <table:table-cell office:value-type="string" table:style-name="ce135">
            <text:p><text:span text:style-name="T35">小計</text:span></text:p>
          </table:table-cell>
          <table:table-cell office:value-type="float" office:value="210000" table:formula="msoxl:=SUM(B172:B172)" table:style-name="ce21">
            <text:p>210,000</text:p>
          </table:table-cell>
          <table:table-cell office:value-type="float" office:value="0" table:formula="msoxl:=SUM(C172:C172)" table:style-name="ce120">
            <text:p>0<text:s/></text:p>
          </table:table-cell>
          <table:table-cell office:value-type="float" office:value="8112" table:formula="msoxl:=SUM(D172:D172)" table:style-name="ce21">
            <text:p>8,112</text:p>
          </table:table-cell>
          <table:table-cell office:value-type="float" office:value="41114" table:formula="msoxl:=SUM(E172:E172)" table:style-name="ce105">
            <text:p>41,114</text:p>
          </table:table-cell>
          <table:table-cell office:value-type="float" office:value="35529" table:formula="msoxl:=SUM(F172:F172)" table:style-name="ce105">
            <text:p>35,529</text:p>
          </table:table-cell>
          <table:table-cell office:value-type="float" office:value="107577" table:formula="msoxl:=SUM(G172:G172)" table:style-name="ce22">
            <text:p>107,577</text:p>
          </table:table-cell>
          <table:table-cell office:value-type="float" office:value="192332" table:formula="msoxl:=SUM(H172:H172)" table:style-name="ce21">
            <text:p>192,332</text:p>
          </table:table-cell>
          <table:table-cell office:value-type="percentage" office:value="0.91586666666666672" table:formula="msoxl:=H173/(B173+C173)" table:style-name="ce23">
            <text:p>91.6%</text:p>
          </table:table-cell>
          <table:table-cell table:number-columns-spanned="2" table:number-rows-spanned="1" table:style-name="ce179"/>
          <table:covered-table-cell/>
          <table:table-cell table:style-name="ce77"/>
          <table:table-cell table:style-name="ce80"/>
          <table:table-cell table:style-name="ce83"/>
          <table:table-cell table:number-columns-repeated="16370" table:style-name="ce74"/>
        </table:table-row>
        <table:table-row table:style-name="ro11">
          <table:table-cell office:value-type="string" table:style-name="ce136">
            <text:p><text:span text:style-name="T35">（五）醫療保健</text:span></text:p>
          </table:table-cell>
          <table:table-cell table:style-name="ce10"/>
          <table:table-cell table:style-name="ce121"/>
          <table:table-cell table:number-columns-repeated="3" table:style-name="ce56"/>
          <table:table-cell table:style-name="ce19"/>
          <table:table-cell table:style-name="ce10"/>
          <table:table-cell table:style-name="ce11"/>
          <table:table-cell table:number-columns-spanned="2" table:number-rows-spanned="1" table:style-name="ce214"/>
          <table:covered-table-cell/>
          <table:table-cell table:style-name="ce79"/>
          <table:table-cell table:style-name="ce90"/>
          <table:table-cell table:style-name="ce85"/>
          <table:table-cell table:number-columns-repeated="16370" table:style-name="ce74"/>
        </table:table-row>
        <table:table-row table:style-name="ro25">
          <table:table-cell office:value-type="string" table:style-name="ce127">
            <text:p>1.<text:span text:style-name="T32">長期照顧十年計畫</text:span><text:span text:style-name="T30">-</text:span><text:span text:style-name="T32">專業到宅評估實施計畫</text:span></text:p>
          </table:table-cell>
          <table:table-cell office:value-type="float" office:value="4000000" table:style-name="ce12">
            <text:p>4,000,000</text:p>
          </table:table-cell>
          <table:table-cell table:style-name="ce106"/>
          <table:table-cell office:value-type="float" office:value="4000000" table:style-name="ce48">
            <text:p>4,000,000</text:p>
          </table:table-cell>
          <table:table-cell office:value-type="float" office:value="0" table:style-name="ce48">
            <text:p>0</text:p>
          </table:table-cell>
          <table:table-cell office:value-type="float" office:value="-200000" table:style-name="ce106">
            <text:p>-200,000<text:s/></text:p>
          </table:table-cell>
          <table:table-cell office:value-type="float" office:value="123203" table:style-name="ce58">
            <text:p>123,203<text:s/></text:p>
          </table:table-cell>
          <table:table-cell office:value-type="float" office:value="3923203" table:formula="msoxl:=SUM(D175:G175)" table:style-name="ce12">
            <text:p>3,923,203</text:p>
          </table:table-cell>
          <table:table-cell office:value-type="percentage" office:value="0.98080075" table:formula="msoxl:=H175/(B175+C175)" table:style-name="ce9">
            <text:p>98.1%</text:p>
          </table:table-cell>
          <table:table-cell office:value-type="string" table:number-columns-spanned="2" table:number-rows-spanned="1" table:style-name="ce192">
            <text:p>1.<text:span text:style-name="T42">該項計畫無流用及勻支情形，先於年初將經費撥予衛生局執行，於年底統一結算繳回賸餘款。</text:span></text:p>
            <text:p><text:span text:style-name="T41">2.</text:span><text:span text:style-name="T42">本案已執行完畢，共補助</text:span><text:span text:style-name="T41">3,348</text:span><text:span text:style-name="T42">案。</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74">
          <table:table-cell office:value-type="string" table:style-name="ce127">
            <text:p>2.<text:span text:style-name="T32">公立及財團法人老人福利機構端午節加菜金</text:span></text:p>
          </table:table-cell>
          <table:table-cell office:value-type="float" office:value="230000" table:style-name="ce12">
            <text:p>230,000</text:p>
          </table:table-cell>
          <table:table-cell table:style-name="ce106"/>
          <table:table-cell office:value-type="float" office:value="230000" table:style-name="ce48">
            <text:p>230,000</text:p>
          </table:table-cell>
          <table:table-cell office:value-type="float" office:value="0" table:style-name="ce48">
            <text:p>0</text:p>
          </table:table-cell>
          <table:table-cell office:value-type="float" office:value="0" table:style-name="ce106">
            <text:p>0<text:s/></text:p>
          </table:table-cell>
          <table:table-cell office:value-type="float" office:value="0" table:style-name="ce58">
            <text:p>0<text:s/></text:p>
          </table:table-cell>
          <table:table-cell office:value-type="float" office:value="230000" table:formula="msoxl:=SUM(D176:G176)" table:style-name="ce12">
            <text:p>230,000</text:p>
          </table:table-cell>
          <table:table-cell office:value-type="percentage" office:value="1" table:formula="msoxl:=H176/(B176+C176)" table:style-name="ce9">
            <text:p>100.0%</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案已執行完畢，共發放</text:span><text:span text:style-name="T41">11</text:span><text:span text:style-name="T42">家機構。</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27">
          <table:table-cell office:value-type="string" table:style-name="ce127">
            <text:p>3.<text:span text:style-name="T32">行動沐浴車營運</text:span></text:p>
          </table:table-cell>
          <table:table-cell office:value-type="float" office:value="5000000" table:style-name="ce12">
            <text:p>5,000,000</text:p>
          </table:table-cell>
          <table:table-cell office:value-type="float" office:value="-3800000" table:formula="msoxl:=-600000-2000000-1200000" table:style-name="ce58">
            <text:p>-3,800,000<text:s/></text:p>
          </table:table-cell>
          <table:table-cell office:value-type="float" office:value="5000000" table:style-name="ce48">
            <text:p>5,000,000</text:p>
          </table:table-cell>
          <table:table-cell office:value-type="float" office:value="0" table:style-name="ce48">
            <text:p>0</text:p>
          </table:table-cell>
          <table:table-cell office:value-type="float" office:value="-4942270" table:style-name="ce106">
            <text:p>-4,942,270<text:s/></text:p>
          </table:table-cell>
          <table:table-cell office:value-type="float" office:value="1097030" table:style-name="ce58">
            <text:p>1,097,030<text:s/></text:p>
          </table:table-cell>
          <table:table-cell office:value-type="float" office:value="1154760" table:formula="msoxl:=SUM(D177:G177)" table:style-name="ce12">
            <text:p>1,154,760</text:p>
          </table:table-cell>
          <table:table-cell office:value-type="percentage" office:value="0.96230000000000004" table:formula="msoxl:=H177/(B177+C177)" table:style-name="ce9">
            <text:p>96.2%</text:p>
          </table:table-cell>
          <table:table-cell office:value-type="string" table:number-columns-spanned="2" table:number-rows-spanned="1" table:style-name="ce211">
            <text:p>1.<text:span text:style-name="T42">該項計畫考量實際狀況，調整部份經費至「長照專屬祕書服務即時通</text:span><text:span text:style-name="T41">Call Center</text:span><text:span text:style-name="T42">專案」及「長照</text:span><text:span text:style-name="T41">2.0</text:span><text:span text:style-name="T42">服務品質監控輔導計畫」辦理。</text:span></text:p>
            <text:p><text:span text:style-name="T41">2.</text:span><text:span text:style-name="T42">先於年初將經費撥予衛生局執行，於年底統一結算繳回賸餘款。</text:span></text:p>
            <text:p><text:span text:style-name="T41">3.</text:span><text:span text:style-name="T42">本案已執行完畢，共補助</text:span><text:span text:style-name="T41">1,326</text:span><text:span text:style-name="T42">人、</text:span><text:span text:style-name="T41">3,792</text:span><text:span text:style-name="T42">人次。</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103">
          <table:table-cell office:value-type="string" table:style-name="ce127">
            <text:p>4.<text:span text:style-name="T32">補助日間照顧中心開辦費、充實設施設備費及修繕費等</text:span></text:p>
          </table:table-cell>
          <table:table-cell office:value-type="float" office:value="6000000" table:style-name="ce12">
            <text:p>6,000,000</text:p>
          </table:table-cell>
          <table:table-cell office:value-type="float" office:value="6000000" table:style-name="ce106">
            <text:p>6,000,000<text:s/></text:p>
          </table:table-cell>
          <table:table-cell office:value-type="float" office:value="6000000" table:style-name="ce48">
            <text:p>6,000,000</text:p>
          </table:table-cell>
          <table:table-cell office:value-type="float" office:value="0" table:style-name="ce48">
            <text:p>0</text:p>
          </table:table-cell>
          <table:table-cell office:value-type="float" office:value="6000000" table:style-name="ce106">
            <text:p>6,000,000<text:s/></text:p>
          </table:table-cell>
          <table:table-cell office:value-type="float" office:value="0" table:style-name="ce58">
            <text:p>0<text:s/></text:p>
          </table:table-cell>
          <table:table-cell office:value-type="float" office:value="12000000" table:formula="msoxl:=SUM(D178:G178)" table:style-name="ce12">
            <text:p>12,000,000</text:p>
          </table:table-cell>
          <table:table-cell office:value-type="percentage" office:value="1" table:formula="msoxl:=H178/(B178+C178)" table:style-name="ce9">
            <text:p>100.0%</text:p>
          </table:table-cell>
          <table:table-cell office:value-type="string" table:number-columns-spanned="2" table:number-rows-spanned="1" table:style-name="ce211">
            <text:p>1.<text:span text:style-name="T42">考量實際需求狀況辦理超併</text:span><text:span text:style-name="T41">600</text:span><text:span text:style-name="T42">萬元，先於年初將經費撥予衛生局執行，於年底統一結算繳回賸餘款。</text:span></text:p>
            <text:p><text:span text:style-name="T41">2.</text:span><text:span text:style-name="T42">本計畫共補助</text:span><text:span text:style-name="T41">5</text:span><text:span text:style-name="T42">家，皆因工程尚未完工辦理保留</text:span><text:span text:style-name="T41">1,200</text:span><text:span text:style-name="T42">萬元列入執行數。</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81">
          <table:table-cell office:value-type="string" table:style-name="ce127">
            <text:p>5.<text:span text:style-name="T32">定點沐浴服務</text:span></text:p>
          </table:table-cell>
          <table:table-cell office:value-type="float" office:value="100000" table:style-name="ce12">
            <text:p>100,000</text:p>
          </table:table-cell>
          <table:table-cell table:style-name="ce106"/>
          <table:table-cell office:value-type="float" office:value="100000" table:style-name="ce48">
            <text:p>100,000</text:p>
          </table:table-cell>
          <table:table-cell office:value-type="float" office:value="0" table:style-name="ce48">
            <text:p>0</text:p>
          </table:table-cell>
          <table:table-cell office:value-type="float" office:value="-79648" table:style-name="ce106">
            <text:p>-79,648<text:s/></text:p>
          </table:table-cell>
          <table:table-cell office:value-type="float" office:value="79648" table:style-name="ce58">
            <text:p>79,648<text:s/></text:p>
          </table:table-cell>
          <table:table-cell office:value-type="float" office:value="100000" table:formula="msoxl:=SUM(D179:G179)" table:style-name="ce12">
            <text:p>100,000</text:p>
          </table:table-cell>
          <table:table-cell office:value-type="percentage" office:value="1" table:formula="msoxl:=H179/(B179+C179)" table:style-name="ce9">
            <text:p>100.0%</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案於</text:span><text:span text:style-name="T41">108</text:span><text:span text:style-name="T42">年</text:span><text:span text:style-name="T41">1</text:span><text:span text:style-name="T42">月</text:span><text:span text:style-name="T41">28</text:span><text:span text:style-name="T42">日與社團法人彰化縣白玉功德會等</text:span><text:span text:style-name="T41">5</text:span><text:span text:style-name="T42">家單位完成簽約，簽約金額共</text:span><text:span text:style-name="T41">10</text:span><text:span text:style-name="T42">萬元整。</text:span></text:p>
            <text:p><text:span text:style-name="T41">3.</text:span><text:span text:style-name="T42">本案已執行完畢，服務人次</text:span><text:span text:style-name="T41">62</text:span><text:span text:style-name="T42">人。</text:span></text:p>
          </table:table-cell>
          <table:covered-table-cell/>
          <table:table-cell office:value-type="string" table:style-name="ce77">
            <text:p><text:span text:style-name="T19">衛生局</text:span></text:p>
          </table:table-cell>
          <table:table-cell office:value-type="float" office:value="100000" table:style-name="ce82">
            <text:p>100,000<text:s/></text:p>
          </table:table-cell>
          <table:table-cell table:style-name="ce83"/>
          <table:table-cell table:number-columns-repeated="16370" table:style-name="ce84"/>
        </table:table-row>
        <table:table-row table:style-name="ro104">
          <table:table-cell office:value-type="string" table:style-name="ce127">
            <text:p>6.<text:span text:style-name="T32">長期照顧機構品質提升計畫</text:span><text:span text:style-name="T30">-</text:span><text:span text:style-name="T32">自立支援照顧</text:span></text:p>
          </table:table-cell>
          <table:table-cell office:value-type="float" office:value="900000" table:style-name="ce12">
            <text:p>900,000</text:p>
          </table:table-cell>
          <table:table-cell table:style-name="ce106"/>
          <table:table-cell office:value-type="float" office:value="900000" table:style-name="ce48">
            <text:p>900,000</text:p>
          </table:table-cell>
          <table:table-cell office:value-type="float" office:value="0" table:style-name="ce48">
            <text:p>0</text:p>
          </table:table-cell>
          <table:table-cell office:value-type="float" office:value="0" table:style-name="ce106">
            <text:p>0<text:s/></text:p>
          </table:table-cell>
          <table:table-cell office:value-type="float" office:value="0" table:style-name="ce58">
            <text:p>0<text:s/></text:p>
          </table:table-cell>
          <table:table-cell office:value-type="float" office:value="900000" table:formula="msoxl:=SUM(D180:G180)" table:style-name="ce12">
            <text:p>900,000</text:p>
          </table:table-cell>
          <table:table-cell office:value-type="percentage" office:value="1" table:formula="msoxl:=H180/(B180+C180)" table:style-name="ce9">
            <text:p>100.0%</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計畫總計</text:span><text:span text:style-name="T41">12</text:span><text:span text:style-name="T42">家參與機構，均安排個別</text:span><text:span text:style-name="T41">10</text:span><text:span text:style-name="T42">次個別輔導及</text:span><text:span text:style-name="T41">3</text:span><text:span text:style-name="T42">次團體輔導，各一次成果發表會及產官學檢討會</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73">
          <table:table-cell office:value-type="string" table:style-name="ce127">
            <text:p>7.<text:span text:style-name="T32">定點乾燥服務</text:span></text:p>
          </table:table-cell>
          <table:table-cell office:value-type="float" office:value="700000" table:style-name="ce12">
            <text:p>700,000</text:p>
          </table:table-cell>
          <table:table-cell table:style-name="ce106"/>
          <table:table-cell office:value-type="float" office:value="700000" table:style-name="ce48">
            <text:p>700,000</text:p>
          </table:table-cell>
          <table:table-cell office:value-type="float" office:value="0" table:style-name="ce48">
            <text:p>0</text:p>
          </table:table-cell>
          <table:table-cell office:value-type="float" office:value="-320646" table:style-name="ce106">
            <text:p>-320,646<text:s/></text:p>
          </table:table-cell>
          <table:table-cell office:value-type="float" office:value="309513" table:style-name="ce58">
            <text:p>309,513<text:s/></text:p>
          </table:table-cell>
          <table:table-cell office:value-type="float" office:value="688867" table:formula="msoxl:=SUM(D181:G181)" table:style-name="ce12">
            <text:p>688,867</text:p>
          </table:table-cell>
          <table:table-cell office:value-type="percentage" office:value="0.9840957142857143" table:formula="msoxl:=H181/(B181+C181)" table:style-name="ce9">
            <text:p>98.4%</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案於</text:span><text:span text:style-name="T41">108</text:span><text:span text:style-name="T42">年</text:span><text:span text:style-name="T41">1</text:span><text:span text:style-name="T42">月</text:span><text:span text:style-name="T41">28</text:span><text:span text:style-name="T42">日與財團法人彰化縣私立慈恩老人養護中心完成簽約，簽約金額為</text:span><text:span text:style-name="T41">60</text:span><text:span text:style-name="T42">萬</text:span><text:span text:style-name="T41">8,850</text:span><text:span text:style-name="T42">元整。</text:span></text:p>
            <text:p><text:span text:style-name="T41">3.</text:span><text:span text:style-name="T42">本案已執行完畢，服務人次</text:span><text:span text:style-name="T41">314</text:span><text:span text:style-name="T42">人。</text:span></text:p>
          </table:table-cell>
          <table:covered-table-cell/>
          <table:table-cell office:value-type="string" table:style-name="ce77">
            <text:p><text:span text:style-name="T19">衛生局</text:span></text:p>
          </table:table-cell>
          <table:table-cell office:value-type="float" office:value="608850" table:style-name="ce82">
            <text:p>608,850<text:s/></text:p>
          </table:table-cell>
          <table:table-cell table:style-name="ce83"/>
          <table:table-cell table:number-columns-repeated="16370" table:style-name="ce84"/>
        </table:table-row>
        <table:table-row table:style-name="ro105">
          <table:table-cell office:value-type="string" table:style-name="ce127">
            <text:p>8.<text:span text:style-name="T32">長照</text:span><text:span text:style-name="T30">2.0</text:span><text:span text:style-name="T32">送藥到府服務</text:span></text:p>
          </table:table-cell>
          <table:table-cell office:value-type="float" office:value="1500000" table:style-name="ce12">
            <text:p>1,500,000</text:p>
          </table:table-cell>
          <table:table-cell table:style-name="ce106"/>
          <table:table-cell office:value-type="float" office:value="1500000" table:style-name="ce48">
            <text:p>1,500,000</text:p>
          </table:table-cell>
          <table:table-cell office:value-type="float" office:value="0" table:style-name="ce48">
            <text:p>0</text:p>
          </table:table-cell>
          <table:table-cell office:value-type="float" office:value="-706830" table:style-name="ce106">
            <text:p>-706,830<text:s/></text:p>
          </table:table-cell>
          <table:table-cell office:value-type="float" office:value="652408" table:style-name="ce58">
            <text:p>652,408<text:s/></text:p>
          </table:table-cell>
          <table:table-cell office:value-type="float" office:value="1445578" table:formula="msoxl:=SUM(D182:G182)" table:style-name="ce12">
            <text:p>1,445,578</text:p>
          </table:table-cell>
          <table:table-cell office:value-type="percentage" office:value="0.96371866666666661" table:formula="msoxl:=H182/(B182+C182)" table:style-name="ce9">
            <text:p>96.4%</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計畫</text:span><text:span text:style-name="T41">108</text:span><text:span text:style-name="T42">年度</text:span><text:span text:style-name="T41">67</text:span><text:span text:style-name="T42">家社區藥局及</text:span><text:span text:style-name="T41">71</text:span><text:span text:style-name="T42">位藥師加入，服務</text:span><text:span text:style-name="T41">875</text:span><text:span text:style-name="T42">位個案，訪視及送藥服務</text:span><text:span text:style-name="T41">1,566</text:span><text:span text:style-name="T42">人次</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106">
          <table:table-cell office:value-type="string" table:style-name="ce127">
            <text:p>9.<text:span text:style-name="T32">長照失能老人末期社區安寧照顧服務計畫</text:span></text:p>
          </table:table-cell>
          <table:table-cell office:value-type="float" office:value="2300000" table:style-name="ce12">
            <text:p>2,300,000</text:p>
          </table:table-cell>
          <table:table-cell office:value-type="float" office:value="1000000" table:style-name="ce58">
            <text:p>1,000,000<text:s/></text:p>
          </table:table-cell>
          <table:table-cell office:value-type="float" office:value="2300000" table:style-name="ce48">
            <text:p>2,300,000</text:p>
          </table:table-cell>
          <table:table-cell office:value-type="float" office:value="0" table:style-name="ce48">
            <text:p>0</text:p>
          </table:table-cell>
          <table:table-cell office:value-type="float" office:value="390289" table:style-name="ce106">
            <text:p>390,289<text:s/></text:p>
          </table:table-cell>
          <table:table-cell office:value-type="float" office:value="607216" table:style-name="ce58">
            <text:p>607,216<text:s/></text:p>
          </table:table-cell>
          <table:table-cell office:value-type="float" office:value="3297505" table:formula="msoxl:=SUM(D183:G183)" table:style-name="ce12">
            <text:p>3,297,505</text:p>
          </table:table-cell>
          <table:table-cell office:value-type="percentage" office:value="0.99924393939393941" table:formula="msoxl:=H183/(B183+C183)" table:style-name="ce9">
            <text:p>99.9%</text:p>
          </table:table-cell>
          <table:table-cell office:value-type="string" table:number-columns-spanned="2" table:number-rows-spanned="1" table:style-name="ce211">
            <text:p>1.<text:span text:style-name="T42">該項計畫考量實際需求狀況，經費由「身心障礙者送餐服務」調整支應。</text:span></text:p>
            <text:p><text:span text:style-name="T41">2.</text:span><text:span text:style-name="T42">先於年初將經費撥予衛生局執行，於年底統一結算繳回賸餘款。</text:span></text:p>
            <text:p><text:span text:style-name="T41">3.</text:span><text:span text:style-name="T42">本計畫共辦理</text:span><text:span text:style-name="T41">2</text:span><text:span text:style-name="T42">場乙類安寧教育訓練</text:span><text:span text:style-name="T41">105</text:span><text:span text:style-name="T42">人、安寧見習</text:span><text:span text:style-name="T41">68</text:span><text:span text:style-name="T42">人、安寧專科諮詢</text:span><text:span text:style-name="T41">22</text:span><text:span text:style-name="T42">人、南彰化居家醫療服務</text:span><text:span text:style-name="T41">681</text:span><text:span text:style-name="T42">人次、居家護理服務</text:span><text:span text:style-name="T41">394</text:span><text:span text:style-name="T42">人次、居家安寧照護服務</text:span><text:span text:style-name="T41">193</text:span><text:span text:style-name="T42">人次、居家安寧臨終訪視服務</text:span><text:span text:style-name="T41">2</text:span><text:span text:style-name="T42">人、緩和醫療諮詢</text:span><text:span text:style-name="T41">1</text:span><text:span text:style-name="T42">人、長照居家護理</text:span><text:span text:style-name="T41">11</text:span><text:span text:style-name="T42">人次。</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27">
          <table:table-cell office:value-type="string" table:style-name="ce127">
            <text:p>10.<text:span text:style-name="T32">急性失能老人整合資源運用之家庭照顧服務需求計畫</text:span></text:p>
          </table:table-cell>
          <table:table-cell office:value-type="float" office:value="2530000" table:style-name="ce12">
            <text:p>2,530,000</text:p>
          </table:table-cell>
          <table:table-cell table:style-name="ce106"/>
          <table:table-cell office:value-type="float" office:value="2530000" table:style-name="ce48">
            <text:p>2,530,000</text:p>
          </table:table-cell>
          <table:table-cell office:value-type="float" office:value="0" table:style-name="ce48">
            <text:p>0</text:p>
          </table:table-cell>
          <table:table-cell office:value-type="float" office:value="-626331" table:style-name="ce106">
            <text:p>-626,331<text:s/></text:p>
          </table:table-cell>
          <table:table-cell office:value-type="float" office:value="615460" table:style-name="ce58">
            <text:p>615,460<text:s/></text:p>
          </table:table-cell>
          <table:table-cell office:value-type="float" office:value="2519129" table:formula="msoxl:=SUM(D184:G184)" table:style-name="ce12">
            <text:p>2,519,129</text:p>
          </table:table-cell>
          <table:table-cell office:value-type="percentage" office:value="0.99570316205533593" table:formula="msoxl:=H184/(B184+C184)" table:style-name="ce9">
            <text:p>99.6%</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案已執行完畢，共計服務</text:span><text:span text:style-name="T41">1,339</text:span><text:span text:style-name="T42">人次。</text:span></text:p>
            <text:p><text:span text:style-name="T41">3.</text:span><text:span text:style-name="T42">本案因起訖日期為</text:span><text:span text:style-name="T41">108</text:span><text:span text:style-name="T42">年</text:span><text:span text:style-name="T41">7</text:span><text:span text:style-name="T42">月</text:span><text:span text:style-name="T41">15</text:span><text:span text:style-name="T42">日至</text:span><text:span text:style-name="T41">109</text:span><text:span text:style-name="T42">年</text:span><text:span text:style-name="T41">6</text:span><text:span text:style-name="T42">月</text:span><text:span text:style-name="T41">30</text:span><text:span text:style-name="T42">日，故保留</text:span><text:span text:style-name="T41">45</text:span><text:span text:style-name="T42">萬元列入執行數。</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88">
          <table:table-cell office:value-type="string" table:style-name="ce127">
            <text:p>11.<text:span text:style-name="T32">長照專屬祕書服務即時通</text:span><text:span text:style-name="T30">Call Center</text:span><text:span text:style-name="T32">專案</text:span></text:p>
          </table:table-cell>
          <table:table-cell office:value-type="float" office:value="2000000" table:style-name="ce12">
            <text:p>2,000,000</text:p>
          </table:table-cell>
          <table:table-cell office:value-type="float" office:value="2000000" table:style-name="ce58">
            <text:p>2,000,000<text:s/></text:p>
          </table:table-cell>
          <table:table-cell office:value-type="float" office:value="2000000" table:style-name="ce48">
            <text:p>2,000,000</text:p>
          </table:table-cell>
          <table:table-cell office:value-type="float" office:value="0" table:style-name="ce48">
            <text:p>0</text:p>
          </table:table-cell>
          <table:table-cell office:value-type="float" office:value="-675888" table:style-name="ce106">
            <text:p>-675,888<text:s/></text:p>
          </table:table-cell>
          <table:table-cell office:value-type="float" office:value="2566421" table:style-name="ce58">
            <text:p>2,566,421<text:s/></text:p>
          </table:table-cell>
          <table:table-cell office:value-type="float" office:value="3890533" table:formula="msoxl:=SUM(D185:G185)" table:style-name="ce12">
            <text:p>3,890,533</text:p>
          </table:table-cell>
          <table:table-cell office:value-type="percentage" office:value="0.97263325" table:formula="msoxl:=H185/(B185+C185)" table:style-name="ce9">
            <text:p>97.3%</text:p>
          </table:table-cell>
          <table:table-cell office:value-type="string" table:number-columns-spanned="2" table:number-rows-spanned="1" table:style-name="ce211">
            <text:p>1.<text:span text:style-name="T42">該項計畫考量實際需求狀況，經費由「行動沐浴車營運」調整支應。</text:span><text:span text:style-name="T41"/></text:p>
            <text:p><text:span text:style-name="T41">2.</text:span><text:span text:style-name="T42">先於年初將經費撥予衛生局執行，於年底統一結算繳回賸餘款。</text:span></text:p>
            <text:p><text:span text:style-name="T41">3.</text:span><text:span text:style-name="T42">本案已執行完畢，共計服務</text:span><text:span text:style-name="T41">45,297</text:span><text:span text:style-name="T42">人次。</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107">
          <table:table-cell office:value-type="string" table:style-name="ce127">
            <text:p>12.<text:span text:style-name="T32">弱勢中低收入慢性病患自我照護包補助計畫</text:span></text:p>
          </table:table-cell>
          <table:table-cell office:value-type="float" office:value="312000" table:style-name="ce12">
            <text:p>312,000</text:p>
          </table:table-cell>
          <table:table-cell table:style-name="ce106"/>
          <table:table-cell office:value-type="float" office:value="312000" table:style-name="ce48">
            <text:p>312,000</text:p>
          </table:table-cell>
          <table:table-cell office:value-type="float" office:value="0" table:style-name="ce48">
            <text:p>0</text:p>
          </table:table-cell>
          <table:table-cell office:value-type="float" office:value="-26048" table:style-name="ce106">
            <text:p>-26,048<text:s/></text:p>
          </table:table-cell>
          <table:table-cell office:value-type="float" office:value="26000" table:style-name="ce58">
            <text:p>26,000<text:s/></text:p>
          </table:table-cell>
          <table:table-cell office:value-type="float" office:value="311952" table:formula="msoxl:=SUM(D186:G186)" table:style-name="ce12">
            <text:p>311,952</text:p>
          </table:table-cell>
          <table:table-cell office:value-type="percentage" office:value="0.99984615384615383" table:formula="msoxl:=H186/(B186+C186)" table:style-name="ce9">
            <text:p>100.0%</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計畫補助血糖試紙</text:span><text:span text:style-name="T41">82</text:span><text:span text:style-name="T42">件次及護足鞋</text:span><text:span text:style-name="T41">64</text:span><text:span text:style-name="T42">件。</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108">
          <table:table-cell office:value-type="string" table:style-name="ce127">
            <text:p>13.<text:span text:style-name="T32">社區長者衰弱評估及建立高齡者肌力訓練網絡計畫</text:span><text:span text:style-name="T30">(</text:span><text:span text:style-name="T32">社區不老健身房</text:span><text:span text:style-name="T30">)</text:span></text:p>
          </table:table-cell>
          <table:table-cell office:value-type="float" office:value="3500000" table:style-name="ce12">
            <text:p>3,500,000</text:p>
          </table:table-cell>
          <table:table-cell table:style-name="ce106"/>
          <table:table-cell office:value-type="float" office:value="3500000" table:style-name="ce48">
            <text:p>3,500,000</text:p>
          </table:table-cell>
          <table:table-cell office:value-type="float" office:value="0" table:style-name="ce48">
            <text:p>0</text:p>
          </table:table-cell>
          <table:table-cell office:value-type="float" office:value="-813409" table:style-name="ce106">
            <text:p>-813,409<text:s/></text:p>
          </table:table-cell>
          <table:table-cell office:value-type="float" office:value="813409" table:style-name="ce58">
            <text:p>813,409<text:s/></text:p>
          </table:table-cell>
          <table:table-cell office:value-type="float" office:value="3500000" table:formula="msoxl:=SUM(D187:G187)" table:style-name="ce12">
            <text:p>3,500,000</text:p>
          </table:table-cell>
          <table:table-cell office:value-type="percentage" office:value="1" table:formula="msoxl:=H187/(B187+C187)" table:style-name="ce9">
            <text:p>100.0%</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計畫開辦</text:span><text:span text:style-name="T41">10</text:span><text:span text:style-name="T42">所，共計服務</text:span><text:span text:style-name="T41">38,889</text:span><text:span text:style-name="T42">人次。</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16">
          <table:table-cell office:value-type="string" table:style-name="ce127">
            <text:p>14.<text:span text:style-name="T32">弱勢、老年及失能族群社區居家中醫復健到宅服務補助計畫</text:span></text:p>
          </table:table-cell>
          <table:table-cell office:value-type="float" office:value="1200000" table:style-name="ce12">
            <text:p>1,200,000</text:p>
          </table:table-cell>
          <table:table-cell table:style-name="ce106"/>
          <table:table-cell office:value-type="float" office:value="1200000" table:style-name="ce48">
            <text:p>1,200,000</text:p>
          </table:table-cell>
          <table:table-cell office:value-type="float" office:value="0" table:style-name="ce48">
            <text:p>0</text:p>
          </table:table-cell>
          <table:table-cell office:value-type="float" office:value="0" table:style-name="ce106">
            <text:p>0<text:s/></text:p>
          </table:table-cell>
          <table:table-cell office:value-type="float" office:value="0" table:style-name="ce58">
            <text:p>0<text:s/></text:p>
          </table:table-cell>
          <table:table-cell office:value-type="float" office:value="1200000" table:formula="msoxl:=SUM(D188:G188)" table:style-name="ce12">
            <text:p>1,200,000</text:p>
          </table:table-cell>
          <table:table-cell office:value-type="percentage" office:value="1" table:formula="msoxl:=H188/(B188+C188)" table:style-name="ce9">
            <text:p>100.0%</text:p>
          </table:table-cell>
          <table:table-cell office:value-type="string" table:number-columns-spanned="2" table:number-rows-spanned="1" table:style-name="ce211">
            <text:p>1.<text:span text:style-name="T42">該項計畫無流用及勻支情形，先於年初將經費撥予衛生局執行，於年底統一結算繳回賸餘款。</text:span></text:p>
            <text:p><text:span text:style-name="T41">2.</text:span><text:span text:style-name="T42">本案已執行完畢，接受居家中醫復建到宅服務共計</text:span><text:span text:style-name="T41">598</text:span><text:span text:style-name="T42">人次。</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90">
          <table:table-cell office:value-type="string" table:style-name="ce127">
            <text:p>15.<text:span text:style-name="T32">社區婦女健康幸福家庭補助計畫</text:span><text:span text:style-name="T30">(</text:span><text:span text:style-name="T32">中醫助孕養胎調理諮詢</text:span><text:span text:style-name="T30">)</text:span></text:p>
          </table:table-cell>
          <table:table-cell office:value-type="float" office:value="800000" table:style-name="ce12">
            <text:p>800,000</text:p>
          </table:table-cell>
          <table:table-cell office:value-type="float" office:value="-250000" table:style-name="ce106">
            <text:p>-250,000<text:s/></text:p>
          </table:table-cell>
          <table:table-cell office:value-type="float" office:value="800000" table:style-name="ce48">
            <text:p>800,000</text:p>
          </table:table-cell>
          <table:table-cell office:value-type="float" office:value="0" table:style-name="ce48">
            <text:p>0</text:p>
          </table:table-cell>
          <table:table-cell office:value-type="float" office:value="-548000" table:style-name="ce106">
            <text:p>-548,000<text:s/></text:p>
          </table:table-cell>
          <table:table-cell office:value-type="float" office:value="298000" table:style-name="ce58">
            <text:p>298,000<text:s/></text:p>
          </table:table-cell>
          <table:table-cell office:value-type="float" office:value="550000" table:formula="msoxl:=SUM(D189:G189)" table:style-name="ce12">
            <text:p>550,000</text:p>
          </table:table-cell>
          <table:table-cell office:value-type="percentage" office:value="1" table:formula="msoxl:=H189/(B189+C189)" table:style-name="ce9">
            <text:p>100.0%</text:p>
          </table:table-cell>
          <table:table-cell office:value-type="string" table:number-columns-spanned="2" table:number-rows-spanned="1" table:style-name="ce211">
            <text:p>1.<text:span text:style-name="T42">該項計畫考量實際狀況，調整部份經費至「長照</text:span><text:span text:style-name="T41">C</text:span><text:span text:style-name="T42">據點護眼服務計畫」辦理，先於年初將經費撥予衛生局執行，於年底統一結算繳回賸餘款。</text:span></text:p>
            <text:p><text:span text:style-name="T41">2.</text:span><text:span text:style-name="T42">本案已執行完畢，接受孕前助孕調理婦女共計</text:span><text:span text:style-name="T41">413</text:span><text:span text:style-name="T42">人次，接受孕期養胎調理婦女共計</text:span><text:span text:style-name="T41">17</text:span><text:span text:style-name="T42">人次。</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109">
          <table:table-cell office:value-type="string" table:style-name="ce127">
            <text:p>16.<text:span text:style-name="T32">長照多功能服務中心暨社福大樓新建工程</text:span></text:p>
          </table:table-cell>
          <table:table-cell office:value-type="float" office:value="132563000" table:style-name="ce12">
            <text:p>132,563,000</text:p>
          </table:table-cell>
          <table:table-cell office:value-type="float" office:value="-129303300" table:style-name="ce106">
            <text:p>-129,303,300<text:s/></text:p>
          </table:table-cell>
          <table:table-cell office:value-type="float" office:value="132563000" table:style-name="ce48">
            <text:p>132,563,000</text:p>
          </table:table-cell>
          <table:table-cell office:value-type="float" office:value="-129303300" table:style-name="ce106">
            <text:p>-129,303,300<text:s/></text:p>
          </table:table-cell>
          <table:table-cell office:value-type="float" office:value="0" table:style-name="ce106">
            <text:p>0<text:s/></text:p>
          </table:table-cell>
          <table:table-cell office:value-type="float" office:value="0" table:style-name="ce58">
            <text:p>0<text:s/></text:p>
          </table:table-cell>
          <table:table-cell office:value-type="float" office:value="3259700" table:formula="msoxl:=SUM(D190:G190)" table:style-name="ce12">
            <text:p>3,259,700</text:p>
          </table:table-cell>
          <table:table-cell office:value-type="percentage" office:value="1" table:formula="msoxl:=H190/(B190+C190)" table:style-name="ce9">
            <text:p>100.0%</text:p>
          </table:table-cell>
          <table:table-cell office:value-type="string" table:number-columns-spanned="2" table:number-rows-spanned="1" table:style-name="ce211">
            <text:p>1.<text:span text:style-name="T42">該項計畫考量實際狀況，調整部份經費至「前瞻基礎建設</text:span><text:span text:style-name="T41">-</text:span><text:span text:style-name="T42">公共服務據點整備</text:span><text:span text:style-name="T41">-</text:span><text:span text:style-name="T42">整建長照衛福據點</text:span><text:span text:style-name="T41">-11</text:span><text:span text:style-name="T42">案」辦理，先於年初將經費撥予衛生局執行，於年底統一結算繳回賸餘款。</text:span></text:p>
            <text:p><text:span text:style-name="T41">2.</text:span><text:span text:style-name="T42">本案因工程尚未完工，辦理經費保留</text:span><text:span text:style-name="T41">325</text:span><text:span text:style-name="T42">萬</text:span><text:span text:style-name="T41">9,700</text:span><text:span text:style-name="T42">元列入執行數。</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110">
          <table:table-cell office:value-type="string" table:style-name="ce127">
            <text:p>17.<text:span text:style-name="T32">長期照護</text:span><text:span text:style-name="T30">2.0</text:span><text:span text:style-name="T32">新制政策之巷弄長照站輔導計畫</text:span></text:p>
          </table:table-cell>
          <table:table-cell office:value-type="float" office:value="1200000" table:style-name="ce12">
            <text:p>1,200,000</text:p>
          </table:table-cell>
          <table:table-cell office:value-type="float" office:value="-1200000" table:style-name="ce106">
            <text:p>-1,200,000<text:s/></text:p>
          </table:table-cell>
          <table:table-cell office:value-type="float" office:value="1200000" table:style-name="ce48">
            <text:p>1,200,000</text:p>
          </table:table-cell>
          <table:table-cell office:value-type="float" office:value="-1200000" table:style-name="ce106">
            <text:p>-1,200,000<text:s/></text:p>
          </table:table-cell>
          <table:table-cell table:number-columns-spanned="4" table:number-rows-spanned="1" table:style-name="ce222"/>
          <table:covered-table-cell table:number-columns-repeated="3"/>
          <table:table-cell office:value-type="string" table:number-columns-spanned="2" table:number-rows-spanned="1" table:style-name="ce220">
            <text:p><text:span text:style-name="T42">該項因中央政策之變動全額由中央補助款支應，故調整經費至「長照</text:span><text:span text:style-name="T41">2.0</text:span><text:span text:style-name="T42">服務品質監控輔導計畫」辦理。</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47">
          <table:table-cell office:value-type="string" table:style-name="ce127">
            <text:p>18.<text:span text:style-name="T32">整合長期照顧服務資訊系統開發建置計畫</text:span></text:p>
          </table:table-cell>
          <table:table-cell office:value-type="float" office:value="1500000" table:style-name="ce12">
            <text:p>1,500,000</text:p>
          </table:table-cell>
          <table:table-cell table:style-name="ce106"/>
          <table:table-cell office:value-type="float" office:value="1500000" table:style-name="ce48">
            <text:p>1,500,000</text:p>
          </table:table-cell>
          <table:table-cell office:value-type="float" office:value="0" table:style-name="ce48">
            <text:p>0</text:p>
          </table:table-cell>
          <table:table-cell office:value-type="float" office:value="0" table:style-name="ce106">
            <text:p>0<text:s/></text:p>
          </table:table-cell>
          <table:table-cell office:value-type="float" office:value="0" table:style-name="ce58">
            <text:p>0<text:s/></text:p>
          </table:table-cell>
          <table:table-cell office:value-type="float" office:value="1500000" table:formula="msoxl:=SUM(D192:G192)" table:style-name="ce12">
            <text:p>1,500,000</text:p>
          </table:table-cell>
          <table:table-cell office:value-type="percentage" office:value="1" table:formula="msoxl:=H192/(B192+C192)" table:style-name="ce9">
            <text:p>100.0%</text:p>
          </table:table-cell>
          <table:table-cell office:value-type="string" table:number-columns-spanned="2" table:number-rows-spanned="1" table:style-name="ce192">
            <text:p>1.<text:span text:style-name="T42">該項計畫無流用及勻支情形，先於年初將經費撥予衛生局執行，於年底統一結算繳回賸餘款。</text:span></text:p>
            <text:p><text:span text:style-name="T41">2.</text:span><text:span text:style-name="T42">本案已辦理標案惟尚未決標，須辦理保留</text:span><text:span text:style-name="T41">150</text:span><text:span text:style-name="T42">萬元列入執行數。</text:span></text:p>
          </table:table-cell>
          <table:covered-table-cell/>
          <table:table-cell office:value-type="string" table:style-name="ce77">
            <text:p><text:span text:style-name="T19">衛生局</text:span></text:p>
          </table:table-cell>
          <table:table-cell table:style-name="ce82"/>
          <table:table-cell table:style-name="ce83"/>
          <table:table-cell table:number-columns-repeated="16370" table:style-name="ce84"/>
        </table:table-row>
        <table:table-row table:style-name="ro43">
          <table:table-cell office:value-type="string" table:style-name="ce127">
            <text:p>19.<text:span text:style-name="T32">長照</text:span><text:span text:style-name="T30">2.0</text:span><text:span text:style-name="T32">服務品質監控輔導計畫</text:span></text:p>
          </table:table-cell>
          <table:table-cell table:style-name="ce12"/>
          <table:table-cell office:value-type="float" office:value="2400000" table:formula="msoxl:=1200000+1200000" table:style-name="ce58">
            <text:p>2,400,000<text:s/></text:p>
          </table:table-cell>
          <table:table-cell table:style-name="ce59"/>
          <table:table-cell office:value-type="float" office:value="1200000" table:style-name="ce48">
            <text:p>1,200,000</text:p>
          </table:table-cell>
          <table:table-cell office:value-type="float" office:value="-713605" table:style-name="ce106">
            <text:p>-713,605<text:s/></text:p>
          </table:table-cell>
          <table:table-cell office:value-type="float" office:value="1829135" table:style-name="ce58">
            <text:p>1,829,135<text:s/></text:p>
          </table:table-cell>
          <table:table-cell office:value-type="float" office:value="2315530" table:formula="msoxl:=SUM(D193:G193)" table:style-name="ce12">
            <text:p>2,315,530</text:p>
          </table:table-cell>
          <table:table-cell office:value-type="percentage" office:value="0.96480416666666668" table:formula="msoxl:=H193/(B193+C193)" table:style-name="ce9">
            <text:p>96.5%</text:p>
          </table:table-cell>
          <table:table-cell office:value-type="string" table:number-columns-spanned="2" table:number-rows-spanned="1" table:style-name="ce220">
            <text:p><text:span text:style-name="T42">該項計畫考量實際需求狀況，經費由「長期照護</text:span><text:span text:style-name="T41">2.0</text:span><text:span text:style-name="T42">新制政策之巷弄長照站輔導計畫」及「行動沐浴車營運」調整支應。</text:span></text:p>
          </table:table-cell>
          <table:covered-table-cell/>
          <table:table-cell table:style-name="ce77"/>
          <table:table-cell table:style-name="ce82"/>
          <table:table-cell table:style-name="ce83"/>
          <table:table-cell table:number-columns-repeated="16370" table:style-name="ce84"/>
        </table:table-row>
        <table:table-row table:style-name="ro26">
          <table:table-cell office:value-type="string" table:style-name="ce127">
            <text:p>20.<text:span text:style-name="T32">身心障礙鑑定服務計畫</text:span></text:p>
          </table:table-cell>
          <table:table-cell table:style-name="ce12"/>
          <table:table-cell office:value-type="float" office:value="3400000" table:style-name="ce106">
            <text:p>3,400,000<text:s/></text:p>
          </table:table-cell>
          <table:table-cell table:style-name="ce59"/>
          <table:table-cell office:value-type="float" office:value="0" table:style-name="ce48">
            <text:p>0</text:p>
          </table:table-cell>
          <table:table-cell office:value-type="float" office:value="3400000" table:style-name="ce106">
            <text:p>3,400,000<text:s/></text:p>
          </table:table-cell>
          <table:table-cell office:value-type="float" office:value="0" table:style-name="ce58">
            <text:p>0<text:s/></text:p>
          </table:table-cell>
          <table:table-cell office:value-type="float" office:value="3400000" table:formula="msoxl:=SUM(D194:G194)" table:style-name="ce12">
            <text:p>3,400,000</text:p>
          </table:table-cell>
          <table:table-cell office:value-type="percentage" office:value="1" table:formula="msoxl:=H194/(B194+C194)" table:style-name="ce9">
            <text:p>100.0%</text:p>
          </table:table-cell>
          <table:table-cell office:value-type="string" table:number-columns-spanned="2" table:number-rows-spanned="1" table:style-name="ce192">
            <text:p>1.<text:span text:style-name="T42">該項計畫考量實際需求狀況，辦理超併</text:span><text:span text:style-name="T41">340</text:span><text:span text:style-name="T42">萬元。</text:span></text:p>
            <text:p><text:span text:style-name="T41">2.</text:span><text:span text:style-name="T42">本案已執行完畢，共計</text:span><text:span text:style-name="T41">13,524</text:span><text:span text:style-name="T42">人次。</text:span></text:p>
          </table:table-cell>
          <table:covered-table-cell/>
          <table:table-cell table:style-name="ce77"/>
          <table:table-cell table:style-name="ce82"/>
          <table:table-cell table:style-name="ce83"/>
          <table:table-cell table:number-columns-repeated="16370" table:style-name="ce84"/>
        </table:table-row>
        <table:table-row table:style-name="ro47">
          <table:table-cell office:value-type="string" table:style-name="ce127">
            <text:p>21.<text:span text:style-name="T32">長照</text:span><text:span text:style-name="T30">C</text:span><text:span text:style-name="T32">據點護眼服務計畫</text:span></text:p>
          </table:table-cell>
          <table:table-cell table:style-name="ce12"/>
          <table:table-cell office:value-type="float" office:value="550000" table:formula="msoxl:=300000+250000" table:style-name="ce106">
            <text:p>550,000<text:s/></text:p>
          </table:table-cell>
          <table:table-cell table:style-name="ce59"/>
          <table:table-cell office:value-type="float" office:value="0" table:style-name="ce48">
            <text:p>0</text:p>
          </table:table-cell>
          <table:table-cell office:value-type="float" office:value="0" table:style-name="ce106">
            <text:p>0<text:s/></text:p>
          </table:table-cell>
          <table:table-cell office:value-type="float" office:value="546031" table:style-name="ce58">
            <text:p>546,031<text:s/></text:p>
          </table:table-cell>
          <table:table-cell office:value-type="float" office:value="546031" table:formula="msoxl:=SUM(D195:G195)" table:style-name="ce48">
            <text:p>546,031</text:p>
          </table:table-cell>
          <table:table-cell office:value-type="percentage" office:value="0.99278363636363631" table:formula="msoxl:=H195/(B195+C195)" table:style-name="ce145">
            <text:p>99.3%</text:p>
          </table:table-cell>
          <table:table-cell office:value-type="string" table:number-columns-spanned="2" table:number-rows-spanned="1" table:style-name="ce211">
            <text:p>1.<text:span text:style-name="T42">該項計畫考量實際需求狀況，辦理超併</text:span><text:span text:style-name="T41">30</text:span><text:span text:style-name="T42">萬元，另</text:span><text:span text:style-name="T41">25</text:span><text:span text:style-name="T42">萬元由「社區婦女健康幸福家庭補助計畫」調整支應。</text:span></text:p>
            <text:p><text:span text:style-name="T41">2.</text:span><text:span text:style-name="T42">本案已執行完畢，共補助</text:span><text:span text:style-name="T41">70</text:span><text:span text:style-name="T42">案、</text:span><text:span text:style-name="T41">2,018</text:span><text:span text:style-name="T42">人次。</text:span></text:p>
          </table:table-cell>
          <table:covered-table-cell/>
          <table:table-cell table:style-name="ce77"/>
          <table:table-cell table:style-name="ce82"/>
          <table:table-cell table:style-name="ce83"/>
          <table:table-cell table:number-columns-repeated="16370" table:style-name="ce84"/>
        </table:table-row>
        <table:table-row table:style-name="ro14">
          <table:table-cell office:value-type="string" table:style-name="ce127">
            <text:p>22.<text:span text:style-name="T32">高齡長者健康照護計畫</text:span></text:p>
          </table:table-cell>
          <table:table-cell table:style-name="ce12"/>
          <table:table-cell office:value-type="float" office:value="1500000" table:style-name="ce106">
            <text:p>1,500,000<text:s/></text:p>
          </table:table-cell>
          <table:table-cell table:style-name="ce59"/>
          <table:table-cell office:value-type="float" office:value="0" table:style-name="ce48">
            <text:p>0</text:p>
          </table:table-cell>
          <table:table-cell office:value-type="float" office:value="504055" table:style-name="ce106">
            <text:p>504,055<text:s/></text:p>
          </table:table-cell>
          <table:table-cell office:value-type="float" office:value="894603" table:style-name="ce58">
            <text:p>894,603<text:s/></text:p>
          </table:table-cell>
          <table:table-cell office:value-type="float" office:value="1398658" table:formula="msoxl:=SUM(D196:G196)" table:style-name="ce12">
            <text:p>1,398,658</text:p>
          </table:table-cell>
          <table:table-cell office:value-type="percentage" office:value="0.93243866666666664" table:formula="msoxl:=H196/(B196+C196)" table:style-name="ce9">
            <text:p>93.2%</text:p>
          </table:table-cell>
          <table:table-cell office:value-type="string" table:number-columns-spanned="2" table:number-rows-spanned="1" table:style-name="ce211">
            <text:p>1.<text:span text:style-name="T42">該項計畫考量實際需求狀況，辦理超併</text:span><text:span text:style-name="T41">150</text:span><text:span text:style-name="T42">萬元。</text:span></text:p>
            <text:p><text:span text:style-name="T41">2.</text:span><text:span text:style-name="T42">本案已執行完畢，共補助</text:span><text:span text:style-name="T41">1,828</text:span><text:span text:style-name="T42">人。</text:span></text:p>
          </table:table-cell>
          <table:covered-table-cell/>
          <table:table-cell table:style-name="ce77"/>
          <table:table-cell table:style-name="ce82"/>
          <table:table-cell table:style-name="ce83"/>
          <table:table-cell table:number-columns-repeated="16370" table:style-name="ce84"/>
        </table:table-row>
        <table:table-row table:style-name="ro58">
          <table:table-cell office:value-type="string" table:style-name="ce127">
            <text:p>23.<text:span text:style-name="T32">高齡者整合式健康巡迴篩檢服務</text:span></text:p>
          </table:table-cell>
          <table:table-cell table:style-name="ce12"/>
          <table:table-cell office:value-type="float" office:value="3548000" table:formula="msoxl:=1548000+2000000" table:style-name="ce106">
            <text:p>3,548,000<text:s/></text:p>
          </table:table-cell>
          <table:table-cell table:style-name="ce59"/>
          <table:table-cell office:value-type="float" office:value="0" table:style-name="ce48">
            <text:p>0</text:p>
          </table:table-cell>
          <table:table-cell office:value-type="float" office:value="3029405" table:style-name="ce106">
            <text:p>3,029,405<text:s/></text:p>
          </table:table-cell>
          <table:table-cell office:value-type="float" office:value="511247" table:style-name="ce58">
            <text:p>511,247<text:s/></text:p>
          </table:table-cell>
          <table:table-cell office:value-type="float" office:value="3540652" table:formula="msoxl:=SUM(D197:G197)" table:style-name="ce48">
            <text:p>3,540,652</text:p>
          </table:table-cell>
          <table:table-cell office:value-type="percentage" office:value="0.99792897406989856" table:formula="msoxl:=H197/(B197+C197)" table:style-name="ce145">
            <text:p>99.8%</text:p>
          </table:table-cell>
          <table:table-cell office:value-type="string" table:number-columns-spanned="2" table:number-rows-spanned="1" table:style-name="ce211">
            <text:p>1.<text:span text:style-name="T42">該項計畫考量實際需求狀況，辦理超併</text:span><text:span text:style-name="T41">154</text:span><text:span text:style-name="T42">萬</text:span><text:span text:style-name="T41">8,000</text:span><text:span text:style-name="T42">元，部分經費再由「身心障礙者送餐服務」調整支應。</text:span></text:p>
            <text:p><text:span text:style-name="T41">2.</text:span><text:span text:style-name="T42">本年度共辦理辦理大型整篩場次</text:span><text:span text:style-name="T41">33</text:span><text:span text:style-name="T42">場，小型整篩</text:span><text:span text:style-name="T41">9</text:span><text:span text:style-name="T42">場次</text:span><text:span text:style-name="T42">。</text:span></text:p>
          </table:table-cell>
          <table:covered-table-cell/>
          <table:table-cell table:style-name="ce77"/>
          <table:table-cell table:style-name="ce82"/>
          <table:table-cell table:style-name="ce83"/>
          <table:table-cell table:number-columns-repeated="16370" table:style-name="ce84"/>
        </table:table-row>
        <table:table-row table:style-name="ro111">
          <table:table-cell office:value-type="string" table:style-name="ce127">
            <text:p>24.<text:span text:style-name="T32">前瞻基礎建設</text:span><text:span text:style-name="T30">-</text:span><text:span text:style-name="T32">公共服務據點整備</text:span><text:span text:style-name="T30">-</text:span><text:span text:style-name="T32">整建長照衛福據點</text:span><text:span text:style-name="T30">-11</text:span><text:span text:style-name="T32">案</text:span></text:p>
          </table:table-cell>
          <table:table-cell table:style-name="ce12"/>
          <table:table-cell office:value-type="float" office:value="201338300" table:formula="msoxl:=129303300+71435000+600000" table:style-name="ce106">
            <text:p>201,338,300<text:s/></text:p>
          </table:table-cell>
          <table:table-cell table:style-name="ce59"/>
          <table:table-cell office:value-type="float" office:value="129303300" table:style-name="ce48">
            <text:p>129,303,300</text:p>
          </table:table-cell>
          <table:table-cell office:value-type="float" office:value="71435000" table:style-name="ce106">
            <text:p>71,435,000<text:s/></text:p>
          </table:table-cell>
          <table:table-cell office:value-type="float" office:value="600000" table:style-name="ce58">
            <text:p>600,000<text:s/></text:p>
          </table:table-cell>
          <table:table-cell office:value-type="float" office:value="201338300" table:formula="msoxl:=SUM(D198:G198)" table:style-name="ce12">
            <text:p>201,338,300</text:p>
          </table:table-cell>
          <table:table-cell office:value-type="percentage" office:value="1" table:formula="msoxl:=H198/(B198+C198)" table:style-name="ce9">
            <text:p>100.0%</text:p>
          </table:table-cell>
          <table:table-cell office:value-type="string" table:number-columns-spanned="2" table:number-rows-spanned="1" table:style-name="ce220">
            <text:p>1.<text:span text:style-name="T42">該項計畫考量實際需求狀況，經費由「長照多功能服務中心暨社福大樓新建工程」調整支應，並再辦理超併</text:span><text:span text:style-name="T41">7,143</text:span><text:span text:style-name="T42">萬</text:span><text:span text:style-name="T41">5,000</text:span><text:span text:style-name="T42">元。</text:span></text:p>
            <text:p><text:span text:style-name="T41">2.</text:span><text:span text:style-name="T42">本案因工程尚未完工，辦理經費保留</text:span><text:span text:style-name="T41">2</text:span><text:span text:style-name="T42">億</text:span><text:span text:style-name="T41">107</text:span><text:span text:style-name="T42">萬</text:span><text:span text:style-name="T41">8,509</text:span><text:span text:style-name="T42">元列入執行數。</text:span></text:p>
          </table:table-cell>
          <table:covered-table-cell/>
          <table:table-cell table:style-name="ce77"/>
          <table:table-cell table:style-name="ce82"/>
          <table:table-cell table:style-name="ce83"/>
          <table:table-cell table:number-columns-repeated="16370" table:style-name="ce84"/>
        </table:table-row>
        <table:table-row table:style-name="ro93">
          <table:table-cell office:value-type="string" table:style-name="ce127">
            <text:p>25.<text:span text:style-name="T32">樂活銀髮共餐營養及衛生管理輔導計畫</text:span></text:p>
          </table:table-cell>
          <table:table-cell table:style-name="ce12"/>
          <table:table-cell office:value-type="float" office:value="1000000" table:style-name="ce106">
            <text:p>1,000,000<text:s/></text:p>
          </table:table-cell>
          <table:table-cell table:style-name="ce60"/>
          <table:table-cell office:value-type="float" office:value="0" table:style-name="ce48">
            <text:p>0</text:p>
          </table:table-cell>
          <table:table-cell office:value-type="float" office:value="185000" table:style-name="ce106">
            <text:p>185,000<text:s/></text:p>
          </table:table-cell>
          <table:table-cell office:value-type="float" office:value="815000" table:style-name="ce58">
            <text:p>815,000<text:s/></text:p>
          </table:table-cell>
          <table:table-cell office:value-type="float" office:value="1000000" table:formula="msoxl:=SUM(D199:G199)" table:style-name="ce12">
            <text:p>1,000,000</text:p>
          </table:table-cell>
          <table:table-cell office:value-type="percentage" office:value="1" table:formula="msoxl:=H199/(B199+C199)" table:style-name="ce9">
            <text:p>100.0%</text:p>
          </table:table-cell>
          <table:table-cell office:value-type="string" table:number-columns-spanned="2" table:number-rows-spanned="1" table:style-name="ce192">
            <text:p>1.<text:span text:style-name="T42">該項計畫考量實際需求狀況，辦理超併</text:span><text:span text:style-name="T41">100</text:span><text:span text:style-name="T42">萬元。</text:span></text:p>
            <text:p><text:span text:style-name="T41">2.</text:span><text:span text:style-name="T42">本案已執行完畢，針對轄內設立之</text:span><text:span text:style-name="T41">141</text:span><text:span text:style-name="T42">家</text:span><text:span text:style-name="T41">C</text:span><text:span text:style-name="T42">據點共辦理</text:span><text:span text:style-name="T41">2</text:span><text:span text:style-name="T42">次衛生講習、團體衛教活動，計服務約</text:span><text:span text:style-name="T41">5,347</text:span><text:span text:style-name="T42">位長者。</text:span></text:p>
          </table:table-cell>
          <table:covered-table-cell/>
          <table:table-cell table:style-name="ce77"/>
          <table:table-cell table:style-name="ce82"/>
          <table:table-cell table:style-name="ce83"/>
          <table:table-cell table:number-columns-repeated="16370" table:style-name="ce84"/>
        </table:table-row>
        <table:table-row table:style-name="ro11">
          <table:table-cell office:value-type="string" table:style-name="ce132">
            <text:p><text:span text:style-name="T35">小計</text:span></text:p>
          </table:table-cell>
          <table:table-cell office:value-type="float" office:value="166335000" table:formula="msoxl:=SUM(B175:B199)" table:style-name="ce21">
            <text:p>166,335,000</text:p>
          </table:table-cell>
          <table:table-cell office:value-type="float" office:value="88183000" table:formula="msoxl:=SUM(C175:C199)" table:style-name="ce120">
            <text:p>88,183,000<text:s/></text:p>
          </table:table-cell>
          <table:table-cell office:value-type="float" office:value="166335000" table:formula="msoxl:=SUM(D175:D199)" table:style-name="ce21">
            <text:p>166,335,000</text:p>
          </table:table-cell>
          <table:table-cell office:value-type="float" office:value="0" table:formula="msoxl:=SUM(E175:E199)" table:style-name="ce105">
            <text:p>0</text:p>
          </table:table-cell>
          <table:table-cell office:value-type="float" office:value="75291074" table:formula="msoxl:=SUM(F175:F199)" table:style-name="ce105">
            <text:p>75,291,074</text:p>
          </table:table-cell>
          <table:table-cell office:value-type="float" office:value="12384324" table:formula="msoxl:=SUM(G175:G199)" table:style-name="ce22">
            <text:p>12,384,324</text:p>
          </table:table-cell>
          <table:table-cell office:value-type="float" office:value="254010398" table:formula="msoxl:=SUM(H175:H199)" table:style-name="ce21">
            <text:p>254,010,398</text:p>
          </table:table-cell>
          <table:table-cell office:value-type="percentage" office:value="0.99800563417911503" table:formula="msoxl:=H200/(B200+C200)" table:style-name="ce23">
            <text:p>99.8%</text:p>
          </table:table-cell>
          <table:table-cell table:number-columns-spanned="2" table:number-rows-spanned="1" table:style-name="ce218"/>
          <table:covered-table-cell/>
          <table:table-cell table:style-name="ce77"/>
          <table:table-cell table:style-name="ce82"/>
          <table:table-cell table:style-name="ce83"/>
          <table:table-cell table:number-columns-repeated="16370" table:style-name="ce84"/>
        </table:table-row>
        <table:table-row table:style-name="ro112">
          <table:table-cell office:value-type="string" table:style-name="ce138">
            <text:p><text:span text:style-name="T35">合</text:span><text:span text:style-name="T31"><text:s text:c="8"/></text:span><text:span text:style-name="T35">計</text:span></text:p>
          </table:table-cell>
          <table:table-cell office:value-type="float" office:value="846436000" table:formula="msoxl:=B66+B95+B113+B147+B154+B168+B173+B200" table:style-name="ce13">
            <text:p>846,436,000</text:p>
          </table:table-cell>
          <table:table-cell office:value-type="float" office:value="168363000" table:formula="msoxl:=C66+C95+C113+C147+C154+C168+C173+C200" table:style-name="ce122">
            <text:p>168,363,000<text:s/></text:p>
          </table:table-cell>
          <table:table-cell office:value-type="float" office:value="205555224" table:formula="msoxl:=D66+D95+D113+D147+D154+D168+D173+D200" table:style-name="ce13">
            <text:p>205,555,224</text:p>
          </table:table-cell>
          <table:table-cell office:value-type="float" office:value="172514510" table:formula="msoxl:=E66+E95+E113+E147+E154+E168+E173+E200" table:style-name="ce107">
            <text:p>172,514,510</text:p>
          </table:table-cell>
          <table:table-cell office:value-type="float" office:value="205887115" table:formula="msoxl:=F66+F95+F113+F147+F154+F168+F173+F200" table:style-name="ce107">
            <text:p>205,887,115</text:p>
          </table:table-cell>
          <table:table-cell office:value-type="float" office:value="365250021" table:formula="msoxl:=G66+G95+G113+G147+G154+G168+G173+G200" table:style-name="ce20">
            <text:p>365,250,021</text:p>
          </table:table-cell>
          <table:table-cell office:value-type="float" office:value="949206870" table:formula="msoxl:=H66+H95+H113+H147+H154+H168+H173+H200" table:style-name="ce13">
            <text:p>949,206,870</text:p>
          </table:table-cell>
          <table:table-cell office:value-type="percentage" office:value="0.93536441206583765" table:formula="msoxl:=H201/(B201+C201)" table:style-name="ce14">
            <text:p>93.5%</text:p>
          </table:table-cell>
          <table:table-cell table:number-columns-spanned="2" table:number-rows-spanned="1" table:style-name="ce217"/>
          <table:covered-table-cell/>
          <table:table-cell table:style-name="ce77"/>
          <table:table-cell table:style-name="ce78"/>
          <table:table-cell table:style-name="ce83"/>
          <table:table-cell table:number-columns-repeated="16370"/>
        </table:table-row>
        <table:table-row table:style-name="ro113">
          <table:table-cell office:value-type="string" table:number-columns-spanned="11" table:number-rows-spanned="1" table:style-name="ce208">
            <text:p><text:span text:style-name="T8">填表說明：</text:span>1.<text:span text:style-name="T8">「福利類別及項目」，得視當季實際執行情形酌予增減或修正。</text:span></text:p>
          </table:table-cell>
          <table:covered-table-cell table:number-columns-repeated="10"/>
          <table:table-cell table:style-name="ce35"/>
          <table:table-cell office:value-type="float" office:value="216012744" table:formula="msoxl:=SUM(M22:M201)" table:style-name="ce78">
            <text:p>216,012,744<text:s/></text:p>
          </table:table-cell>
          <table:table-cell table:style-name="ce91"/>
          <table:table-cell table:number-columns-repeated="16370"/>
        </table:table-row>
        <table:table-row table:style-name="ro113">
          <table:table-cell office:value-type="string" table:number-columns-spanned="11" table:number-rows-spanned="1" table:style-name="ce209">
            <text:p><text:s text:c="10"/>2.<text:span text:style-name="T8">歲出預算社會福利科目金額係指總預算歲出政事別預算總表中，社會福利支出科目預算數。</text:span></text:p>
          </table:table-cell>
          <table:covered-table-cell table:number-columns-repeated="10"/>
          <table:table-cell table:style-name="ce92"/>
          <table:table-cell table:number-columns-repeated="2" table:style-name="ce91"/>
          <table:table-cell table:number-columns-repeated="16370"/>
        </table:table-row>
        <table:table-row table:style-name="ro3">
          <table:table-cell office:value-type="string" table:style-name="ce42">
            <text:p><text:span text:style-name="T33">七、本年度</text:span><text:span text:style-name="T29">1</text:span><text:span text:style-name="T33">月起至本季截止公益彩券盈餘分配剩餘情形：</text:span></text:p>
          </table:table-cell>
          <table:table-cell table:style-name="ce40"/>
          <table:table-cell table:style-name="ce112"/>
          <table:table-cell table:number-columns-repeated="3" table:style-name="ce42"/>
          <table:table-cell table:style-name="ce39"/>
          <table:table-cell table:style-name="ce41"/>
          <table:table-cell table:style-name="ce40"/>
          <table:table-cell table:number-columns-repeated="2" table:style-name="ce43"/>
          <table:table-cell table:style-name="ce93"/>
          <table:table-cell table:style-name="ce94"/>
          <table:table-cell table:number-columns-repeated="16371" table:style-name="ce40"/>
        </table:table-row>
        <table:table-row table:style-name="ro114">
          <table:table-cell office:value-type="string" table:number-columns-spanned="11" table:number-rows-spanned="1" table:style-name="ce205">
            <text:p><text:span text:style-name="T3">（一）本年度</text:span>1<text:span text:style-name="T3">月起至本季截止，累計公益彩券盈餘分配待運用數</text:span>(f)=(a)+(b)-(e)<text:span text:style-name="T12"><text:s/>737,977,913<text:s text:c="2"/></text:span><text:span text:style-name="T3">元。</text:span></text:p>
            <text:p><text:s text:c="6"/>(f)=(a)+(b)-(e)= 861,152,311 + 826,032,472 - 949,206,870 = <text:s/>737,977,913<text:s/><text:span text:style-name="T3">。</text:span></text:p>
          </table:table-cell>
          <table:covered-table-cell table:number-columns-repeated="10"/>
          <table:table-cell table:style-name="ce93"/>
          <table:table-cell office:value-type="float" office:value="737977913" table:formula="msoxl:=861152311+826032472-949206870" table:style-name="ce94">
            <text:p>737,977,913<text:s/></text:p>
          </table:table-cell>
          <table:table-cell table:number-columns-repeated="16371" table:style-name="ce40"/>
        </table:table-row>
        <table:table-row table:style-name="ro115">
          <table:table-cell office:value-type="string" table:number-columns-spanned="11" table:number-rows-spanned="1" table:style-name="ce205">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0"/>
          <table:table-cell table:style-name="ce93"/>
          <table:table-cell table:style-name="ce94"/>
          <table:table-cell table:number-columns-repeated="16371" table:style-name="ce40"/>
        </table:table-row>
        <table:table-row table:style-name="ro3">
          <table:table-cell office:value-type="string" table:style-name="ce100">
            <text:p><text:span text:style-name="T33">八、公益彩券盈餘預算經費動支及核銷預估情形：（第</text:span><text:span text:style-name="T29">4</text:span><text:span text:style-name="T33">季報表本欄免填）</text:span><text:span text:style-name="T29"><text:s text:c="34"/></text:span></text:p>
          </table:table-cell>
          <table:table-cell table:style-name="ce95"/>
          <table:table-cell table:style-name="ce100"/>
          <table:table-cell table:style-name="ce95"/>
          <table:table-cell table:number-columns-repeated="2" table:style-name="ce100"/>
          <table:table-cell table:style-name="ce96"/>
          <table:table-cell table:style-name="ce95"/>
          <table:table-cell table:style-name="ce97"/>
          <table:table-cell table:style-name="ce109"/>
          <table:table-cell table:style-name="ce110"/>
          <table:table-cell table:style-name="ce98"/>
          <table:table-cell table:number-columns-repeated="16372" table:style-name="ce37"/>
        </table:table-row>
        <table:table-row table:style-name="ro3">
          <table:table-cell office:value-type="string" table:number-columns-spanned="10" table:number-rows-spanned="1" table:style-name="ce207">
            <text:p><text:span text:style-name="T17">（一）本年度</text:span>1<text:span text:style-name="T17">月起至本季截止，已發包或已簽約經費</text:span><text:span text:style-name="T18"><text:s text:c="19"/></text:span><text:span text:style-name="T17">元，預計於次季執行經費</text:span><text:span text:style-name="T18"><text:s text:c="18"/></text:span><text:span text:style-name="T17">元。</text:span></text:p>
          </table:table-cell>
          <table:covered-table-cell table:number-columns-repeated="9"/>
          <table:table-cell table:style-name="ce110"/>
          <table:table-cell table:style-name="ce98"/>
          <table:table-cell table:number-columns-repeated="16372" table:style-name="ce37"/>
        </table:table-row>
        <table:table-row table:style-name="ro3">
          <table:table-cell office:value-type="string" table:number-columns-spanned="10" table:number-rows-spanned="1" table:style-name="ce207">
            <text:p><text:span text:style-name="T17">（二）預計於次季核銷經費</text:span><text:span text:style-name="T18"><text:s text:c="26"/></text:span><text:span text:style-name="T17">元，預估累計至次季止執行率</text:span><text:span text:style-name="T18"><text:s text:c="6"/></text:span>%<text:span text:style-name="T17">。</text:span></text:p>
          </table:table-cell>
          <table:covered-table-cell table:number-columns-repeated="9"/>
          <table:table-cell table:style-name="ce110"/>
          <table:table-cell table:style-name="ce98"/>
          <table:table-cell table:number-columns-repeated="16372" table:style-name="ce37"/>
        </table:table-row>
        <table:table-row table:style-name="ro115">
          <table:table-cell office:value-type="string" table:style-name="ce100">
            <text:p><text:span text:style-name="T33">九、公庫向公益彩券盈餘基金或專戶調借</text:span><text:span text:style-name="T29">(</text:span><text:span text:style-name="T33">未歸墊</text:span><text:span text:style-name="T29">)</text:span><text:span text:style-name="T33">情形：</text:span></text:p>
          </table:table-cell>
          <table:table-cell table:style-name="ce99"/>
          <table:table-cell table:style-name="ce123"/>
          <table:table-cell table:number-columns-repeated="3" table:style-name="ce100"/>
          <table:table-cell table:style-name="ce96"/>
          <table:table-cell table:number-columns-repeated="2" table:style-name="ce99"/>
          <table:table-cell table:number-columns-repeated="2" table:style-name="ce100"/>
          <table:table-cell table:style-name="ce99"/>
          <table:table-cell table:style-name="ce40"/>
          <table:table-cell table:style-name="ce41"/>
          <table:table-cell table:number-columns-repeated="16370" table:style-name="ce40"/>
        </table:table-row>
        <table:table-row table:style-name="ro4">
          <table:table-cell office:value-type="string" table:style-name="ce150">
            <text:p><text:s text:c="4"/>■納入集中支付(計息：■是、□否)</text:p>
          </table:table-cell>
          <table:table-cell table:number-columns-repeated="10" table:style-name="ce151"/>
          <table:table-cell table:style-name="ce152"/>
          <table:table-cell table:style-name="ce153"/>
          <table:table-cell table:number-columns-repeated="16371" table:style-name="ce152"/>
        </table:table-row>
        <table:table-row table:style-name="ro4">
          <table:table-cell office:value-type="string" table:style-name="ce150">
            <text:p><text:s text:c="4"/>□未納入集中支付</text:p>
          </table:table-cell>
          <table:table-cell table:number-columns-repeated="10" table:style-name="ce151"/>
          <table:table-cell table:style-name="ce152"/>
          <table:table-cell table:style-name="ce153"/>
          <table:table-cell table:number-columns-repeated="16371" table:style-name="ce152"/>
        </table:table-row>
        <table:table-row table:style-name="ro4">
          <table:table-cell office:value-type="string" table:style-name="ce150">
            <text:p><text:s text:c="6"/>□調借，金額<text:span text:style-name="T45">　　　　　</text:span>，計息：□是、□否</text:p>
          </table:table-cell>
          <table:table-cell table:number-columns-repeated="10" table:style-name="ce151"/>
          <table:table-cell table:style-name="ce152"/>
          <table:table-cell table:style-name="ce153"/>
          <table:table-cell table:number-columns-repeated="16371" table:style-name="ce152"/>
        </table:table-row>
        <table:table-row table:style-name="ro4">
          <table:table-cell office:value-type="string" table:style-name="ce150">
            <text:p><text:s text:c="6"/>□未調借</text:p>
          </table:table-cell>
          <table:table-cell table:number-columns-repeated="10" table:style-name="ce151"/>
          <table:table-cell table:style-name="ce152"/>
          <table:table-cell table:style-name="ce153"/>
          <table:table-cell table:number-columns-repeated="16371" table:style-name="ce152"/>
        </table:table-row>
        <table:table-row table:style-name="ro11">
          <table:table-cell office:value-type="string" table:style-name="ce57">
            <text:p><text:span text:style-name="T32">承辦人員簽章：</text:span></text:p>
          </table:table-cell>
          <table:table-cell table:style-name="ce2"/>
          <table:table-cell table:style-name="ce124"/>
          <table:table-cell table:number-columns-repeated="2" table:style-name="ce57"/>
          <table:table-cell office:value-type="string" table:style-name="ce57">
            <text:p><text:span text:style-name="T37">業務單位</text:span></text:p>
          </table:table-cell>
          <table:table-cell table:style-name="ce16"/>
          <table:table-cell table:number-columns-repeated="2" table:style-name="ce2"/>
          <table:table-cell table:number-columns-repeated="2" table:style-name="ce44"/>
          <table:table-cell table:style-name="ce101"/>
          <table:table-cell table:style-name="ce78"/>
          <table:table-cell table:number-columns-repeated="16371" table:style-name="ce2"/>
        </table:table-row>
        <table:table-row table:style-name="ro11">
          <table:table-cell office:value-type="string" table:style-name="ce139">
            <text:p>聯絡電話：04-7532372</text:p>
          </table:table-cell>
          <table:table-cell table:style-name="ce2"/>
          <table:table-cell table:style-name="ce124"/>
          <table:table-cell table:number-columns-repeated="2" table:style-name="ce57"/>
          <table:table-cell office:value-type="string" table:style-name="ce57">
            <text:p><text:span text:style-name="T37">主管簽章：</text:span></text:p>
          </table:table-cell>
          <table:table-cell table:style-name="ce16"/>
          <table:table-cell table:number-columns-repeated="2" table:style-name="ce2"/>
          <table:table-cell table:number-columns-repeated="2" table:style-name="ce44"/>
          <table:table-cell table:style-name="ce101"/>
          <table:table-cell table:style-name="ce78"/>
          <table:table-cell table:number-columns-repeated="16371" table:style-name="ce2"/>
        </table:table-row>
        <table:table-row table:style-name="ro11">
          <table:table-cell office:value-type="string" table:style-name="ce139">
            <text:p>填表日期：109.01.17</text:p>
          </table:table-cell>
          <table:table-cell table:style-name="ce2"/>
          <table:table-cell table:style-name="ce124"/>
          <table:table-cell table:number-columns-repeated="3" table:style-name="ce57"/>
          <table:table-cell table:style-name="ce16"/>
          <table:table-cell table:number-columns-repeated="2" table:style-name="ce2"/>
          <table:table-cell table:number-columns-repeated="2" table:style-name="ce44"/>
          <table:table-cell table:style-name="ce101"/>
          <table:table-cell table:style-name="ce78"/>
          <table:table-cell table:number-columns-repeated="16371" table:style-name="ce2"/>
        </table:table-row>
        <table:table-row table:number-rows-repeated="2" table:style-name="ro116">
          <table:table-cell table:style-name="ce57"/>
          <table:table-cell table:style-name="ce2"/>
          <table:table-cell table:style-name="ce124"/>
          <table:table-cell table:number-columns-repeated="3" table:style-name="ce57"/>
          <table:table-cell table:style-name="ce16"/>
          <table:table-cell table:number-columns-repeated="2" table:style-name="ce2"/>
          <table:table-cell table:number-columns-repeated="2" table:style-name="ce44"/>
          <table:table-cell table:style-name="ce101"/>
          <table:table-cell table:style-name="ce78"/>
          <table:table-cell table:number-columns-repeated="16371" table:style-name="ce2"/>
        </table:table-row>
        <table:table-row table:style-name="ro11">
          <table:table-cell office:value-type="string" table:style-name="ce57">
            <text:p><text:span text:style-name="T32">會計單位簽章：</text:span></text:p>
          </table:table-cell>
          <table:table-cell table:style-name="ce2"/>
          <table:table-cell table:style-name="ce124"/>
          <table:table-cell table:number-columns-repeated="2" table:style-name="ce57"/>
          <table:table-cell office:value-type="string" table:style-name="ce57">
            <text:p><text:span text:style-name="T37">財政單位簽章：</text:span></text:p>
          </table:table-cell>
          <table:table-cell table:style-name="ce16"/>
          <table:table-cell table:number-columns-repeated="2" table:style-name="ce2"/>
          <table:table-cell table:number-columns-repeated="2" table:style-name="ce44"/>
          <table:table-cell table:style-name="ce101"/>
          <table:table-cell table:style-name="ce78"/>
          <table:table-cell table:number-columns-repeated="16371" table:style-name="ce2"/>
        </table:table-row>
        <table:table-row table:style-name="ro116">
          <table:table-cell table:style-name="ce140"/>
          <table:table-cell table:style-name="ce102"/>
          <table:table-cell table:style-name="ce125"/>
          <table:table-cell table:style-name="ce57"/>
          <table:table-cell table:style-name="ce108"/>
          <table:table-cell table:style-name="ce57"/>
          <table:table-cell table:style-name="ce16"/>
          <table:table-cell table:number-columns-repeated="2" table:style-name="ce2"/>
          <table:table-cell table:number-columns-repeated="2" table:style-name="ce44"/>
          <table:table-cell table:style-name="ce101"/>
          <table:table-cell table:style-name="ce78"/>
          <table:table-cell table:number-columns-repeated="16371" table:style-name="ce2"/>
        </table:table-row>
        <table:table-row table:number-rows-repeated="3" table:style-name="ro116">
          <table:table-cell table:style-name="ce57"/>
          <table:table-cell table:style-name="ce2"/>
          <table:table-cell table:style-name="ce124"/>
          <table:table-cell table:number-columns-repeated="3" table:style-name="ce57"/>
          <table:table-cell table:style-name="ce16"/>
          <table:table-cell table:number-columns-repeated="2" table:style-name="ce2"/>
          <table:table-cell table:number-columns-repeated="2" table:style-name="ce44"/>
          <table:table-cell table:style-name="ce101"/>
          <table:table-cell table:style-name="ce78"/>
          <table:table-cell table:number-columns-repeated="16371" table:style-name="ce2"/>
        </table:table-row>
        <table:table-row table:style-name="ro116">
          <table:table-cell table:number-columns-repeated="11"/>
          <table:table-cell table:style-name="ce101"/>
          <table:table-cell table:style-name="ce78"/>
          <table:table-cell table:number-columns-repeated="16371"/>
        </table:table-row>
        <table:table-row table:number-rows-repeated="15" table:style-name="ro116">
          <table:table-cell table:number-columns-repeated="11"/>
          <table:table-cell table:style-name="ce61"/>
          <table:table-cell table:style-name="ce78"/>
          <table:table-cell table:number-columns-repeated="16371"/>
        </table:table-row>
        <table:table-row table:number-rows-repeated="10" table:style-name="ro116">
          <table:table-cell table:number-columns-repeated="12"/>
          <table:table-cell table:style-name="ce78"/>
          <table:table-cell table:number-columns-repeated="16371"/>
        </table:table-row>
        <table:table-row table:number-rows-repeated="1048326" table:style-name="ro116">
          <table:table-cell table:number-columns-repeated="16384"/>
        </table:table-row>
      </table:table>
      <table:table table:name="填表說明" table:style-name="ta2">
        <table:table-column table:style-name="co10" table:number-columns-repeated="16384" table:default-cell-style-name="ce1"/>
        <table:table-row table:style-name="ro117">
          <table:table-cell office:value-type="string" table:style-name="ce5">
            <text:p>填表說明：</text:p>
          </table:table-cell>
          <table:table-cell table:number-columns-repeated="16383"/>
        </table:table-row>
        <table:table-row table:style-name="ro117">
          <table:table-cell office:value-type="string" table:style-name="ce5">
            <text:p>一、G欄位請填寫108年10月至12月底簽付數(以支出預算控制備查簿之動支金額為準)。</text:p>
          </table:table-cell>
          <table:table-cell table:number-columns-repeated="16383"/>
        </table:table-row>
        <table:table-row table:style-name="ro117">
          <table:table-cell office:value-type="string" table:style-name="ce5">
            <text:p>二、JK欄位請說明經費使用及執行情形，包含是否流用、勻支或已發生契約金額或已補助案件數/金額等。</text:p>
          </table:table-cell>
          <table:table-cell table:number-columns-repeated="16383"/>
        </table:table-row>
        <table:table-row table:style-name="ro117">
          <table:table-cell table:style-name="ce5"/>
          <table:table-cell table:number-columns-repeated="16383"/>
        </table:table-row>
        <table:table-row table:number-rows-repeated="2" table:style-name="ro117">
          <table:table-cell table:style-name="ce8"/>
          <table:table-cell table:number-columns-repeated="16383"/>
        </table:table-row>
        <table:table-row table:style-name="ro11">
          <table:table-cell table:number-columns-repeated="16384"/>
        </table:table-row>
        <table:table-row table:style-name="ro117">
          <table:table-cell office:value-type="string" table:style-name="ce6">
            <text:p>備註欄JK填寫範例：</text:p>
          </table:table-cell>
          <table:table-cell table:number-columns-repeated="16383"/>
        </table:table-row>
        <table:table-row table:style-name="ro117">
          <table:table-cell office:value-type="string" table:style-name="ce6">
            <text:p>1.該項計畫經費無流用及勻支情形or由「○○○」經費調整支應。</text:p>
          </table:table-cell>
          <table:table-cell table:number-columns-repeated="16383"/>
        </table:table-row>
        <table:table-row table:style-name="ro117">
          <table:table-cell office:value-type="string" table:style-name="ce6">
            <text:p>2.本案於108年○月○日與○○○完成簽約，簽約金額○○○元整，核銷方式為季/月/年核銷。</text:p>
          </table:table-cell>
          <table:table-cell table:number-columns-repeated="16383"/>
        </table:table-row>
        <table:table-row table:style-name="ro117">
          <table:table-cell office:value-type="string" table:style-name="ce6">
            <text:p>3.本案已執行完畢，共補助○案/○人次。</text:p>
          </table:table-cell>
          <table:table-cell table:number-columns-repeated="16383"/>
        </table:table-row>
        <table:table-row table:style-name="ro117">
          <table:table-cell office:value-type="string" table:style-name="ce6">
            <text:p>4.本案因工程尚未完工辦理經費保留2,294萬6,909元，並納入第4季執行數。</text:p>
          </table:table-cell>
          <table:table-cell table:number-columns-repeated="16383"/>
        </table:table-row>
        <table:table-row table:number-rows-repeated="5" table:style-name="ro117">
          <table:table-cell table:style-name="ce6"/>
          <table:table-cell table:number-columns-repeated="16383"/>
        </table:table-row>
        <table:table-row table:number-rows-repeated="10485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196850393700787in" fo:margin-bottom="0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20-01-31T00:39:48Z</dc:date>
    <meta:print-date>2020-01-17T09:31:55Z</meta:print-date>
  </office:meta>
</office:document-meta>
</file>