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 style:family="table-cell" style:parent-style-name="Default" style:data-style-name="N5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50">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50">
      <style:text-properties fo:color="#FF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50">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48">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5"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7"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31"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36"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37"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38" style:family="table-cell" style:parent-style-name="Default" style:data-style-name="N50">
      <style:table-cell-properties fo:background-color="transparent"/>
      <style:text-properties style:font-name="Times New Roman" style:font-name-asian="Times New Roman" style:font-name-complex="Times New Roman"/>
    </style:style>
    <style:style style:name="ce39" style:family="table-cell" style:parent-style-name="Default" style:data-style-name="N48">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style:style>
    <style:style style:name="ce41" style:family="table-cell" style:parent-style-name="Default" style:data-style-name="N48">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2" style:family="table-cell" style:parent-style-name="Default" style:data-style-name="N48">
      <style:table-cell-properties fo:border="thin solid #000000" style:diagonal-tl-b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46"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48">
      <style:table-cell-properties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5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1"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54"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50">
      <style:table-cell-properties style:vertical-align="middle"/>
      <style:text-properties style:font-name="Times New Roman" style:font-name-asian="Times New Roman" style:font-name-complex="Times New Roman"/>
    </style:style>
    <style:style style:name="ce57"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50">
      <style:table-cell-properties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48">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50">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1" style:family="table-cell" style:parent-style-name="Default" style:data-style-name="N48">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6"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75" style:family="table-cell" style:parent-style-name="Default" style:data-style-name="N0">
      <style:text-properties style:font-name="標楷體" style:font-name-asian="標楷體" style:font-name-complex="標楷體" style:font-family-generic="script"/>
    </style:style>
    <style:style style:name="ce76" style:family="table-cell" style:parent-style-name="Default" style:data-style-name="N0">
      <style:text-properties fo:color="#FF0000"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79" style:family="table-cell" style:parent-style-name="Default" style:data-style-name="N49">
      <style:text-properties fo:color="#FF0000" style:font-name="Times New Roman" style:font-name-asian="Times New Roman" style:font-name-complex="Times New Roman"/>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hin solid #000000" fo:background-color="#FF99CC"/>
    </style:style>
    <style:style style:name="ce9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fo:border="thin solid #000000" fo:background-color="#FFFF99"/>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fo:background-color="#C0C0C0"/>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7" style:family="table-cell" style:parent-style-name="Default" style:data-style-name="N0">
      <style:table-cell-properties fo:background-color="transparent"/>
    </style:style>
    <style:style style:name="ce98" style:family="table-cell" style:parent-style-name="Default"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fo:background-color="transparent"/>
    </style:style>
    <style:style style:name="ce10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10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107"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5.92666666666667cm"/>
    </style:style>
    <style:style style:name="co3" style:family="table-column">
      <style:table-column-properties fo:break-before="auto" style:column-width="3.33375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2.24895833333333cm"/>
    </style:style>
    <style:style style:name="co7" style:family="table-column">
      <style:table-column-properties fo:break-before="auto" style:column-width="4.31270833333333cm"/>
    </style:style>
    <style:style style:name="co8" style:family="table-column">
      <style:table-column-properties fo:break-before="auto" style:column-width="5.42395833333333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3.99520833333333cm"/>
    </style:style>
    <style:style style:name="co11" style:family="table-column">
      <style:table-column-properties fo:break-before="auto" style:column-width="2.67229166666667cm"/>
    </style:style>
    <style:style style:name="co12" style:family="table-column">
      <style:table-column-properties fo:break-before="auto" style:column-width="2.143125cm"/>
    </style:style>
    <style:style style:name="co13"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173.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47.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08.7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207.7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214.5pt" style:use-optimal-row-height="false" fo:break-before="auto"/>
    </style:style>
    <style:style style:name="ro50" style:family="table-row">
      <style:table-row-properties style:row-height="75.7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87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80.25pt" style:use-optimal-row-height="false" fo:break-before="auto"/>
    </style:style>
    <style:style style:name="ro58" style:family="table-row">
      <style:table-row-properties style:row-height="81pt" style:use-optimal-row-height="false" fo:break-before="auto"/>
    </style:style>
    <style:style style:name="ro59" style:family="table-row">
      <style:table-row-properties style:row-height="107.25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79.5pt" style:use-optimal-row-height="false" fo:break-before="auto"/>
    </style:style>
    <style:style style:name="ro65" style:family="table-row">
      <style:table-row-properties style:row-height="97.5pt" style:use-optimal-row-height="false" fo:break-before="auto"/>
    </style:style>
    <style:style style:name="ro66" style:family="table-row">
      <style:table-row-properties style:row-height="118.5pt" style:use-optimal-row-height="false" fo:break-before="auto"/>
    </style:style>
    <style:style style:name="ro67" style:family="table-row">
      <style:table-row-properties style:row-height="76.5pt" style:use-optimal-row-height="false" fo:break-before="auto"/>
    </style:style>
    <style:style style:name="ro68" style:family="table-row">
      <style:table-row-properties style:row-height="261pt" style:use-optimal-row-height="false" fo:break-before="auto"/>
    </style:style>
    <style:style style:name="ro69" style:family="table-row">
      <style:table-row-properties style:row-height="142.5pt" style:use-optimal-row-height="false" fo:break-before="auto"/>
    </style:style>
    <style:style style:name="ro70" style:family="table-row">
      <style:table-row-properties style:row-height="70.5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67.5pt" style:use-optimal-row-height="false" fo:break-before="auto"/>
    </style:style>
    <style:style style:name="ro73" style:family="table-row">
      <style:table-row-properties style:row-height="61.5pt" style:use-optimal-row-height="false" fo:break-before="auto"/>
    </style:style>
    <style:style style:name="ro74" style:family="table-row">
      <style:table-row-properties style:row-height="126.75pt" style:use-optimal-row-height="false" fo:break-before="auto"/>
    </style:style>
    <style:style style:name="ro75" style:family="table-row">
      <style:table-row-properties style:row-height="183.75pt" style:use-optimal-row-height="false" fo:break-before="auto"/>
    </style:style>
    <style:style style:name="ro76" style:family="table-row">
      <style:table-row-properties style:row-height="105.75pt" style:use-optimal-row-height="false" fo:break-before="auto"/>
    </style:style>
    <style:style style:name="ro77" style:family="table-row">
      <style:table-row-properties style:row-height="66.75pt" style:use-optimal-row-height="false" fo:break-before="auto"/>
    </style:style>
    <style:style style:name="ro78" style:family="table-row">
      <style:table-row-properties style:row-height="153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88.5pt" style:use-optimal-row-height="false" fo:break-before="auto"/>
    </style:style>
    <style:style style:name="ro81" style:family="table-row">
      <style:table-row-properties style:row-height="108pt" style:use-optimal-row-height="false" fo:break-before="auto"/>
    </style:style>
    <style:style style:name="ro82" style:family="table-row">
      <style:table-row-properties style:row-height="59.25pt" style:use-optimal-row-height="false" fo:break-before="auto"/>
    </style:style>
    <style:style style:name="ro83" style:family="table-row">
      <style:table-row-properties style:row-height="57.75pt" style:use-optimal-row-height="false" fo:break-before="auto"/>
    </style:style>
    <style:style style:name="ro84" style:family="table-row">
      <style:table-row-properties style:row-height="90.75pt" style:use-optimal-row-height="false" fo:break-before="auto"/>
    </style:style>
    <style:style style:name="ro85" style:family="table-row">
      <style:table-row-properties style:row-height="93.75pt" style:use-optimal-row-height="false" fo:break-before="auto"/>
    </style:style>
    <style:style style:name="ro86" style:family="table-row">
      <style:table-row-properties style:row-height="92.25pt" style:use-optimal-row-height="false" fo:break-before="auto"/>
    </style:style>
    <style:style style:name="ro87" style:family="table-row">
      <style:table-row-properties style:row-height="99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18pt" style:use-optimal-row-height="false" fo:break-before="auto"/>
    </style:style>
    <style:style style:name="ro90" style:family="table-row">
      <style:table-row-properties style:row-height="37.5pt" style:use-optimal-row-height="false" fo:break-before="auto"/>
    </style:style>
    <style:style style:name="ro91" style:family="table-row">
      <style:table-row-properties style:row-height="49.8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15.6pt" style:use-optimal-row-height="true" fo:break-before="auto"/>
    </style:style>
    <style:style style:name="ro94"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L204">
        <table:table-column table:style-name="co1" table:default-cell-style-name="ce4"/>
        <table:table-column table:style-name="co2" table:default-cell-style-name="ce4"/>
        <table:table-column table:style-name="co3" table:default-cell-style-name="ce4"/>
        <table:table-column table:style-name="co3" table:default-cell-style-name="ce76"/>
        <table:table-column table:style-name="co4" table:default-cell-style-name="ce4"/>
        <table:table-column table:style-name="co4" table:default-cell-style-name="ce76"/>
        <table:table-column table:style-name="co5" table:number-columns-repeated="2" table:default-cell-style-name="ce4"/>
        <table:table-column table:style-name="co4" table:default-cell-style-name="ce4"/>
        <table:table-column table:style-name="co6" table:default-cell-style-name="ce4"/>
        <table:table-column table:style-name="co7" table:default-cell-style-name="ce40"/>
        <table:table-column table:style-name="co8" table:default-cell-style-name="ce40"/>
        <table:table-column table:style-name="co9" table:default-cell-style-name="ce2"/>
        <table:table-column table:style-name="co10" table:default-cell-style-name="ce3"/>
        <table:table-column table:style-name="co11" table:default-cell-style-name="ce4"/>
        <table:table-column table:style-name="co12" table:number-columns-repeated="16369" table:default-cell-style-name="ce4"/>
        <table:table-row table:style-name="ro1">
          <table:table-cell office:value-type="string" table:number-columns-spanned="12" table:number-rows-spanned="1" table:style-name="ce80">
            <text:p><text:s/><text:span text:style-name="T1">彰化縣政府</text:span></text:p>
          </table:table-cell>
          <table:covered-table-cell table:number-columns-repeated="11"/>
          <table:table-cell table:style-name="ce2"/>
          <table:table-cell table:style-name="ce3"/>
          <table:table-cell table:number-columns-repeated="16370"/>
        </table:table-row>
        <table:table-row table:style-name="ro2">
          <table:table-cell office:value-type="string" table:number-columns-spanned="12" table:number-rows-spanned="1" table:style-name="ce81">
            <text:p>公益彩券盈餘分配辦理社會福利事業情形季報表</text:p>
          </table:table-cell>
          <table:covered-table-cell table:number-columns-repeated="11"/>
          <table:table-cell table:style-name="ce2"/>
          <table:table-cell table:style-name="ce3"/>
          <table:table-cell table:number-columns-repeated="16370"/>
        </table:table-row>
        <table:table-row table:style-name="ro3">
          <table:table-cell office:value-type="string" table:number-columns-spanned="12" table:number-rows-spanned="1" table:style-name="ce82">
            <text:p>中華民國<text:span text:style-name="T4">109</text:span>年<text:span text:style-name="T4">4</text:span>月份至<text:span text:style-name="T4">6</text:span>月份（<text:span text:style-name="T4">109</text:span>年度第<text:span text:style-name="T4">2</text:span>季）</text:p>
          </table:table-cell>
          <table:covered-table-cell table:number-columns-repeated="11"/>
          <table:table-cell table:style-name="ce2"/>
          <table:table-cell table:style-name="ce3"/>
          <table:table-cell table:number-columns-repeated="16370"/>
        </table:table-row>
        <table:table-row table:style-name="ro4">
          <table:table-cell office:value-type="string" table:number-columns-spanned="12" table:number-rows-spanned="1" table:style-name="ce83">
            <text:p>一、本年度公益彩券盈餘分配管理方式：■基金管理□收支並列□其他：<text:span text:style-name="T6"><text:s text:c="8"/></text:span>。</text:p>
          </table:table-cell>
          <table:covered-table-cell table:number-columns-repeated="11"/>
          <table:table-cell table:style-name="ce5"/>
          <table:table-cell table:style-name="ce6"/>
          <table:table-cell table:number-columns-repeated="16370" table:style-name="ce7"/>
        </table:table-row>
        <table:table-row table:style-name="ro3">
          <table:table-cell office:value-type="string" table:number-columns-spanned="12" table:number-rows-spanned="1" table:style-name="ce84">
            <text:p>二、本年度第<text:span text:style-name="T7"><text:s/>2<text:s/></text:span>季，彩券盈餘分配數為<text:span text:style-name="T8"><text:s/></text:span><text:span text:style-name="T6">167,197,770<text:s/></text:span>元。</text:p>
          </table:table-cell>
          <table:covered-table-cell table:number-columns-repeated="11"/>
          <table:table-cell table:style-name="ce9"/>
          <table:table-cell table:style-name="ce10"/>
          <table:table-cell table:number-columns-repeated="16370" table:style-name="ce9"/>
        </table:table-row>
        <table:table-row table:style-name="ro3">
          <table:table-cell office:value-type="string" table:number-columns-spanned="12" table:number-rows-spanned="1" table:style-name="ce84">
            <text:p>三、以前年度剩餘款處理情形：</text:p>
          </table:table-cell>
          <table:covered-table-cell table:number-columns-repeated="11"/>
          <table:table-cell table:style-name="ce7"/>
          <table:table-cell table:style-name="ce6"/>
          <table:table-cell table:number-columns-repeated="16370" table:style-name="ce7"/>
        </table:table-row>
        <table:table-row table:style-name="ro5">
          <table:table-cell office:value-type="string" table:number-columns-spanned="12" table:number-rows-spanned="1" table:style-name="ce83">
            <text:p>（一）截至去年度<text:span text:style-name="T7">12</text:span>月底止，公益彩券盈餘分配待運用數為<text:span text:style-name="T4">(a)=(a1)+(a2)<text:s/></text:span><text:span text:style-name="T8"><text:s/>763,106,159<text:s/></text:span><text:span text:style-name="T3">元</text:span><text:span text:style-name="T7"><text:s/></text:span>。</text:p>
          </table:table-cell>
          <table:covered-table-cell table:number-columns-repeated="11"/>
          <table:table-cell table:style-name="ce5"/>
          <table:table-cell table:style-name="ce6"/>
          <table:table-cell table:number-columns-repeated="16370" table:style-name="ce7"/>
        </table:table-row>
        <table:table-row table:style-name="ro6">
          <table:table-cell office:value-type="string" table:number-columns-spanned="12" table:number-rows-spanned="1" table:style-name="ce85">
            <text:p><text:s text:c="8"/>(a1)108<text:span text:style-name="T5">年公益彩券盈餘分配待運用數為</text:span><text:s/><text:span text:style-name="T6"><text:s/>737,977,913<text:s/></text:span><text:span text:style-name="T5">元。</text:span></text:p>
            <text:p><text:span text:style-name="T5"><text:s text:c="4"/></text:span>(a2)107<text:span text:style-name="T5">保留數於</text:span>108<text:span text:style-name="T5">年執行剩餘</text:span><text:span text:style-name="T6"><text:s/>25,128,246<text:s/></text:span><text:span text:style-name="T5">元【保留數</text:span>56,230,666-<text:span text:style-name="T5">執行數</text:span>31,102,420<text:span text:style-name="T5">】。</text:span><text:s text:c="5"/></text:p>
          </table:table-cell>
          <table:covered-table-cell table:number-columns-repeated="11"/>
          <table:table-cell table:style-name="ce11"/>
          <table:table-cell table:style-name="ce6"/>
          <table:table-cell table:number-columns-repeated="16370" table:style-name="ce7"/>
        </table:table-row>
        <table:table-row table:style-name="ro5">
          <table:table-cell office:value-type="string" table:number-columns-spanned="12" table:number-rows-spanned="1" table:style-name="ce83">
            <text:p>（二）處理情形：<text:span text:style-name="T6"><text:s/></text:span><text:span text:style-name="T10">納入</text:span><text:span text:style-name="T6">109</text:span><text:span text:style-name="T10">年度預算繼續執行。</text:span><text:span text:style-name="T6"><text:s/></text:span></text:p>
          </table:table-cell>
          <table:covered-table-cell table:number-columns-repeated="11"/>
          <table:table-cell table:style-name="ce5"/>
          <table:table-cell table:style-name="ce6"/>
          <table:table-cell table:number-columns-repeated="16370" table:style-name="ce7"/>
        </table:table-row>
        <table:table-row table:style-name="ro5">
          <table:table-cell office:value-type="string" table:number-columns-spanned="12" table:number-rows-spanned="1" table:style-name="ce83">
            <text:p>四、本年度<text:span text:style-name="T7">1</text:span>月起至本季截止，累計公益彩券盈餘實際收入數為<text:span text:style-name="T4">(b)<text:s/></text:span><text:span text:style-name="T8"><text:s/>341,596,760<text:s text:c="2"/></text:span>元。</text:p>
          </table:table-cell>
          <table:covered-table-cell table:number-columns-repeated="11"/>
          <table:table-cell table:style-name="ce5"/>
          <table:table-cell table:style-name="ce10"/>
          <table:table-cell table:number-columns-repeated="16370" table:style-name="ce9"/>
        </table:table-row>
        <table:table-row table:style-name="ro5">
          <table:table-cell office:value-type="string" table:style-name="ce8">
            <text:p>五、本年度公益彩券盈餘分配預算編列情形：</text:p>
          </table:table-cell>
          <table:table-cell table:style-name="ce12"/>
          <table:table-cell table:style-name="ce7"/>
          <table:table-cell table:style-name="ce9"/>
          <table:table-cell table:style-name="ce7"/>
          <table:table-cell table:style-name="ce9"/>
          <table:table-cell table:number-columns-repeated="7" table:style-name="ce7"/>
          <table:table-cell table:style-name="ce6"/>
          <table:table-cell table:number-columns-repeated="16370" table:style-name="ce7"/>
        </table:table-row>
        <table:table-row table:style-name="ro5">
          <table:table-cell office:value-type="string" table:number-columns-spanned="12" table:number-rows-spanned="1" table:style-name="ce86">
            <text:p>（一）歲入預算<text:span text:style-name="T7">/</text:span>基金來源原編<text:span text:style-name="T6"><text:s/>546,695,000<text:s/></text:span>元，追加減<text:span text:style-name="T6"><text:s/>0<text:s text:c="2"/></text:span>元，合計<text:span text:style-name="T6"><text:s/></text:span><text:span text:style-name="T8">546,695,000</text:span><text:span text:style-name="T6"><text:s/></text:span>元。</text:p>
          </table:table-cell>
          <table:covered-table-cell table:number-columns-repeated="11"/>
          <table:table-cell table:style-name="ce11"/>
          <table:table-cell table:style-name="ce10"/>
          <table:table-cell table:number-columns-repeated="16370" table:style-name="ce9"/>
        </table:table-row>
        <table:table-row table:style-name="ro5">
          <table:table-cell office:value-type="string" table:number-columns-spanned="12" table:number-rows-spanned="1" table:style-name="ce86">
            <text:p>（二）歲出預算<text:span text:style-name="T7">/</text:span>基金用途原編<text:span text:style-name="T6"><text:s/>836,629,000<text:s/></text:span>元，追加減<text:span text:style-name="T7"><text:s/>/</text:span>超支併決算<text:span text:style-name="T6"><text:s text:c="2"/>18,615,000<text:s text:c="2"/></text:span>元，合計<text:span text:style-name="T7">(c)</text:span><text:span text:style-name="T6"><text:s/></text:span><text:span text:style-name="T8">855,244,000</text:span><text:span text:style-name="T6"><text:s/></text:span>元。</text:p>
          </table:table-cell>
          <table:covered-table-cell table:number-columns-repeated="11"/>
          <table:table-cell table:style-name="ce5"/>
          <table:table-cell table:style-name="ce10"/>
          <table:table-cell table:number-columns-repeated="16370" table:style-name="ce9"/>
        </table:table-row>
        <table:table-row table:style-name="ro7">
          <table:table-cell office:value-type="string" table:number-columns-spanned="12" table:number-rows-spanned="1" table:style-name="ce83">
            <text:p>（三）基金管理：總預算歲出預算社會福利科目金額<text:span text:style-name="T4">(d)</text:span><text:span text:style-name="T8"><text:s/>8,524,657,000<text:s/></text:span>元，公益彩券基金基金用途金額<text:span text:style-name="T4">(c)<text:s/></text:span><text:span text:style-name="T8"><text:s/>855,244,000<text:s text:c="2"/></text:span>元，運用公益彩券盈餘占歲出預算社會福利財源比率<text:span text:style-name="T4">[(c)/[(d)+(c)]</text:span><text:span text:style-name="T8"><text:s/>9.12%<text:s/></text:span>。</text:p>
          </table:table-cell>
          <table:covered-table-cell table:number-columns-repeated="11"/>
          <table:table-cell table:style-name="ce5"/>
          <table:table-cell table:style-name="ce10"/>
          <table:table-cell table:number-columns-repeated="16370" table:style-name="ce9"/>
        </table:table-row>
        <table:table-row table:style-name="ro8">
          <table:table-cell office:value-type="string" table:number-columns-spanned="12" table:number-rows-spanned="1" table:style-name="ce83">
            <text:p>（四）第二季季報表另檢附「公益彩券盈餘分配支用編列情形表」如後。<text:span text:style-name="T7">(</text:span>公益彩券盈餘分配支用編列情形表係揭露公益彩券運用計畫財源編列情形，至是否符合相關運用規範，仍以年度考核審認結果為準。<text:span text:style-name="T7">)</text:span></text:p>
          </table:table-cell>
          <table:covered-table-cell table:number-columns-repeated="11"/>
          <table:table-cell table:style-name="ce5"/>
          <table:table-cell table:style-name="ce10"/>
          <table:table-cell table:number-columns-repeated="16370" table:style-name="ce9"/>
        </table:table-row>
        <table:table-row table:style-name="ro3">
          <table:table-cell office:value-type="string" table:style-name="ce13">
            <text:p>六、公益彩券盈餘分配之執行數：</text:p>
          </table:table-cell>
          <table:table-cell table:number-columns-repeated="2" table:style-name="ce14"/>
          <table:table-cell table:style-name="ce15"/>
          <table:table-cell table:style-name="ce14"/>
          <table:table-cell table:style-name="ce15"/>
          <table:table-cell table:number-columns-repeated="5" table:style-name="ce14"/>
          <table:table-cell office:value-type="string" table:style-name="ce16">
            <text:p>單位：新臺幣元</text:p>
          </table:table-cell>
          <table:table-cell table:style-name="ce17"/>
          <table:table-cell table:style-name="ce18"/>
          <table:table-cell table:number-columns-repeated="16370" table:style-name="ce19"/>
        </table:table-row>
        <table:table-row table:style-name="ro9">
          <table:table-cell office:value-type="string" table:number-columns-spanned="2" table:number-rows-spanned="1" table:style-name="ce87">
            <text:p>福利類別及項目</text:p>
          </table:table-cell>
          <table:covered-table-cell/>
          <table:table-cell office:value-type="string" table:style-name="ce20">
            <text:p>本年度預算數</text:p>
          </table:table-cell>
          <table:table-cell office:value-type="string" table:style-name="ce21">
            <text:p>超支併決算/調整容納數</text:p>
          </table:table-cell>
          <table:table-cell office:value-type="string" table:style-name="ce20">
            <text:p>第<text:span text:style-name="T2">1</text:span>季執行數</text:p>
          </table:table-cell>
          <table:table-cell office:value-type="string" table:style-name="ce21">
            <text:p>第<text:span text:style-name="T14">2</text:span>季執行數</text:p>
          </table:table-cell>
          <table:table-cell office:value-type="string" table:style-name="ce20">
            <text:p>第<text:span text:style-name="T2">3</text:span>季執行數</text:p>
          </table:table-cell>
          <table:table-cell office:value-type="string" table:style-name="ce20">
            <text:p>第<text:span text:style-name="T2">4</text:span>季執行數</text:p>
          </table:table-cell>
          <table:table-cell office:value-type="string" table:style-name="ce20">
            <text:p>本年度<text:span text:style-name="T2">1</text:span>月起至本季截止累計執行數</text:p>
          </table:table-cell>
          <table:table-cell office:value-type="string" table:style-name="ce20">
            <text:p>執行率（<text:span text:style-name="T2">%</text:span>）</text:p>
          </table:table-cell>
          <table:table-cell office:value-type="string" table:number-columns-spanned="2" table:number-rows-spanned="1" table:style-name="ce87">
            <text:p>備註<text:span text:style-name="T13">(如有更新請用紅字表示)</text:span></text:p>
          </table:table-cell>
          <table:covered-table-cell/>
          <table:table-cell office:value-type="string" table:style-name="ce22">
            <text:p>所屬單位</text:p>
          </table:table-cell>
          <table:table-cell table:style-name="ce3"/>
          <table:table-cell table:number-columns-repeated="16370" table:style-name="ce4"/>
        </table:table-row>
        <table:table-row table:style-name="ro10">
          <table:table-cell office:value-type="string" table:number-columns-spanned="2" table:number-rows-spanned="1" table:style-name="ce88">
            <text:p>（一）福利服務</text:p>
          </table:table-cell>
          <table:covered-table-cell/>
          <table:table-cell table:style-name="ce23"/>
          <table:table-cell table:style-name="ce24"/>
          <table:table-cell table:style-name="ce23"/>
          <table:table-cell table:style-name="ce24"/>
          <table:table-cell table:number-columns-repeated="3" table:style-name="ce23"/>
          <table:table-cell table:style-name="ce25"/>
          <table:table-cell table:number-columns-spanned="2" table:number-rows-spanned="1" table:style-name="ce89"/>
          <table:covered-table-cell/>
          <table:table-cell table:style-name="ce26"/>
          <table:table-cell table:style-name="ce18"/>
          <table:table-cell table:number-columns-repeated="16370" table:style-name="ce19"/>
        </table:table-row>
        <table:table-row table:style-name="ro11">
          <table:table-cell office:value-type="string" table:number-columns-spanned="2" table:number-rows-spanned="1" table:style-name="ce90">
            <text:p>1.<text:span text:style-name="T16">兒童及少年福利</text:span></text:p>
          </table:table-cell>
          <table:covered-table-cell/>
          <table:table-cell table:style-name="ce27"/>
          <table:table-cell table:style-name="ce28"/>
          <table:table-cell table:style-name="ce29"/>
          <table:table-cell table:style-name="ce30"/>
          <table:table-cell table:number-columns-repeated="3" table:style-name="ce29"/>
          <table:table-cell table:style-name="ce31"/>
          <table:table-cell table:number-columns-spanned="2" table:number-rows-spanned="1" table:style-name="ce91"/>
          <table:covered-table-cell/>
          <table:table-cell table:style-name="ce26"/>
          <table:table-cell table:style-name="ce18"/>
          <table:table-cell table:number-columns-repeated="16370" table:style-name="ce19"/>
        </table:table-row>
        <table:table-row table:style-name="ro12">
          <table:table-cell office:value-type="string" table:style-name="ce32">
            <text:p>(1)</text:p>
          </table:table-cell>
          <table:table-cell office:value-type="string" table:style-name="ce33">
            <text:p>發展遲緩兒童接受日間托育服務及新生兒助聽器補助計畫</text:p>
          </table:table-cell>
          <table:table-cell office:value-type="float" office:value="720000" table:style-name="ce34">
            <text:p>720,000</text:p>
          </table:table-cell>
          <table:table-cell office:value-type="float" office:value="-56250" table:style-name="ce35">
            <text:p>-56,250<text:s/></text:p>
          </table:table-cell>
          <table:table-cell office:value-type="float" office:value="20000" table:style-name="ce34">
            <text:p>20,000</text:p>
          </table:table-cell>
          <table:table-cell office:value-type="float" office:value="139324" table:style-name="ce36">
            <text:p>139,324</text:p>
          </table:table-cell>
          <table:table-cell table:number-columns-repeated="2" table:style-name="ce34"/>
          <table:table-cell office:value-type="float" office:value="159324" table:formula="msoxl:=SUM(E20:H20)" table:style-name="ce34">
            <text:p>159,324</text:p>
          </table:table-cell>
          <table:table-cell office:value-type="percentage" office:value="0.2400361581920904" table:formula="msoxl:=I20/(C20+D20)" table:style-name="ce37">
            <text:p>24.0%</text:p>
          </table:table-cell>
          <table:table-cell office:value-type="string" table:number-columns-spanned="2" table:number-rows-spanned="1" table:style-name="ce92">
            <text:p>1.<text:span text:style-name="T13">考量實際需求，調整部分經費至「兒</text:span>(15)<text:span text:style-name="T13">」。</text:span><text:span text:style-name="T13"/></text:p>
            <text:p>2.<text:span text:style-name="T13">本案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3">
          <table:table-cell office:value-type="string" table:style-name="ce32">
            <text:p>(2)</text:p>
          </table:table-cell>
          <table:table-cell office:value-type="string" table:style-name="ce33">
            <text:p>弱勢家庭子女社區照顧服務計畫</text:p>
          </table:table-cell>
          <table:table-cell office:value-type="float" office:value="7000000" table:style-name="ce34">
            <text:p>7,000,000</text:p>
          </table:table-cell>
          <table:table-cell table:style-name="ce35"/>
          <table:table-cell office:value-type="float" office:value="0" table:style-name="ce34">
            <text:p>0</text:p>
          </table:table-cell>
          <table:table-cell office:value-type="float" office:value="561435" table:style-name="ce36">
            <text:p>561,435</text:p>
          </table:table-cell>
          <table:table-cell table:number-columns-repeated="2" table:style-name="ce34"/>
          <table:table-cell office:value-type="float" office:value="561435" table:formula="msoxl:=SUM(E21:H21)" table:style-name="ce34">
            <text:p>561,435</text:p>
          </table:table-cell>
          <table:table-cell office:value-type="percentage" office:value="8.0204999999999999E-2" table:formula="msoxl:=I21/(C21+D21)" table:style-name="ce37">
            <text:p>8.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4">
          <table:table-cell office:value-type="string" table:style-name="ce32">
            <text:p>(3)</text:p>
          </table:table-cell>
          <table:table-cell office:value-type="string" table:style-name="ce33">
            <text:p>早期療育巡迴輔導服務計畫</text:p>
          </table:table-cell>
          <table:table-cell office:value-type="float" office:value="700000" table:style-name="ce34">
            <text:p>700,000</text:p>
          </table:table-cell>
          <table:table-cell office:value-type="float" office:value="-208000" table:style-name="ce35">
            <text:p>-208,000<text:s/></text:p>
          </table:table-cell>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22:H22)" table:style-name="ce34">
            <text:p>0</text:p>
          </table:table-cell>
          <table:table-cell office:value-type="percentage" office:value="0" table:formula="msoxl:=I22/(C22+D22)" table:style-name="ce37">
            <text:p>0.0%</text:p>
          </table:table-cell>
          <table:table-cell office:value-type="string" table:number-columns-spanned="2" table:number-rows-spanned="1" table:style-name="ce92">
            <text:p>1.<text:span text:style-name="T13">考量實際需求，調整部分經費至「兒(4)」。</text:span><text:span text:style-name="T13"/></text:p>
            <text:p>2.<text:span text:style-name="T13">本案核銷方式為按件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5">
          <table:table-cell office:value-type="string" table:style-name="ce32">
            <text:p>(4)</text:p>
          </table:table-cell>
          <table:table-cell office:value-type="string" table:style-name="ce33">
            <text:p>發展遲緩兒童社區療育據點及到宅服務實施計畫</text:p>
          </table:table-cell>
          <table:table-cell office:value-type="float" office:value="2090000" table:style-name="ce34">
            <text:p>2,090,000</text:p>
          </table:table-cell>
          <table:table-cell office:value-type="float" office:value="368000" table:style-name="ce35">
            <text:p>368,000<text:s/></text:p>
          </table:table-cell>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23:H23)" table:style-name="ce34">
            <text:p>0</text:p>
          </table:table-cell>
          <table:table-cell office:value-type="percentage" office:value="0" table:formula="msoxl:=I23/(C23+D23)" table:style-name="ce37">
            <text:p>0.0%</text:p>
          </table:table-cell>
          <table:table-cell office:value-type="string" table:number-columns-spanned="2" table:number-rows-spanned="1" table:style-name="ce92">
            <text:p>1.<text:span text:style-name="T13">考量實際需求，部分經費由「兒</text:span>(3)<text:span text:style-name="T13">及兒</text:span>(14)<text:span text:style-name="T13">」調整支應。</text:span><text:span text:style-name="T13"/></text:p>
            <text:p>2.<text:span text:style-name="T13">本案核銷方式為年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6">
          <table:table-cell office:value-type="string" table:style-name="ce32">
            <text:p>(5)</text:p>
          </table:table-cell>
          <table:table-cell office:value-type="string" table:style-name="ce33">
            <text:p>補助民間團體及各鄉鎮市公所辦理兒少福利服務相關業務及活動</text:p>
          </table:table-cell>
          <table:table-cell office:value-type="float" office:value="8000000" table:style-name="ce34">
            <text:p>8,000,000</text:p>
          </table:table-cell>
          <table:table-cell office:value-type="float" office:value="-593000" table:style-name="ce35">
            <text:p>-593,000<text:s/></text:p>
          </table:table-cell>
          <table:table-cell office:value-type="float" office:value="225114" table:style-name="ce34">
            <text:p>225,114</text:p>
          </table:table-cell>
          <table:table-cell office:value-type="float" office:value="219450" table:style-name="ce36">
            <text:p>219,450</text:p>
          </table:table-cell>
          <table:table-cell table:number-columns-repeated="2" table:style-name="ce34"/>
          <table:table-cell office:value-type="float" office:value="444564" table:formula="msoxl:=SUM(E24:H24)" table:style-name="ce34">
            <text:p>444,564</text:p>
          </table:table-cell>
          <table:table-cell office:value-type="percentage" office:value="6.0019441069258807E-2" table:formula="msoxl:=I24/(C24+D24)" table:style-name="ce37">
            <text:p>6.0%</text:p>
          </table:table-cell>
          <table:table-cell office:value-type="string" table:number-columns-spanned="2" table:number-rows-spanned="1" table:style-name="ce92">
            <text:p>1.<text:span text:style-name="T13">考量實際需求，調整部分經費至「婦</text:span>(26)<text:span text:style-name="T13">」。</text:span><text:span text:style-name="T13"/></text:p>
            <text:p>2.<text:span text:style-name="T13">本案計畫執行中，持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7">
          <table:table-cell office:value-type="string" table:style-name="ce32">
            <text:p>(6)</text:p>
          </table:table-cell>
          <table:table-cell office:value-type="string" table:style-name="ce33">
            <text:p>我國少子女化對策計畫<text:span text:style-name="T2">-</text:span>專案人力</text:p>
          </table:table-cell>
          <table:table-cell office:value-type="float" office:value="612000" table:style-name="ce34">
            <text:p>612,000</text:p>
          </table:table-cell>
          <table:table-cell table:style-name="ce35"/>
          <table:table-cell office:value-type="float" office:value="148431" table:style-name="ce34">
            <text:p>148,431</text:p>
          </table:table-cell>
          <table:table-cell office:value-type="float" office:value="135282" table:style-name="ce36">
            <text:p>135,282</text:p>
          </table:table-cell>
          <table:table-cell table:number-columns-repeated="2" table:style-name="ce34"/>
          <table:table-cell office:value-type="float" office:value="283713" table:formula="msoxl:=SUM(E25:H25)" table:style-name="ce34">
            <text:p>283,713</text:p>
          </table:table-cell>
          <table:table-cell office:value-type="percentage" office:value="0.46358333333333335" table:formula="msoxl:=I25/(C25+D25)" table:style-name="ce37">
            <text:p>46.4%</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8">
          <table:table-cell office:value-type="string" table:style-name="ce32">
            <text:p>(7)</text:p>
          </table:table-cell>
          <table:table-cell office:value-type="string" table:style-name="ce33">
            <text:p>弱勢家庭兒童及少年緊急生活扶助社工員評估及訪視輔導計畫</text:p>
          </table:table-cell>
          <table:table-cell office:value-type="float" office:value="1150000" table:style-name="ce34">
            <text:p>1,150,000</text:p>
          </table:table-cell>
          <table:table-cell table:style-name="ce35"/>
          <table:table-cell office:value-type="float" office:value="261409" table:style-name="ce34">
            <text:p>261,409</text:p>
          </table:table-cell>
          <table:table-cell office:value-type="float" office:value="257116" table:style-name="ce36">
            <text:p>257,116</text:p>
          </table:table-cell>
          <table:table-cell table:number-columns-repeated="2" table:style-name="ce34"/>
          <table:table-cell office:value-type="float" office:value="518525" table:formula="msoxl:=SUM(E26:H26)" table:style-name="ce34">
            <text:p>518,525</text:p>
          </table:table-cell>
          <table:table-cell office:value-type="percentage" office:value="0.45089130434782609" table:formula="msoxl:=I26/(C26+D26)" table:style-name="ce37">
            <text:p>45.1%</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9">
          <table:table-cell office:value-type="string" table:style-name="ce32">
            <text:p>(8)</text:p>
          </table:table-cell>
          <table:table-cell office:value-type="string" table:style-name="ce33">
            <text:p>兒童權利公約〈<text:span text:style-name="T2">CRC</text:span>〉多元宣導計畫</text:p>
          </table:table-cell>
          <table:table-cell office:value-type="float" office:value="600000" table:style-name="ce34">
            <text:p>600,000</text:p>
          </table:table-cell>
          <table:table-cell table:style-name="ce35"/>
          <table:table-cell office:value-type="float" office:value="30000" table:style-name="ce34">
            <text:p>30,000</text:p>
          </table:table-cell>
          <table:table-cell office:value-type="float" office:value="20000" table:style-name="ce36">
            <text:p>20,000</text:p>
          </table:table-cell>
          <table:table-cell table:number-columns-repeated="2" table:style-name="ce34"/>
          <table:table-cell office:value-type="float" office:value="50000" table:formula="msoxl:=SUM(E27:H27)" table:style-name="ce34">
            <text:p>50,000</text:p>
          </table:table-cell>
          <table:table-cell office:value-type="percentage" office:value="8.3333333333333329E-2" table:formula="msoxl:=I27/(C27+D27)" table:style-name="ce37">
            <text:p>8.3%</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0">
          <table:table-cell office:value-type="string" table:style-name="ce32">
            <text:p>(9)</text:p>
          </table:table-cell>
          <table:table-cell office:value-type="string" table:style-name="ce33">
            <text:p>托嬰中心訪視輔導計畫</text:p>
          </table:table-cell>
          <table:table-cell office:value-type="float" office:value="3998000" table:style-name="ce34">
            <text:p>3,998,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28:H28)" table:style-name="ce34">
            <text:p>0</text:p>
          </table:table-cell>
          <table:table-cell office:value-type="percentage" office:value="0" table:formula="msoxl:=I28/(C28+D28)"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與朝陽科技大學完成簽約，簽約金額</text:span>390<text:span text:style-name="T13">萬</text:span>4,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3904000" table:style-name="ce38">
            <text:p>3,904,000<text:s/></text:p>
          </table:table-cell>
          <table:table-cell table:style-name="ce39"/>
          <table:table-cell table:number-columns-repeated="16369" table:style-name="ce40"/>
        </table:table-row>
        <table:table-row table:style-name="ro21">
          <table:table-cell office:value-type="string" table:style-name="ce32">
            <text:p>(10)</text:p>
          </table:table-cell>
          <table:table-cell office:value-type="string" table:style-name="ce33">
            <text:p>托育人員正向形象宣導活動</text:p>
          </table:table-cell>
          <table:table-cell office:value-type="float" office:value="99000" table:style-name="ce34">
            <text:p>99,000</text:p>
          </table:table-cell>
          <table:table-cell office:value-type="float" office:value="-99000" table:style-name="ce35">
            <text:p>-99,000<text:s/></text:p>
          </table:table-cell>
          <table:table-cell office:value-type="float" office:value="0" table:style-name="ce34">
            <text:p>0</text:p>
          </table:table-cell>
          <table:table-cell table:style-name="ce41"/>
          <table:table-cell table:number-columns-repeated="4" table:style-name="ce42"/>
          <table:table-cell office:value-type="string" table:number-columns-spanned="2" table:number-rows-spanned="1" table:style-name="ce92">
            <text:p><text:span text:style-name="T13">考量實際需求，調整經費至「婦</text:span>(26)<text:span text:style-name="T13">」。</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2">
          <table:table-cell office:value-type="string" table:style-name="ce32">
            <text:p>(11)</text:p>
          </table:table-cell>
          <table:table-cell office:value-type="string" table:style-name="ce33">
            <text:p>兒童青少年福利服務中心經營管理計畫</text:p>
          </table:table-cell>
          <table:table-cell office:value-type="float" office:value="5100000" table:style-name="ce34">
            <text:p>5,100,000</text:p>
          </table:table-cell>
          <table:table-cell office:value-type="float" office:value="-1900000" table:style-name="ce35">
            <text:p>-1,900,000<text:s/></text:p>
          </table:table-cell>
          <table:table-cell office:value-type="float" office:value="34057" table:style-name="ce34">
            <text:p>34,057</text:p>
          </table:table-cell>
          <table:table-cell office:value-type="float" office:value="363968" table:style-name="ce36">
            <text:p>363,968</text:p>
          </table:table-cell>
          <table:table-cell table:number-columns-repeated="2" table:style-name="ce34"/>
          <table:table-cell office:value-type="float" office:value="398025" table:formula="msoxl:=SUM(E30:H30)" table:style-name="ce34">
            <text:p>398,025</text:p>
          </table:table-cell>
          <table:table-cell office:value-type="percentage" office:value="0.1243828125" table:formula="msoxl:=I30/(C30+D30)" table:style-name="ce37">
            <text:p>12.4%</text:p>
          </table:table-cell>
          <table:table-cell office:value-type="string" table:number-columns-spanned="2" table:number-rows-spanned="1" table:style-name="ce92">
            <text:p>1.<text:span text:style-name="T13">考量實際需求，調整部分經費至「婦</text:span>(26)<text:span text:style-name="T13">」。</text:span><text:span text:style-name="T13"/></text:p>
            <text:p>2.<text:span text:style-name="T13">本案</text:span>109<text:span text:style-name="T13">年度起由本府自行營運管理。</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3">
          <table:table-cell office:value-type="string" table:style-name="ce32">
            <text:p>(12)</text:p>
          </table:table-cell>
          <table:table-cell office:value-type="string" table:style-name="ce33">
            <text:p>建構友善育兒環境實施計畫</text:p>
          </table:table-cell>
          <table:table-cell office:value-type="float" office:value="23905000" table:style-name="ce34">
            <text:p>23,905,000</text:p>
          </table:table-cell>
          <table:table-cell table:style-name="ce35"/>
          <table:table-cell office:value-type="float" office:value="772359" table:style-name="ce34">
            <text:p>772,359</text:p>
          </table:table-cell>
          <table:table-cell office:value-type="float" office:value="4451513" table:style-name="ce36">
            <text:p>4,451,513</text:p>
          </table:table-cell>
          <table:table-cell table:number-columns-repeated="2" table:style-name="ce34"/>
          <table:table-cell office:value-type="float" office:value="5223872" table:formula="msoxl:=SUM(E31:H31)" table:style-name="ce34">
            <text:p>5,223,872</text:p>
          </table:table-cell>
          <table:table-cell office:value-type="percentage" office:value="0.21852633340305375" table:formula="msoxl:=I31/(C31+D31)" table:style-name="ce37">
            <text:p>21.9%</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與弘光科技大學、中州學校財團法人中州科技大學、財團法人亞洲大學及朝陽科技大學完成簽約，簽約金額共計</text:span>1,741<text:span text:style-name="T13">萬元整，核銷方式為季核銷；另有關房屋租賃所需之房租、大樓管理費及停車費亦由本計畫經費支應。</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7410000" table:style-name="ce38">
            <text:p>17,410,000<text:s/></text:p>
          </table:table-cell>
          <table:table-cell table:style-name="ce39"/>
          <table:table-cell table:number-columns-repeated="16369" table:style-name="ce40"/>
        </table:table-row>
        <table:table-row table:style-name="ro24">
          <table:table-cell office:value-type="string" table:style-name="ce32">
            <text:p>(13)</text:p>
          </table:table-cell>
          <table:table-cell office:value-type="string" table:style-name="ce33">
            <text:p>弱勢兒童及少年生活扶助及托育補助</text:p>
          </table:table-cell>
          <table:table-cell office:value-type="float" office:value="35000000" table:style-name="ce34">
            <text:p>35,000,000</text:p>
          </table:table-cell>
          <table:table-cell table:style-name="ce35"/>
          <table:table-cell office:value-type="float" office:value="28912819" table:style-name="ce34">
            <text:p>28,912,819</text:p>
          </table:table-cell>
          <table:table-cell office:value-type="float" office:value="6087181" table:style-name="ce36">
            <text:p>6,087,181</text:p>
          </table:table-cell>
          <table:table-cell table:number-columns-repeated="2" table:style-name="ce34"/>
          <table:table-cell office:value-type="float" office:value="35000000" table:formula="msoxl:=SUM(E32:H32)" table:style-name="ce34">
            <text:p>35,000,000</text:p>
          </table:table-cell>
          <table:table-cell office:value-type="percentage" office:value="1" table:formula="msoxl:=I32/(C32+D32)" table:style-name="ce37">
            <text:p>10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5">
          <table:table-cell office:value-type="string" table:style-name="ce32">
            <text:p>(14)</text:p>
          </table:table-cell>
          <table:table-cell office:value-type="string" table:style-name="ce33">
            <text:p>兒童發展通報轉介中心及社區資源服務中心相關業務</text:p>
          </table:table-cell>
          <table:table-cell office:value-type="float" office:value="11800000" table:style-name="ce34">
            <text:p>11,800,000</text:p>
          </table:table-cell>
          <table:table-cell office:value-type="float" office:value="-160000" table:style-name="ce35">
            <text:p>-160,000<text:s/></text:p>
          </table:table-cell>
          <table:table-cell office:value-type="float" office:value="0" table:style-name="ce34">
            <text:p>0</text:p>
          </table:table-cell>
          <table:table-cell office:value-type="float" office:value="2272882" table:style-name="ce36">
            <text:p>2,272,882</text:p>
          </table:table-cell>
          <table:table-cell table:style-name="ce34"/>
          <table:table-cell table:style-name="ce43"/>
          <table:table-cell office:value-type="float" office:value="2272882" table:formula="msoxl:=SUM(E33:H33)" table:style-name="ce34">
            <text:p>2,272,882</text:p>
          </table:table-cell>
          <table:table-cell office:value-type="percentage" office:value="0.19526477663230241" table:formula="msoxl:=I33/(C33+D33)" table:style-name="ce37">
            <text:p>19.5%</text:p>
          </table:table-cell>
          <table:table-cell office:value-type="string" table:number-columns-spanned="2" table:number-rows-spanned="1" table:style-name="ce92">
            <text:p>1.<text:span text:style-name="T13">考量實際需求，調整部分經費至「兒</text:span>(4)<text:span text:style-name="T13">」。</text:span><text:span text:style-name="T13"/></text:p>
            <text:p>2.<text:span text:style-name="T13">本案於</text:span>109<text:span text:style-name="T13">年</text:span>1<text:span text:style-name="T13">月</text:span>1<text:span text:style-name="T13">日至</text:span>109<text:span text:style-name="T13">年</text:span>12<text:span text:style-name="T13">月</text:span>31<text:span text:style-name="T13">日分別委託喜樂保育院、慈愛教養院、家扶發展學員、聖家啟智中心、聖智啟智中心代為營運。</text:span><text:span text:style-name="T13"/></text:p>
            <text:p>3.<text:span text:style-name="T13">本案簽約金額總計</text:span>1,148<text:span text:style-name="T13">萬</text:span>7,411<text:span text:style-name="T13">元整，核銷方式為季核銷。</text:span><text:span text:style-name="T13"/></text:p>
            <text:p>4.<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1487411" table:style-name="ce38">
            <text:p>11,487,411<text:s/></text:p>
          </table:table-cell>
          <table:table-cell table:style-name="ce39"/>
          <table:table-cell table:number-columns-repeated="16369" table:style-name="ce40"/>
        </table:table-row>
        <table:table-row table:style-name="ro26">
          <table:table-cell office:value-type="string" table:style-name="ce32">
            <text:p>(15)</text:p>
          </table:table-cell>
          <table:table-cell office:value-type="string" table:style-name="ce33">
            <text:p>發展遲緩兒童早期療育費用補助實施計畫</text:p>
          </table:table-cell>
          <table:table-cell office:value-type="float" office:value="4440000" table:style-name="ce34">
            <text:p>4,440,000</text:p>
          </table:table-cell>
          <table:table-cell office:value-type="float" office:value="56250" table:style-name="ce35">
            <text:p>56,250<text:s/></text:p>
          </table:table-cell>
          <table:table-cell office:value-type="float" office:value="108850" table:style-name="ce34">
            <text:p>108,850</text:p>
          </table:table-cell>
          <table:table-cell office:value-type="float" office:value="4382898" table:style-name="ce36">
            <text:p>4,382,898</text:p>
          </table:table-cell>
          <table:table-cell table:number-columns-repeated="2" table:style-name="ce34"/>
          <table:table-cell office:value-type="float" office:value="4491748" table:formula="msoxl:=SUM(E34:H34)" table:style-name="ce34">
            <text:p>4,491,748</text:p>
          </table:table-cell>
          <table:table-cell office:value-type="percentage" office:value="0.99899872115651933" table:formula="msoxl:=I34/(C34+D34)" table:style-name="ce37">
            <text:p>99.9%</text:p>
          </table:table-cell>
          <table:table-cell office:value-type="string" table:number-columns-spanned="2" table:number-rows-spanned="1" table:style-name="ce92">
            <text:p>1.<text:span text:style-name="T13">考量實際需求，部分經費由「兒</text:span>(1)<text:span text:style-name="T13">」調整支應。</text:span><text:span text:style-name="T13"/></text:p>
            <text:p>2.<text:span text:style-name="T13">本案為季核銷，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7">
          <table:table-cell office:value-type="string" table:style-name="ce32">
            <text:p>(16)</text:p>
          </table:table-cell>
          <table:table-cell office:value-type="string" table:style-name="ce33">
            <text:p>居家托育服務中心聘僱人員機關負擔勞健保、公提勞退及二代健保費用</text:p>
          </table:table-cell>
          <table:table-cell office:value-type="float" office:value="1088000" table:style-name="ce34">
            <text:p>1,088,000</text:p>
          </table:table-cell>
          <table:table-cell table:style-name="ce35"/>
          <table:table-cell office:value-type="float" office:value="0" table:style-name="ce34">
            <text:p>0</text:p>
          </table:table-cell>
          <table:table-cell office:value-type="float" office:value="246588" table:style-name="ce36">
            <text:p>246,588</text:p>
          </table:table-cell>
          <table:table-cell table:number-columns-repeated="2" table:style-name="ce34"/>
          <table:table-cell office:value-type="float" office:value="246588" table:formula="msoxl:=SUM(E35:H35)" table:style-name="ce34">
            <text:p>246,588</text:p>
          </table:table-cell>
          <table:table-cell office:value-type="percentage" office:value="0.22664338235294118" table:formula="msoxl:=I35/(C35+D35)" table:style-name="ce37">
            <text:p>22.7%</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與中州學校財團法人中州科技大學及社團法人彰化縣保母協會完成簽約，簽約金額</text:span>108<text:span text:style-name="T13">萬</text:span>8,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088000" table:style-name="ce38">
            <text:p>1,088,000<text:s/></text:p>
          </table:table-cell>
          <table:table-cell table:style-name="ce39"/>
          <table:table-cell table:number-columns-repeated="16369" table:style-name="ce40"/>
        </table:table-row>
        <table:table-row table:style-name="ro28">
          <table:table-cell office:value-type="string" table:style-name="ce32">
            <text:p>(17)</text:p>
          </table:table-cell>
          <table:table-cell office:value-type="string" table:style-name="ce33">
            <text:p>兒童少年收養認可暨監護權歸屬調查計畫</text:p>
          </table:table-cell>
          <table:table-cell office:value-type="float" office:value="1990000" table:style-name="ce34">
            <text:p>1,990,000</text:p>
          </table:table-cell>
          <table:table-cell table:style-name="ce35"/>
          <table:table-cell office:value-type="float" office:value="0" table:style-name="ce34">
            <text:p>0</text:p>
          </table:table-cell>
          <table:table-cell office:value-type="float" office:value="471522" table:style-name="ce36">
            <text:p>471,522</text:p>
          </table:table-cell>
          <table:table-cell table:number-columns-repeated="2" table:style-name="ce34"/>
          <table:table-cell office:value-type="float" office:value="471522" table:formula="msoxl:=SUM(E36:H36)" table:style-name="ce34">
            <text:p>471,522</text:p>
          </table:table-cell>
          <table:table-cell office:value-type="percentage" office:value="0.23694572864321609" table:formula="msoxl:=I36/(C36+D36)" table:style-name="ce37">
            <text:p>23.7%</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8<text:span text:style-name="T13">年</text:span>12<text:span text:style-name="T13">月</text:span>27<text:span text:style-name="T13">日與財團法人迎曦教育基金會完成簽約，簽約金額</text:span>199<text:span text:style-name="T13">萬元整，核銷方式為季核銷，第</text:span>2<text:span text:style-name="T13">季經費尚未核銷，且人事費佔總經費約</text:span>8<text:span text:style-name="T13">成，預估第</text:span>2<text:span text:style-name="T13">季執行經費約</text:span>46<text:span text:style-name="T13">萬，其執行約</text:span>47%<text:span text:style-name="T13">。</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990000" table:style-name="ce38">
            <text:p>1,990,000<text:s/></text:p>
          </table:table-cell>
          <table:table-cell table:style-name="ce39"/>
          <table:table-cell table:number-columns-repeated="16369" table:style-name="ce40"/>
        </table:table-row>
        <table:table-row table:style-name="ro29">
          <table:table-cell office:value-type="string" table:style-name="ce32">
            <text:p>(18)</text:p>
          </table:table-cell>
          <table:table-cell office:value-type="string" table:style-name="ce33">
            <text:p>新建彰化縣和美區托育資源中心</text:p>
          </table:table-cell>
          <table:table-cell office:value-type="float" office:value="16660000" table:style-name="ce34">
            <text:p>16,66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37:H37)" table:style-name="ce34">
            <text:p>0</text:p>
          </table:table-cell>
          <table:table-cell office:value-type="percentage" office:value="0" table:formula="msoxl:=I37/(C37+D37)"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尚於規劃設計中，後續積極辦理工程發包作業。</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0">
          <table:table-cell office:value-type="string" table:style-name="ce32">
            <text:p>(19)</text:p>
          </table:table-cell>
          <table:table-cell office:value-type="string" table:style-name="ce33">
            <text:p>兒童及少年生活狀況及福利需求調查</text:p>
          </table:table-cell>
          <table:table-cell office:value-type="float" office:value="920000" table:style-name="ce34">
            <text:p>92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38:H38)" table:style-name="ce34">
            <text:p>0</text:p>
          </table:table-cell>
          <table:table-cell office:value-type="percentage" office:value="0" table:formula="msoxl:=I38/(C38+D38)"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規劃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0">
          <table:table-cell office:value-type="string" table:style-name="ce32">
            <text:p>(20)</text:p>
          </table:table-cell>
          <table:table-cell office:value-type="string" table:style-name="ce33">
            <text:p>罹患癌症之兒童及青少年醫療費用補助計畫</text:p>
          </table:table-cell>
          <table:table-cell office:value-type="float" office:value="1700000" table:style-name="ce34">
            <text:p>1,700,000</text:p>
          </table:table-cell>
          <table:table-cell table:style-name="ce35"/>
          <table:table-cell office:value-type="float" office:value="660000" table:style-name="ce34">
            <text:p>660,000</text:p>
          </table:table-cell>
          <table:table-cell office:value-type="float" office:value="420000" table:style-name="ce36">
            <text:p>420,000</text:p>
          </table:table-cell>
          <table:table-cell table:number-columns-repeated="2" table:style-name="ce34"/>
          <table:table-cell office:value-type="float" office:value="1080000" table:formula="msoxl:=SUM(E39:H39)" table:style-name="ce34">
            <text:p>1,080,000</text:p>
          </table:table-cell>
          <table:table-cell office:value-type="percentage" office:value="0.63529411764705879" table:formula="msoxl:=I39/(C39+D39)" table:style-name="ce37">
            <text:p>63.5%</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0">
          <table:table-cell office:value-type="string" table:style-name="ce32">
            <text:p>(21)</text:p>
          </table:table-cell>
          <table:table-cell office:value-type="string" table:style-name="ce33">
            <text:p>補助托嬰中心改善充實設施設備計畫</text:p>
          </table:table-cell>
          <table:table-cell office:value-type="float" office:value="1260000" table:style-name="ce34">
            <text:p>1,26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40:H40)" table:style-name="ce34">
            <text:p>0</text:p>
          </table:table-cell>
          <table:table-cell office:value-type="percentage" office:value="0" table:formula="msoxl:=I40/(C40+D40)"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1">
          <table:table-cell office:value-type="string" table:style-name="ce32">
            <text:p>(22)</text:p>
          </table:table-cell>
          <table:table-cell office:value-type="string" table:style-name="ce33">
            <text:p>兒少人身安全、預防藥物濫用宣導工作及加強辦理青春專案宣導活動</text:p>
          </table:table-cell>
          <table:table-cell office:value-type="float" office:value="1100000" table:style-name="ce34">
            <text:p>1,100,000</text:p>
          </table:table-cell>
          <table:table-cell table:style-name="ce35"/>
          <table:table-cell office:value-type="float" office:value="0" table:style-name="ce34">
            <text:p>0</text:p>
          </table:table-cell>
          <table:table-cell office:value-type="float" office:value="329933" table:style-name="ce36">
            <text:p>329,933</text:p>
          </table:table-cell>
          <table:table-cell table:number-columns-repeated="2" table:style-name="ce34"/>
          <table:table-cell office:value-type="float" office:value="329933" table:formula="msoxl:=SUM(E41:H41)" table:style-name="ce34">
            <text:p>329,933</text:p>
          </table:table-cell>
          <table:table-cell office:value-type="percentage" office:value="0.29993909090909093" table:formula="msoxl:=I41/(C41+D41)" table:style-name="ce37">
            <text:p>30.0%</text:p>
          </table:table-cell>
          <table:table-cell office:value-type="string" table:number-columns-spanned="2" table:number-rows-spanned="1" table:style-name="ce92">
            <text:p>1.<text:span text:style-name="T13">該項計畫經費無流用及勻支情形。</text:span><text:span text:style-name="T13"/></text:p>
            <text:p>2.<text:span text:style-name="T13">本案為年度計畫，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2">
          <table:table-cell office:value-type="string" table:style-name="ce32">
            <text:p>(23)</text:p>
          </table:table-cell>
          <table:table-cell office:value-type="string" table:style-name="ce33">
            <text:p>兒童及少年性剝削犯罪行為人輔導教育暨防制宣導計畫</text:p>
          </table:table-cell>
          <table:table-cell office:value-type="float" office:value="886000" table:style-name="ce34">
            <text:p>886,000</text:p>
          </table:table-cell>
          <table:table-cell table:style-name="ce35"/>
          <table:table-cell office:value-type="float" office:value="81495" table:style-name="ce34">
            <text:p>81,495</text:p>
          </table:table-cell>
          <table:table-cell office:value-type="float" office:value="194764" table:style-name="ce36">
            <text:p>194,764</text:p>
          </table:table-cell>
          <table:table-cell table:number-columns-repeated="2" table:style-name="ce34"/>
          <table:table-cell office:value-type="float" office:value="276259" table:formula="msoxl:=SUM(E42:H42)" table:style-name="ce34">
            <text:p>276,259</text:p>
          </table:table-cell>
          <table:table-cell office:value-type="percentage" office:value="0.31180474040632056" table:formula="msoxl:=I42/(C42+D42)" table:style-name="ce37">
            <text:p>31.2%</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3">
          <table:table-cell office:value-type="string" table:style-name="ce32">
            <text:p>(24)</text:p>
          </table:table-cell>
          <table:table-cell office:value-type="string" table:style-name="ce33">
            <text:p>彰化縣政府駐臺灣彰化地方法院家事事件服務中心</text:p>
          </table:table-cell>
          <table:table-cell office:value-type="float" office:value="1183000" table:style-name="ce34">
            <text:p>1,183,000</text:p>
          </table:table-cell>
          <table:table-cell table:style-name="ce35"/>
          <table:table-cell office:value-type="float" office:value="0" table:style-name="ce34">
            <text:p>0</text:p>
          </table:table-cell>
          <table:table-cell office:value-type="float" office:value="268300" table:style-name="ce36">
            <text:p>268,300</text:p>
          </table:table-cell>
          <table:table-cell table:number-columns-repeated="2" table:style-name="ce34"/>
          <table:table-cell office:value-type="float" office:value="268300" table:formula="msoxl:=SUM(E43:H43)" table:style-name="ce34">
            <text:p>268,300</text:p>
          </table:table-cell>
          <table:table-cell office:value-type="percentage" office:value="0.22679628064243448" table:formula="msoxl:=I43/(C43+D43)" table:style-name="ce37">
            <text:p>22.7%</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18<text:span text:style-name="T13">萬</text:span>3,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1183000" table:style-name="ce38">
            <text:p>1,183,000<text:s/></text:p>
          </table:table-cell>
          <table:table-cell table:style-name="ce39"/>
          <table:table-cell table:number-columns-repeated="16369" table:style-name="ce40"/>
        </table:table-row>
        <table:table-row table:style-name="ro17">
          <table:table-cell office:value-type="string" table:style-name="ce32">
            <text:p>(25)</text:p>
          </table:table-cell>
          <table:table-cell office:value-type="string" table:style-name="ce33">
            <text:p>毒品危害防制中心<text:span text:style-name="T2">-</text:span>彩虹列車系列活動</text:p>
          </table:table-cell>
          <table:table-cell office:value-type="float" office:value="891000" table:style-name="ce34">
            <text:p>891,000</text:p>
          </table:table-cell>
          <table:table-cell table:style-name="ce35"/>
          <table:table-cell office:value-type="float" office:value="24819" table:style-name="ce34">
            <text:p>24,819</text:p>
          </table:table-cell>
          <table:table-cell office:value-type="float" office:value="97266" table:style-name="ce36">
            <text:p>97,266</text:p>
          </table:table-cell>
          <table:table-cell table:number-columns-repeated="2" table:style-name="ce34"/>
          <table:table-cell office:value-type="float" office:value="122085" table:formula="msoxl:=SUM(E44:H44)" table:style-name="ce34">
            <text:p>122,085</text:p>
          </table:table-cell>
          <table:table-cell office:value-type="percentage" office:value="0.13702020202020201" table:formula="msoxl:=I44/(C44+D44)" table:style-name="ce37">
            <text:p>13.7%</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4">
          <table:table-cell office:value-type="string" table:style-name="ce32">
            <text:p>(26)</text:p>
          </table:table-cell>
          <table:table-cell office:value-type="string" table:style-name="ce33">
            <text:p>零體罰<text:span text:style-name="T2">·</text:span>零暴力<text:span text:style-name="T2">-</text:span>藍風車行動計畫</text:p>
          </table:table-cell>
          <table:table-cell office:value-type="float" office:value="1000000" table:style-name="ce34">
            <text:p>1,00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45:H45)" table:style-name="ce34">
            <text:p>0</text:p>
          </table:table-cell>
          <table:table-cell office:value-type="percentage" office:value="0" table:formula="msoxl:=I45/(C45+D45)"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為年度計畫，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5">
          <table:table-cell office:value-type="string" table:style-name="ce32">
            <text:p>(27)</text:p>
          </table:table-cell>
          <table:table-cell office:value-type="string" table:style-name="ce33">
            <text:p>社工人員值勤業務搭乘特約計程車費用</text:p>
          </table:table-cell>
          <table:table-cell office:value-type="float" office:value="100000" table:style-name="ce34">
            <text:p>100,000</text:p>
          </table:table-cell>
          <table:table-cell table:style-name="ce35"/>
          <table:table-cell office:value-type="float" office:value="33142" table:style-name="ce34">
            <text:p>33,142</text:p>
          </table:table-cell>
          <table:table-cell office:value-type="float" office:value="32835" table:style-name="ce36">
            <text:p>32,835</text:p>
          </table:table-cell>
          <table:table-cell table:number-columns-repeated="2" table:style-name="ce34"/>
          <table:table-cell office:value-type="float" office:value="65977" table:formula="msoxl:=SUM(E46:H46)" table:style-name="ce34">
            <text:p>65,977</text:p>
          </table:table-cell>
          <table:table-cell office:value-type="percentage" office:value="0.65976999999999997" table:formula="msoxl:=I46/(C46+D46)" table:style-name="ce37">
            <text:p>66.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6">
          <table:table-cell office:value-type="string" table:style-name="ce32">
            <text:p>(28)</text:p>
          </table:table-cell>
          <table:table-cell office:value-type="string" table:style-name="ce33">
            <text:p>彰化縣關懷中心</text:p>
          </table:table-cell>
          <table:table-cell office:value-type="float" office:value="6150000" table:style-name="ce34">
            <text:p>6,150,000</text:p>
          </table:table-cell>
          <table:table-cell table:style-name="ce35"/>
          <table:table-cell office:value-type="float" office:value="0" table:style-name="ce34">
            <text:p>0</text:p>
          </table:table-cell>
          <table:table-cell office:value-type="float" office:value="447300" table:style-name="ce36">
            <text:p>447,300</text:p>
          </table:table-cell>
          <table:table-cell table:number-columns-repeated="2" table:style-name="ce34"/>
          <table:table-cell office:value-type="float" office:value="447300" table:formula="msoxl:=SUM(E47:H47)" table:style-name="ce34">
            <text:p>447,300</text:p>
          </table:table-cell>
          <table:table-cell office:value-type="percentage" office:value="7.2731707317073166E-2" table:formula="msoxl:=I47/(C47+D47)" table:style-name="ce37">
            <text:p>7.3%</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615<text:span text:style-name="T13">萬元整，核銷方式為每</text:span>2<text:span text:style-name="T13">個月核銷ㄧ次。</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6150000" table:style-name="ce38">
            <text:p>6,150,000<text:s/></text:p>
          </table:table-cell>
          <table:table-cell table:style-name="ce39"/>
          <table:table-cell table:number-columns-repeated="16369" table:style-name="ce40"/>
        </table:table-row>
        <table:table-row table:style-name="ro37">
          <table:table-cell office:value-type="string" table:style-name="ce32">
            <text:p>(29)</text:p>
          </table:table-cell>
          <table:table-cell office:value-type="string" table:style-name="ce33">
            <text:p>保護業務公務車租賃</text:p>
          </table:table-cell>
          <table:table-cell office:value-type="float" office:value="834000" table:style-name="ce34">
            <text:p>834,000</text:p>
          </table:table-cell>
          <table:table-cell table:style-name="ce35"/>
          <table:table-cell office:value-type="float" office:value="5431" table:style-name="ce34">
            <text:p>5,431</text:p>
          </table:table-cell>
          <table:table-cell office:value-type="float" office:value="153096" table:style-name="ce36">
            <text:p>153,096</text:p>
          </table:table-cell>
          <table:table-cell table:number-columns-repeated="2" table:style-name="ce34"/>
          <table:table-cell office:value-type="float" office:value="158527" table:formula="msoxl:=SUM(E48:H48)" table:style-name="ce34">
            <text:p>158,527</text:p>
          </table:table-cell>
          <table:table-cell office:value-type="percentage" office:value="0.19008033573141486" table:formula="msoxl:=I48/(C48+D48)" table:style-name="ce37">
            <text:p>19.0%</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2<text:span text:style-name="T13">月</text:span>7<text:span text:style-name="T13">日完成簽約，簽約金額</text:span>49<text:span text:style-name="T13">萬</text:span>4,400<text:span text:style-name="T13">元整，核銷方式為月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494400" table:style-name="ce38">
            <text:p>494,400<text:s/></text:p>
          </table:table-cell>
          <table:table-cell table:style-name="ce39"/>
          <table:table-cell table:number-columns-repeated="16369" table:style-name="ce40"/>
        </table:table-row>
        <table:table-row table:style-name="ro38">
          <table:table-cell office:value-type="string" table:style-name="ce32">
            <text:p>(30)</text:p>
          </table:table-cell>
          <table:table-cell office:value-type="string" table:style-name="ce33">
            <text:p>青少年吸食三、四級毒品之輔導處遇計畫</text:p>
          </table:table-cell>
          <table:table-cell office:value-type="float" office:value="1408000" table:style-name="ce34">
            <text:p>1,408,000</text:p>
          </table:table-cell>
          <table:table-cell office:value-type="float" office:value="-300000" table:style-name="ce35">
            <text:p>-300,000<text:s/></text:p>
          </table:table-cell>
          <table:table-cell office:value-type="float" office:value="91298" table:style-name="ce34">
            <text:p>91,298</text:p>
          </table:table-cell>
          <table:table-cell office:value-type="float" office:value="152936" table:style-name="ce36">
            <text:p>152,936</text:p>
          </table:table-cell>
          <table:table-cell table:number-columns-repeated="2" table:style-name="ce34"/>
          <table:table-cell office:value-type="float" office:value="244234" table:formula="msoxl:=SUM(E49:H49)" table:style-name="ce34">
            <text:p>244,234</text:p>
          </table:table-cell>
          <table:table-cell office:value-type="percentage" office:value="0.22042779783393501" table:formula="msoxl:=I49/(C49+D49)" table:style-name="ce37">
            <text:p>22.0%</text:p>
          </table:table-cell>
          <table:table-cell office:value-type="string" table:number-columns-spanned="2" table:number-rows-spanned="1" table:style-name="ce92">
            <text:p>1.<text:span text:style-name="T13">考量實際需求，調整部分經費至「婦</text:span>(24)<text:span text:style-name="T13">」。</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9">
          <table:table-cell office:value-type="string" table:style-name="ce32">
            <text:p>(31)</text:p>
          </table:table-cell>
          <table:table-cell office:value-type="string" table:style-name="ce33">
            <text:p>多元議題兒少輔導處遇暨家長親職教育計畫</text:p>
          </table:table-cell>
          <table:table-cell office:value-type="float" office:value="3349000" table:style-name="ce34">
            <text:p>3,349,000</text:p>
          </table:table-cell>
          <table:table-cell table:style-name="ce35"/>
          <table:table-cell office:value-type="float" office:value="0" table:style-name="ce34">
            <text:p>0</text:p>
          </table:table-cell>
          <table:table-cell office:value-type="float" office:value="620291" table:style-name="ce36">
            <text:p>620,291</text:p>
          </table:table-cell>
          <table:table-cell table:number-columns-repeated="2" table:style-name="ce34"/>
          <table:table-cell office:value-type="float" office:value="620291" table:formula="msoxl:=SUM(E50:H50)" table:style-name="ce34">
            <text:p>620,291</text:p>
          </table:table-cell>
          <table:table-cell office:value-type="percentage" office:value="0.18521678112869513" table:formula="msoxl:=I50/(C50+D50)" table:style-name="ce37">
            <text:p>18.5%</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334<text:span text:style-name="T13">萬</text:span>9,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3349000" table:style-name="ce38">
            <text:p>3,349,000<text:s/></text:p>
          </table:table-cell>
          <table:table-cell table:style-name="ce39"/>
          <table:table-cell table:number-columns-repeated="16369" table:style-name="ce40"/>
        </table:table-row>
        <table:table-row table:style-name="ro40">
          <table:table-cell office:value-type="string" table:style-name="ce32">
            <text:p>(32)</text:p>
          </table:table-cell>
          <table:table-cell office:value-type="string" table:style-name="ce33">
            <text:p>兒少保護個案家庭處遇服務輔導<text:span text:style-name="T2">(</text:span>含返家追蹤<text:span text:style-name="T2">)</text:span>方案</text:p>
          </table:table-cell>
          <table:table-cell office:value-type="float" office:value="2638000" table:style-name="ce34">
            <text:p>2,638,000</text:p>
          </table:table-cell>
          <table:table-cell table:style-name="ce35"/>
          <table:table-cell office:value-type="float" office:value="0" table:style-name="ce34">
            <text:p>0</text:p>
          </table:table-cell>
          <table:table-cell office:value-type="float" office:value="807513" table:style-name="ce36">
            <text:p>807,513</text:p>
          </table:table-cell>
          <table:table-cell table:number-columns-repeated="2" table:style-name="ce34"/>
          <table:table-cell office:value-type="float" office:value="807513" table:formula="msoxl:=SUM(E51:H51)" table:style-name="ce34">
            <text:p>807,513</text:p>
          </table:table-cell>
          <table:table-cell office:value-type="percentage" office:value="0.30610803639120548" table:formula="msoxl:=I51/(C51+D51)" table:style-name="ce37">
            <text:p>30.6%</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253<text:span text:style-name="T13">萬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2530000" table:style-name="ce38">
            <text:p>2,530,000<text:s/></text:p>
          </table:table-cell>
          <table:table-cell table:style-name="ce39"/>
          <table:table-cell table:number-columns-repeated="16369" table:style-name="ce40"/>
        </table:table-row>
        <table:table-row table:style-name="ro39">
          <table:table-cell office:value-type="string" table:style-name="ce32">
            <text:p>(33)</text:p>
          </table:table-cell>
          <table:table-cell office:value-type="string" table:style-name="ce33">
            <text:p>兒少保護親職教育輔導方案</text:p>
          </table:table-cell>
          <table:table-cell office:value-type="float" office:value="2000000" table:style-name="ce34">
            <text:p>2,000,000</text:p>
          </table:table-cell>
          <table:table-cell table:style-name="ce35"/>
          <table:table-cell office:value-type="float" office:value="0" table:style-name="ce34">
            <text:p>0</text:p>
          </table:table-cell>
          <table:table-cell office:value-type="float" office:value="177147" table:style-name="ce36">
            <text:p>177,147</text:p>
          </table:table-cell>
          <table:table-cell table:number-columns-repeated="2" table:style-name="ce34"/>
          <table:table-cell office:value-type="float" office:value="177147" table:formula="msoxl:=SUM(E52:H52)" table:style-name="ce34">
            <text:p>177,147</text:p>
          </table:table-cell>
          <table:table-cell office:value-type="percentage" office:value="8.8573499999999999E-2" table:formula="msoxl:=I52/(C52+D52)" table:style-name="ce37">
            <text:p>8.9%</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95<text:span text:style-name="T13">萬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1950000" table:style-name="ce38">
            <text:p>1,950,000<text:s/></text:p>
          </table:table-cell>
          <table:table-cell table:style-name="ce39"/>
          <table:table-cell table:number-columns-repeated="16369" table:style-name="ce40"/>
        </table:table-row>
        <table:table-row table:style-name="ro41">
          <table:table-cell office:value-type="string" table:style-name="ce32">
            <text:p>(34)</text:p>
          </table:table-cell>
          <table:table-cell office:value-type="string" table:style-name="ce33">
            <text:p>親屬寄養安置服務計畫</text:p>
          </table:table-cell>
          <table:table-cell office:value-type="float" office:value="892000" table:style-name="ce34">
            <text:p>892,000</text:p>
          </table:table-cell>
          <table:table-cell table:style-name="ce35"/>
          <table:table-cell office:value-type="float" office:value="193252" table:style-name="ce34">
            <text:p>193,252</text:p>
          </table:table-cell>
          <table:table-cell office:value-type="float" office:value="337878" table:style-name="ce36">
            <text:p>337,878</text:p>
          </table:table-cell>
          <table:table-cell table:number-columns-repeated="2" table:style-name="ce34"/>
          <table:table-cell office:value-type="float" office:value="531130" table:formula="msoxl:=SUM(E53:H53)" table:style-name="ce34">
            <text:p>531,130</text:p>
          </table:table-cell>
          <table:table-cell office:value-type="percentage" office:value="0.59543721973094166" table:formula="msoxl:=I53/(C53+D53)" table:style-name="ce37">
            <text:p>59.5%</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41">
          <table:table-cell office:value-type="string" table:style-name="ce32">
            <text:p>(35)</text:p>
          </table:table-cell>
          <table:table-cell office:value-type="string" table:style-name="ce33">
            <text:p>兒少傷病醫療及心理諮商暨律師費用補助服務</text:p>
          </table:table-cell>
          <table:table-cell office:value-type="float" office:value="100000" table:style-name="ce34">
            <text:p>100,000</text:p>
          </table:table-cell>
          <table:table-cell table:style-name="ce35"/>
          <table:table-cell office:value-type="float" office:value="32603" table:style-name="ce34">
            <text:p>32,603</text:p>
          </table:table-cell>
          <table:table-cell office:value-type="float" office:value="24837" table:style-name="ce36">
            <text:p>24,837</text:p>
          </table:table-cell>
          <table:table-cell table:number-columns-repeated="2" table:style-name="ce34"/>
          <table:table-cell office:value-type="float" office:value="57440" table:formula="msoxl:=SUM(E54:H54)" table:style-name="ce34">
            <text:p>57,440</text:p>
          </table:table-cell>
          <table:table-cell office:value-type="percentage" office:value="0.57440000000000002" table:formula="msoxl:=I54/(C54+D54)" table:style-name="ce37">
            <text:p>57.4%</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41">
          <table:table-cell office:value-type="string" table:style-name="ce32">
            <text:p>(36)</text:p>
          </table:table-cell>
          <table:table-cell office:value-type="string" table:style-name="ce33">
            <text:p>兒少性剝削性侵害及兒少保護個案保護安置費用</text:p>
          </table:table-cell>
          <table:table-cell office:value-type="float" office:value="3780000" table:style-name="ce34">
            <text:p>3,780,000</text:p>
          </table:table-cell>
          <table:table-cell table:style-name="ce35"/>
          <table:table-cell office:value-type="float" office:value="0" table:style-name="ce34">
            <text:p>0</text:p>
          </table:table-cell>
          <table:table-cell office:value-type="float" office:value="630000" table:style-name="ce36">
            <text:p>630,000</text:p>
          </table:table-cell>
          <table:table-cell table:number-columns-repeated="2" table:style-name="ce34"/>
          <table:table-cell office:value-type="float" office:value="630000" table:formula="msoxl:=SUM(E55:H55)" table:style-name="ce34">
            <text:p>630,000</text:p>
          </table:table-cell>
          <table:table-cell office:value-type="percentage" office:value="0.16666666666666666" table:formula="msoxl:=I55/(C55+D55)" table:style-name="ce37">
            <text:p>16.7%</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3">
            <text:p>小計</text:p>
          </table:table-cell>
          <table:covered-table-cell/>
          <table:table-cell office:value-type="float" office:value="155143000" table:formula="msoxl:=SUM(C20:C55)" table:style-name="ce44">
            <text:p>155,143,000</text:p>
          </table:table-cell>
          <table:table-cell office:value-type="float" office:value="-2892000" table:formula="msoxl:=SUM(D20:D55)" table:style-name="ce45">
            <text:p>-2,892,000</text:p>
          </table:table-cell>
          <table:table-cell office:value-type="float" office:value="31635079" table:formula="msoxl:=SUM(E20:E55)" table:style-name="ce44">
            <text:p>31,635,079</text:p>
          </table:table-cell>
          <table:table-cell office:value-type="float" office:value="24303255" table:formula="msoxl:=SUM(F20:F55)" table:style-name="ce45">
            <text:p>24,303,255</text:p>
          </table:table-cell>
          <table:table-cell office:value-type="float" office:value="0" table:formula="msoxl:=SUM(G20:G55)" table:style-name="ce44">
            <text:p>0</text:p>
          </table:table-cell>
          <table:table-cell office:value-type="float" office:value="0" table:formula="msoxl:=SUM(H20:H55)" table:style-name="ce44">
            <text:p>0</text:p>
          </table:table-cell>
          <table:table-cell office:value-type="float" office:value="55938334" table:formula="msoxl:=SUM(I20:I55)" table:style-name="ce44">
            <text:p>55,938,334</text:p>
          </table:table-cell>
          <table:table-cell office:value-type="percentage" office:value="0.36740864756224917" table:formula="msoxl:=I56/(C56+D56)" table:style-name="ce46">
            <text:p>36.7%</text:p>
          </table:table-cell>
          <table:table-cell table:number-columns-spanned="2" table:number-rows-spanned="1" table:style-name="ce94"/>
          <table:covered-table-cell/>
          <table:table-cell table:style-name="ce26"/>
          <table:table-cell table:style-name="ce18"/>
          <table:table-cell table:style-name="ce47"/>
          <table:table-cell table:number-columns-repeated="16369" table:style-name="ce19"/>
        </table:table-row>
        <table:table-row table:style-name="ro10">
          <table:table-cell office:value-type="string" table:number-columns-spanned="2" table:number-rows-spanned="1" table:style-name="ce90">
            <text:p>2.<text:span text:style-name="T16">婦女福利</text:span></text:p>
          </table:table-cell>
          <table:covered-table-cell/>
          <table:table-cell table:style-name="ce48"/>
          <table:table-cell table:style-name="ce49"/>
          <table:table-cell table:style-name="ce48"/>
          <table:table-cell table:style-name="ce50"/>
          <table:table-cell table:number-columns-repeated="3" table:style-name="ce48"/>
          <table:table-cell table:style-name="ce31"/>
          <table:table-cell table:number-columns-spanned="2" table:number-rows-spanned="1" table:style-name="ce91"/>
          <table:covered-table-cell/>
          <table:table-cell table:style-name="ce26"/>
          <table:table-cell table:style-name="ce18"/>
          <table:table-cell table:style-name="ce47"/>
          <table:table-cell table:number-columns-repeated="16369" table:style-name="ce19"/>
        </table:table-row>
        <table:table-row table:style-name="ro42">
          <table:table-cell office:value-type="string" table:style-name="ce32">
            <text:p>(1)</text:p>
          </table:table-cell>
          <table:table-cell office:value-type="string" table:style-name="ce33">
            <text:p>田中區婦女中心營運實施計畫</text:p>
          </table:table-cell>
          <table:table-cell office:value-type="float" office:value="3550000" table:style-name="ce34">
            <text:p>3,550,000</text:p>
          </table:table-cell>
          <table:table-cell table:style-name="ce35"/>
          <table:table-cell office:value-type="float" office:value="0" table:style-name="ce34">
            <text:p>0</text:p>
          </table:table-cell>
          <table:table-cell office:value-type="float" office:value="591405" table:style-name="ce36">
            <text:p>591,405</text:p>
          </table:table-cell>
          <table:table-cell table:number-columns-repeated="2" table:style-name="ce34"/>
          <table:table-cell office:value-type="float" office:value="591405" table:formula="msoxl:=SUM(E58:H58)" table:style-name="ce34">
            <text:p>591,405</text:p>
          </table:table-cell>
          <table:table-cell office:value-type="percentage" office:value="0.16659295774647886" table:formula="msoxl:=I58/(C58+D58)" table:style-name="ce37">
            <text:p>16.7%</text:p>
          </table:table-cell>
          <table:table-cell office:value-type="string" table:number-columns-spanned="2" table:number-rows-spanned="1" table:style-name="ce92">
            <text:p>1.<text:span text:style-name="T13">該項計畫經費無流用及勻支情形。</text:span><text:span text:style-name="T13"/></text:p>
            <text:p>2.<text:span text:style-name="T13">田中區婦女中心委託營運管理已於</text:span>109<text:span text:style-name="T13">年</text:span>1<text:span text:style-name="T13">月</text:span>9<text:span text:style-name="T13">日完成簽約，簽約金額</text:span>355<text:span text:style-name="T13">萬元整，核銷方式為季核銷。</text:span><text:span text:style-name="T13"/></text:p>
            <text:p>3.<text:span text:style-name="T13">目前第一季已經核銷完畢，金額為</text:span>591,405<text:span text:style-name="T13">元；第二季核銷送件中。</text:span></text:p>
          </table:table-cell>
          <table:covered-table-cell/>
          <table:table-cell office:value-type="string" table:style-name="ce22">
            <text:p>社會處<text:span text:style-name="T17">(</text:span>婦女科<text:span text:style-name="T17">)</text:span></text:p>
          </table:table-cell>
          <table:table-cell office:value-type="float" office:value="3550000" table:style-name="ce38">
            <text:p>3,550,000<text:s/></text:p>
          </table:table-cell>
          <table:table-cell table:style-name="ce39"/>
          <table:table-cell table:number-columns-repeated="16369" table:style-name="ce40"/>
        </table:table-row>
        <table:table-row table:style-name="ro37">
          <table:table-cell office:value-type="string" table:style-name="ce32">
            <text:p>(2)</text:p>
          </table:table-cell>
          <table:table-cell office:value-type="string" table:style-name="ce33">
            <text:p>辦理婦女及新住民福利、性別平等及培力婦女團體相關活動及方案</text:p>
          </table:table-cell>
          <table:table-cell office:value-type="float" office:value="6000000" table:style-name="ce34">
            <text:p>6,000,000</text:p>
          </table:table-cell>
          <table:table-cell table:style-name="ce35"/>
          <table:table-cell office:value-type="float" office:value="130000" table:style-name="ce34">
            <text:p>130,000</text:p>
          </table:table-cell>
          <table:table-cell office:value-type="float" office:value="353271" table:style-name="ce36">
            <text:p>353,271</text:p>
          </table:table-cell>
          <table:table-cell table:number-columns-repeated="2" table:style-name="ce34"/>
          <table:table-cell office:value-type="float" office:value="483271" table:formula="msoxl:=SUM(E59:H59)" table:style-name="ce34">
            <text:p>483,271</text:p>
          </table:table-cell>
          <table:table-cell office:value-type="percentage" office:value="8.0545166666666668E-2" table:formula="msoxl:=I59/(C59+D59)" table:style-name="ce37">
            <text:p>8.1%</text:p>
          </table:table-cell>
          <table:table-cell office:value-type="string" table:number-columns-spanned="2" table:number-rows-spanned="1" table:style-name="ce92">
            <text:p>1.<text:span text:style-name="T13">該項計畫經費無流用及勻支情形。</text:span><text:span text:style-name="T13"/></text:p>
            <text:p>2.<text:span text:style-name="T13">本案補助民間團體案件已錄案辦理</text:span>65<text:span text:style-name="T13">件，前因疫情影響致多單位取消或延期辦理活動，已積極鼓勵民間單位辦理相關活動及方案，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33">
          <table:table-cell office:value-type="string" table:style-name="ce32">
            <text:p>(3)</text:p>
          </table:table-cell>
          <table:table-cell office:value-type="string" table:style-name="ce33">
            <text:p>婦女學苑實施計畫</text:p>
          </table:table-cell>
          <table:table-cell office:value-type="float" office:value="2000000" table:style-name="ce34">
            <text:p>2,00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60:H60)" table:style-name="ce34">
            <text:p>0</text:p>
          </table:table-cell>
          <table:table-cell office:value-type="percentage" office:value="0" table:formula="msoxl:=I60/(C60+D60)"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因受新冠肺炎影響，第一季、第二季暫緩辦理，第三季開始收件，並鼓勵各單位積極送件申請。</text:span><text:span text:style-name="T13"/></text:p>
            <text:p>3.<text:span text:style-name="T13">本項計畫預計於第四季開始核銷。</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43">
          <table:table-cell office:value-type="string" table:style-name="ce32">
            <text:p>(4)</text:p>
          </table:table-cell>
          <table:table-cell office:value-type="string" table:style-name="ce33">
            <text:p>生育補助、性平宣導等婦女福利相關業務費用</text:p>
          </table:table-cell>
          <table:table-cell office:value-type="float" office:value="200000" table:style-name="ce34">
            <text:p>200,000</text:p>
          </table:table-cell>
          <table:table-cell table:style-name="ce35"/>
          <table:table-cell office:value-type="float" office:value="0" table:style-name="ce34">
            <text:p>0</text:p>
          </table:table-cell>
          <table:table-cell office:value-type="float" office:value="23602" table:style-name="ce36">
            <text:p>23,602</text:p>
          </table:table-cell>
          <table:table-cell table:number-columns-repeated="2" table:style-name="ce34"/>
          <table:table-cell office:value-type="float" office:value="23602" table:formula="msoxl:=SUM(E61:H61)" table:style-name="ce34">
            <text:p>23,602</text:p>
          </table:table-cell>
          <table:table-cell office:value-type="percentage" office:value="0.11801" table:formula="msoxl:=I61/(C61+D61)" table:style-name="ce37">
            <text:p>11.8%</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因應疫情關係，部分宣導延期辦理，相關宣導品項延緩採購，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44">
          <table:table-cell office:value-type="string" table:style-name="ce32">
            <text:p>(5)</text:p>
          </table:table-cell>
          <table:table-cell office:value-type="string" table:style-name="ce33">
            <text:p>新住民社區服務據點計畫</text:p>
          </table:table-cell>
          <table:table-cell office:value-type="float" office:value="5604000" table:style-name="ce34">
            <text:p>5,604,000</text:p>
          </table:table-cell>
          <table:table-cell table:style-name="ce35"/>
          <table:table-cell office:value-type="float" office:value="114050" table:style-name="ce34">
            <text:p>114,050</text:p>
          </table:table-cell>
          <table:table-cell office:value-type="float" office:value="816688" table:style-name="ce36">
            <text:p>816,688</text:p>
          </table:table-cell>
          <table:table-cell table:number-columns-repeated="2" table:style-name="ce34"/>
          <table:table-cell office:value-type="float" office:value="930738" table:formula="msoxl:=SUM(E62:H62)" table:style-name="ce34">
            <text:p>930,738</text:p>
          </table:table-cell>
          <table:table-cell office:value-type="percentage" office:value="0.16608458244111349" table:formula="msoxl:=I62/(C62+D62)" table:style-name="ce37">
            <text:p>16.6%</text:p>
          </table:table-cell>
          <table:table-cell office:value-type="string" table:number-columns-spanned="2" table:number-rows-spanned="1" table:style-name="ce92">
            <text:p>1.<text:span text:style-name="T13">該項計畫經費無流用及勻支情形。</text:span><text:span text:style-name="T13"/></text:p>
            <text:p>2.<text:span text:style-name="T13">本案成立彰化區、鹿港區、員林區、溪湖區及芳苑區等</text:span>5<text:span text:style-name="T13">區新住民社區服務據點，簽約金額分別為彰化區、鹿港區各為</text:span>78<text:span text:style-name="T13">萬</text:span>3,000<text:span text:style-name="T13">元；員林區、溪湖區及芳苑區各為</text:span>132<text:span text:style-name="T13">萬</text:span>6,000<text:span text:style-name="T13">元，核銷方式皆為月核銷。</text:span><text:span text:style-name="T13"/></text:p>
            <text:p>3.<text:span text:style-name="T13">本案計畫總計簽約</text:span>560<text:span text:style-name="T13">萬</text:span>4,000<text:span text:style-name="T13">元，因受新冠肺炎影響，多數據點活動皆暫停辦理，故經費執行未達</text:span>50<text:span text:style-name="T13">％，後續疫情趨緩，積極辦理方案、團體活動。</text:span></text:p>
          </table:table-cell>
          <table:covered-table-cell/>
          <table:table-cell office:value-type="string" table:style-name="ce22">
            <text:p>社會處<text:span text:style-name="T17">(</text:span>婦女科<text:span text:style-name="T17">)</text:span></text:p>
          </table:table-cell>
          <table:table-cell office:value-type="float" office:value="5604000" table:style-name="ce38">
            <text:p>5,604,000<text:s/></text:p>
          </table:table-cell>
          <table:table-cell table:style-name="ce39"/>
          <table:table-cell table:number-columns-repeated="16369" table:style-name="ce40"/>
        </table:table-row>
        <table:table-row table:style-name="ro45">
          <table:table-cell office:value-type="string" table:style-name="ce32">
            <text:p>(6)</text:p>
          </table:table-cell>
          <table:table-cell office:value-type="string" table:style-name="ce33">
            <text:p>新住民家庭服務中心計畫</text:p>
          </table:table-cell>
          <table:table-cell office:value-type="float" office:value="336000" table:style-name="ce34">
            <text:p>336,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63:H63)" table:style-name="ce34">
            <text:p>0</text:p>
          </table:table-cell>
          <table:table-cell office:value-type="percentage" office:value="0" table:formula="msoxl:=I63/(C63+D63)"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配合新住民發展基金執行，惟內政部移民署尚未核定，故未執行。</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46">
          <table:table-cell office:value-type="string" table:style-name="ce32">
            <text:p>(7)</text:p>
          </table:table-cell>
          <table:table-cell office:value-type="string" table:style-name="ce33">
            <text:p>推展性別平等業務宣導方案暨輔導計畫</text:p>
          </table:table-cell>
          <table:table-cell office:value-type="float" office:value="980000" table:style-name="ce34">
            <text:p>980,000</text:p>
          </table:table-cell>
          <table:table-cell table:style-name="ce35"/>
          <table:table-cell office:value-type="float" office:value="45073" table:style-name="ce34">
            <text:p>45,073</text:p>
          </table:table-cell>
          <table:table-cell office:value-type="float" office:value="161128" table:style-name="ce36">
            <text:p>161,128</text:p>
          </table:table-cell>
          <table:table-cell table:number-columns-repeated="2" table:style-name="ce34"/>
          <table:table-cell office:value-type="float" office:value="206201" table:formula="msoxl:=SUM(E64:H64)" table:style-name="ce34">
            <text:p>206,201</text:p>
          </table:table-cell>
          <table:table-cell office:value-type="percentage" office:value="0.21040918367346939" table:formula="msoxl:=I64/(C64+D64)" table:style-name="ce37">
            <text:p>21.0%</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8<text:span text:style-name="T13">年</text:span>12<text:span text:style-name="T13">月</text:span>31<text:span text:style-name="T13">日完成簽約，簽約金額</text:span>98<text:span text:style-name="T13">萬元整，核銷方式為月核銷，目前簽辦中。</text:span><text:span text:style-name="T13"/></text:p>
            <text:p>2.<text:span text:style-name="T13">計畫執行中，因疫情關係部分方案延期執行，後續積極辦理。</text:span></text:p>
          </table:table-cell>
          <table:covered-table-cell/>
          <table:table-cell office:value-type="string" table:style-name="ce22">
            <text:p>社會處<text:span text:style-name="T17">(</text:span>婦女科<text:span text:style-name="T17">)</text:span></text:p>
          </table:table-cell>
          <table:table-cell office:value-type="float" office:value="980000" table:style-name="ce38">
            <text:p>980,000<text:s/></text:p>
          </table:table-cell>
          <table:table-cell table:style-name="ce39"/>
          <table:table-cell table:number-columns-repeated="16369" table:style-name="ce40"/>
        </table:table-row>
        <table:table-row table:style-name="ro47">
          <table:table-cell office:value-type="string" table:style-name="ce32">
            <text:p>(8)</text:p>
          </table:table-cell>
          <table:table-cell office:value-type="string" table:style-name="ce33">
            <text:p>彰化夢想館營運實施計畫</text:p>
          </table:table-cell>
          <table:table-cell office:value-type="float" office:value="5120000" table:style-name="ce34">
            <text:p>5,120,000</text:p>
          </table:table-cell>
          <table:table-cell table:style-name="ce35"/>
          <table:table-cell office:value-type="float" office:value="330000" table:style-name="ce34">
            <text:p>330,000</text:p>
          </table:table-cell>
          <table:table-cell office:value-type="float" office:value="1317047" table:style-name="ce36">
            <text:p>1,317,047</text:p>
          </table:table-cell>
          <table:table-cell table:number-columns-repeated="2" table:style-name="ce34"/>
          <table:table-cell office:value-type="float" office:value="1647047" table:formula="msoxl:=SUM(E65:H65)" table:style-name="ce34">
            <text:p>1,647,047</text:p>
          </table:table-cell>
          <table:table-cell office:value-type="percentage" office:value="0.3216888671875" table:formula="msoxl:=I65/(C65+D65)" table:style-name="ce37">
            <text:p>32.2%</text:p>
          </table:table-cell>
          <table:table-cell office:value-type="string" table:number-columns-spanned="2" table:number-rows-spanned="1" table:style-name="ce92">
            <text:p>1.<text:span text:style-name="T13">該項計畫經費無流用及勻支情形。</text:span><text:span text:style-name="T13"/></text:p>
            <text:p>2.<text:span text:style-name="T13">夢想館營運管理決標日期為</text:span>109<text:span text:style-name="T13">年</text:span>1<text:span text:style-name="T13">月</text:span>20<text:span text:style-name="T13">日，簽約金額</text:span>380<text:span text:style-name="T13">萬元，核銷方式為月核銷。</text:span><text:span text:style-name="T13"/></text:p>
            <text:p>2.<text:span text:style-name="T13">夢想館房屋租金已於</text:span>109<text:span text:style-name="T13">年</text:span>1<text:span text:style-name="T13">月</text:span>13<text:span text:style-name="T13">日完成簽約，簽約金額</text:span>132<text:span text:style-name="T13">萬元整，核銷方式為季核銷。</text:span><text:span text:style-name="T13"/></text:p>
            <text:p>3.<text:span text:style-name="T13">本案計畫總簽約金額為</text:span>512<text:span text:style-name="T13">萬元，後續積極辦理。</text:span></text:p>
          </table:table-cell>
          <table:covered-table-cell/>
          <table:table-cell office:value-type="string" table:style-name="ce22">
            <text:p>社會處<text:span text:style-name="T17">(</text:span>婦女科<text:span text:style-name="T17">)</text:span></text:p>
          </table:table-cell>
          <table:table-cell office:value-type="float" office:value="5120000" table:style-name="ce38">
            <text:p>5,120,000<text:s/></text:p>
          </table:table-cell>
          <table:table-cell table:style-name="ce39"/>
          <table:table-cell table:number-columns-repeated="16369" table:style-name="ce40"/>
        </table:table-row>
        <table:table-row table:style-name="ro45">
          <table:table-cell office:value-type="string" table:style-name="ce32">
            <text:p>(9)</text:p>
          </table:table-cell>
          <table:table-cell office:value-type="string" table:style-name="ce33">
            <text:p>性別平等辦公室業務費</text:p>
          </table:table-cell>
          <table:table-cell office:value-type="float" office:value="350000" table:style-name="ce34">
            <text:p>350,000</text:p>
          </table:table-cell>
          <table:table-cell table:style-name="ce35"/>
          <table:table-cell office:value-type="float" office:value="4100" table:formula="msoxl:=2500+1600" table:style-name="ce34">
            <text:p>4,100</text:p>
          </table:table-cell>
          <table:table-cell office:value-type="float" office:value="52715" table:style-name="ce36">
            <text:p>52,715</text:p>
          </table:table-cell>
          <table:table-cell table:number-columns-repeated="2" table:style-name="ce34"/>
          <table:table-cell office:value-type="float" office:value="56815" table:formula="msoxl:=SUM(E66:H66)" table:style-name="ce34">
            <text:p>56,815</text:p>
          </table:table-cell>
          <table:table-cell office:value-type="percentage" office:value="0.16232857142857143" table:formula="msoxl:=I66/(C66+D66)" table:style-name="ce37">
            <text:p>16.2%</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因應疫情關係，會議延期召開，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48">
          <table:table-cell office:value-type="string" table:style-name="ce32">
            <text:p>(10)</text:p>
          </table:table-cell>
          <table:table-cell office:value-type="string" table:style-name="ce33">
            <text:p>彰化縣社會<text:span text:style-name="T2">(</text:span>家庭<text:span text:style-name="T2">)</text:span>福利服務中心</text:p>
          </table:table-cell>
          <table:table-cell office:value-type="float" office:value="20055000" table:style-name="ce34">
            <text:p>20,055,000</text:p>
          </table:table-cell>
          <table:table-cell office:value-type="float" office:value="-1173000" table:style-name="ce35">
            <text:p>-1,173,000<text:s/></text:p>
          </table:table-cell>
          <table:table-cell office:value-type="float" office:value="621415" table:style-name="ce34">
            <text:p>621,415</text:p>
          </table:table-cell>
          <table:table-cell office:value-type="float" office:value="1165990" table:style-name="ce36">
            <text:p>1,165,990</text:p>
          </table:table-cell>
          <table:table-cell table:number-columns-repeated="2" table:style-name="ce34"/>
          <table:table-cell office:value-type="float" office:value="1787405" table:formula="msoxl:=SUM(E67:H67)" table:style-name="ce34">
            <text:p>1,787,405</text:p>
          </table:table-cell>
          <table:table-cell office:value-type="percentage" office:value="9.4661847261942586E-2" table:formula="msoxl:=I67/(C67+D67)" table:style-name="ce37">
            <text:p>9.5%</text:p>
          </table:table-cell>
          <table:table-cell office:value-type="string" table:number-columns-spanned="2" table:number-rows-spanned="1" table:style-name="ce92">
            <text:p>1.<text:span text:style-name="T13">考量實際需求，調整部分經費至「婦</text:span>(11)<text:span text:style-name="T13">」。</text:span><text:span text:style-name="T13"/></text:p>
            <text:p>2.<text:span text:style-name="T13">本案辦理家庭福利服務中心方案活動、個案研討會、協調出席費、中心水電費等所需支出，後續積極辦理。</text:span></text:p>
          </table:table-cell>
          <table:covered-table-cell/>
          <table:table-cell office:value-type="string" table:style-name="ce22">
            <text:p>社會處<text:span text:style-name="T17">(</text:span>家庭中心<text:span text:style-name="T17">)</text:span></text:p>
          </table:table-cell>
          <table:table-cell table:style-name="ce38"/>
          <table:table-cell table:style-name="ce39"/>
          <table:table-cell table:number-columns-repeated="16369" table:style-name="ce40"/>
        </table:table-row>
        <table:table-row table:style-name="ro49">
          <table:table-cell office:value-type="string" table:style-name="ce32">
            <text:p>(11)</text:p>
          </table:table-cell>
          <table:table-cell office:value-type="string" table:style-name="ce33">
            <text:p>脆弱家庭多元服務計畫</text:p>
          </table:table-cell>
          <table:table-cell office:value-type="float" office:value="2282000" table:style-name="ce34">
            <text:p>2,282,000</text:p>
          </table:table-cell>
          <table:table-cell office:value-type="float" office:value="1173000" table:style-name="ce35">
            <text:p>1,173,000<text:s/></text:p>
          </table:table-cell>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68:H68)" table:style-name="ce34">
            <text:p>0</text:p>
          </table:table-cell>
          <table:table-cell office:value-type="percentage" office:value="0" table:formula="msoxl:=I68/(C68+D68)" table:style-name="ce37">
            <text:p>0.0%</text:p>
          </table:table-cell>
          <table:table-cell office:value-type="string" table:number-columns-spanned="2" table:number-rows-spanned="1" table:style-name="ce92">
            <text:p>1.<text:span text:style-name="T13">考量實際需求，部分經費由「婦</text:span>(10)<text:span text:style-name="T13">」調整支應。</text:span><text:span text:style-name="T13"/></text:p>
            <text:p>2.<text:span text:style-name="T13">本案與社團法人彰化縣生命線協會、財團法人台灣世界展望會、社團法人彰化縣志願服務協會及財團法人伊甸社會福利基金會簽約，總簽約金額</text:span>776<text:span text:style-name="T13">萬</text:span>2,902<text:span text:style-name="T13">元整</text:span>(<text:span text:style-name="T13">彩餘</text:span>345<text:span text:style-name="T13">萬</text:span>5,000<text:span text:style-name="T13">元及公務預算</text:span>430<text:span text:style-name="T13">萬</text:span>7,902<text:span text:style-name="T13">元</text:span>)<text:span text:style-name="T13">，核銷方式為季核銷。</text:span><text:span text:style-name="T13"/></text:p>
            <text:p>3.<text:span text:style-name="T13">且中央核定函</text:span>109<text:span text:style-name="T13">年</text:span>5<text:span text:style-name="T13">月</text:span>15<text:span text:style-name="T13">日核定，於</text:span>109<text:span text:style-name="T13">年</text:span>5<text:span text:style-name="T13">月</text:span>22<text:span text:style-name="T13">日入款公庫，又單位第一季核銷金額與契約規定不符，故退回修正，後續積極核銷。</text:span><text:s/></text:p>
          </table:table-cell>
          <table:covered-table-cell/>
          <table:table-cell office:value-type="string" table:style-name="ce22">
            <text:p>社會處<text:span text:style-name="T17">(</text:span>家庭中心<text:span text:style-name="T17">)</text:span></text:p>
          </table:table-cell>
          <table:table-cell office:value-type="float" office:value="3455000" table:style-name="ce38">
            <text:p>3,455,000<text:s/></text:p>
          </table:table-cell>
          <table:table-cell table:style-name="ce39"/>
          <table:table-cell table:number-columns-repeated="16369" table:style-name="ce40"/>
        </table:table-row>
        <table:table-row table:style-name="ro9">
          <table:table-cell office:value-type="string" table:style-name="ce32">
            <text:p>(12)</text:p>
          </table:table-cell>
          <table:table-cell office:value-type="string" table:style-name="ce33">
            <text:p>聘用臨僱人員辦理婦女及兒少權益法律諮商及法律常識課程活動</text:p>
          </table:table-cell>
          <table:table-cell office:value-type="float" office:value="580000" table:style-name="ce34">
            <text:p>580,000</text:p>
          </table:table-cell>
          <table:table-cell table:style-name="ce35"/>
          <table:table-cell office:value-type="float" office:value="85623" table:style-name="ce34">
            <text:p>85,623</text:p>
          </table:table-cell>
          <table:table-cell office:value-type="float" office:value="129996" table:style-name="ce36">
            <text:p>129,996</text:p>
          </table:table-cell>
          <table:table-cell table:number-columns-repeated="2" table:style-name="ce34"/>
          <table:table-cell office:value-type="float" office:value="215619" table:formula="msoxl:=SUM(E69:H69)" table:style-name="ce34">
            <text:p>215,619</text:p>
          </table:table-cell>
          <table:table-cell office:value-type="percentage" office:value="0.37175689655172411" table:formula="msoxl:=I69/(C69+D69)" table:style-name="ce37">
            <text:p>37.2%</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21">
          <table:table-cell office:value-type="string" table:style-name="ce32">
            <text:p>(13)</text:p>
          </table:table-cell>
          <table:table-cell office:value-type="string" table:style-name="ce33">
            <text:p>法律扶助顧問團實施計畫</text:p>
          </table:table-cell>
          <table:table-cell office:value-type="float" office:value="225000" table:style-name="ce34">
            <text:p>225,000</text:p>
          </table:table-cell>
          <table:table-cell table:style-name="ce35"/>
          <table:table-cell office:value-type="float" office:value="32500" table:style-name="ce34">
            <text:p>32,500</text:p>
          </table:table-cell>
          <table:table-cell office:value-type="float" office:value="37500" table:style-name="ce36">
            <text:p>37,500</text:p>
          </table:table-cell>
          <table:table-cell table:number-columns-repeated="2" table:style-name="ce34"/>
          <table:table-cell office:value-type="float" office:value="70000" table:formula="msoxl:=SUM(E70:H70)" table:style-name="ce34">
            <text:p>70,000</text:p>
          </table:table-cell>
          <table:table-cell office:value-type="percentage" office:value="0.31111111111111112" table:formula="msoxl:=I70/(C70+D70)" table:style-name="ce37">
            <text:p>31.1%</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0">
          <table:table-cell office:value-type="string" table:style-name="ce32">
            <text:p>(14)</text:p>
          </table:table-cell>
          <table:table-cell office:value-type="string" table:style-name="ce33">
            <text:p>安全維護服務</text:p>
          </table:table-cell>
          <table:table-cell office:value-type="float" office:value="480000" table:style-name="ce34">
            <text:p>480,000</text:p>
          </table:table-cell>
          <table:table-cell table:style-name="ce35"/>
          <table:table-cell office:value-type="float" office:value="36872" table:style-name="ce34">
            <text:p>36,872</text:p>
          </table:table-cell>
          <table:table-cell office:value-type="float" office:value="147488" table:style-name="ce36">
            <text:p>147,488</text:p>
          </table:table-cell>
          <table:table-cell table:number-columns-repeated="2" table:style-name="ce34"/>
          <table:table-cell office:value-type="float" office:value="184360" table:formula="msoxl:=SUM(E71:H71)" table:style-name="ce34">
            <text:p>184,360</text:p>
          </table:table-cell>
          <table:table-cell office:value-type="percentage" office:value="0.38408333333333333" table:formula="msoxl:=I71/(C71+D71)" table:style-name="ce37">
            <text:p>38.4%</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45<text:span text:style-name="T13">萬</text:span>6,000<text:span text:style-name="T13">元整，按月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456000" table:style-name="ce38">
            <text:p>456,000<text:s/></text:p>
          </table:table-cell>
          <table:table-cell table:style-name="ce39"/>
          <table:table-cell table:number-columns-repeated="16369" table:style-name="ce40"/>
        </table:table-row>
        <table:table-row table:style-name="ro21">
          <table:table-cell office:value-type="string" table:style-name="ce32">
            <text:p>(15)</text:p>
          </table:table-cell>
          <table:table-cell office:value-type="string" table:style-name="ce33">
            <text:p>關懷服務專線計畫</text:p>
          </table:table-cell>
          <table:table-cell office:value-type="float" office:value="1100000" table:style-name="ce34">
            <text:p>1,100,000</text:p>
          </table:table-cell>
          <table:table-cell table:style-name="ce35"/>
          <table:table-cell office:value-type="float" office:value="163269" table:style-name="ce34">
            <text:p>163,269</text:p>
          </table:table-cell>
          <table:table-cell office:value-type="float" office:value="243770" table:style-name="ce36">
            <text:p>243,770</text:p>
          </table:table-cell>
          <table:table-cell table:number-columns-repeated="2" table:style-name="ce34"/>
          <table:table-cell office:value-type="float" office:value="407039" table:formula="msoxl:=SUM(E72:H72)" table:style-name="ce34">
            <text:p>407,039</text:p>
          </table:table-cell>
          <table:table-cell office:value-type="percentage" office:value="0.37003545454545456" table:formula="msoxl:=I72/(C72+D72)" table:style-name="ce37">
            <text:p>37.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1">
          <table:table-cell office:value-type="string" table:style-name="ce32">
            <text:p>(16)</text:p>
          </table:table-cell>
          <table:table-cell office:value-type="string" table:style-name="ce33">
            <text:p>弱勢家庭研究服務計畫</text:p>
          </table:table-cell>
          <table:table-cell office:value-type="float" office:value="4200000" table:style-name="ce34">
            <text:p>4,200,000</text:p>
          </table:table-cell>
          <table:table-cell table:style-name="ce35"/>
          <table:table-cell office:value-type="float" office:value="0" table:style-name="ce34">
            <text:p>0</text:p>
          </table:table-cell>
          <table:table-cell office:value-type="float" office:value="745322" table:style-name="ce36">
            <text:p>745,322</text:p>
          </table:table-cell>
          <table:table-cell table:number-columns-repeated="2" table:style-name="ce34"/>
          <table:table-cell office:value-type="float" office:value="745322" table:formula="msoxl:=SUM(E73:H73)" table:style-name="ce34">
            <text:p>745,322</text:p>
          </table:table-cell>
          <table:table-cell office:value-type="percentage" office:value="0.17745761904761906" table:formula="msoxl:=I73/(C73+D73)" table:style-name="ce37">
            <text:p>17.7%</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390<text:span text:style-name="T13">萬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3900000" table:style-name="ce38">
            <text:p>3,900,000<text:s/></text:p>
          </table:table-cell>
          <table:table-cell table:style-name="ce39"/>
          <table:table-cell table:number-columns-repeated="16369" table:style-name="ce40"/>
        </table:table-row>
        <table:table-row table:style-name="ro52">
          <table:table-cell office:value-type="string" table:style-name="ce32">
            <text:p>(17)</text:p>
          </table:table-cell>
          <table:table-cell office:value-type="string" table:style-name="ce33">
            <text:p>幸福家庭齊步走計畫</text:p>
          </table:table-cell>
          <table:table-cell office:value-type="float" office:value="2959000" table:style-name="ce34">
            <text:p>2,959,000</text:p>
          </table:table-cell>
          <table:table-cell table:style-name="ce35"/>
          <table:table-cell office:value-type="float" office:value="749052" table:style-name="ce34">
            <text:p>749,052</text:p>
          </table:table-cell>
          <table:table-cell office:value-type="float" office:value="0" table:style-name="ce36">
            <text:p>0</text:p>
          </table:table-cell>
          <table:table-cell table:number-columns-repeated="2" table:style-name="ce34"/>
          <table:table-cell office:value-type="float" office:value="749052" table:formula="msoxl:=SUM(E74:H74)" table:style-name="ce34">
            <text:p>749,052</text:p>
          </table:table-cell>
          <table:table-cell office:value-type="percentage" office:value="0.25314362960459613" table:formula="msoxl:=I74/(C74+D74)" table:style-name="ce37">
            <text:p>25.3%</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2">
          <table:table-cell office:value-type="string" table:style-name="ce32">
            <text:p>(18)</text:p>
          </table:table-cell>
          <table:table-cell office:value-type="string" table:style-name="ce33">
            <text:p>社區關懷總動員</text:p>
          </table:table-cell>
          <table:table-cell office:value-type="float" office:value="2520000" table:style-name="ce34">
            <text:p>2,520,000</text:p>
          </table:table-cell>
          <table:table-cell table:style-name="ce35"/>
          <table:table-cell office:value-type="float" office:value="1320000" table:style-name="ce34">
            <text:p>1,320,000</text:p>
          </table:table-cell>
          <table:table-cell office:value-type="float" office:value="0" table:style-name="ce36">
            <text:p>0</text:p>
          </table:table-cell>
          <table:table-cell table:number-columns-repeated="2" table:style-name="ce34"/>
          <table:table-cell office:value-type="float" office:value="1320000" table:formula="msoxl:=SUM(E75:H75)" table:style-name="ce34">
            <text:p>1,320,000</text:p>
          </table:table-cell>
          <table:table-cell office:value-type="percentage" office:value="0.52380952380952384" table:formula="msoxl:=I75/(C75+D75)" table:style-name="ce37">
            <text:p>52.4%</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2">
          <table:table-cell office:value-type="string" table:style-name="ce32">
            <text:p>(19)</text:p>
          </table:table-cell>
          <table:table-cell office:value-type="string" table:style-name="ce33">
            <text:p>社會處保護服務科辦公室營運費</text:p>
          </table:table-cell>
          <table:table-cell office:value-type="float" office:value="5263000" table:style-name="ce34">
            <text:p>5,263,000</text:p>
          </table:table-cell>
          <table:table-cell table:style-name="ce35"/>
          <table:table-cell office:value-type="float" office:value="979958" table:style-name="ce34">
            <text:p>979,958</text:p>
          </table:table-cell>
          <table:table-cell office:value-type="float" office:value="1131510" table:style-name="ce36">
            <text:p>1,131,510</text:p>
          </table:table-cell>
          <table:table-cell table:number-columns-repeated="2" table:style-name="ce34"/>
          <table:table-cell office:value-type="float" office:value="2111468" table:formula="msoxl:=SUM(E76:H76)" table:style-name="ce34">
            <text:p>2,111,468</text:p>
          </table:table-cell>
          <table:table-cell office:value-type="percentage" office:value="0.40119095572867186" table:formula="msoxl:=I76/(C76+D76)" table:style-name="ce37">
            <text:p>40.1%</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3">
          <table:table-cell office:value-type="string" table:style-name="ce32">
            <text:p>(20)</text:p>
          </table:table-cell>
          <table:table-cell office:value-type="string" table:style-name="ce33">
            <text:p>家庭暴力未成年子女會面交往服務</text:p>
          </table:table-cell>
          <table:table-cell office:value-type="float" office:value="2042000" table:style-name="ce34">
            <text:p>2,042,000</text:p>
          </table:table-cell>
          <table:table-cell table:style-name="ce35"/>
          <table:table-cell office:value-type="float" office:value="0" table:style-name="ce34">
            <text:p>0</text:p>
          </table:table-cell>
          <table:table-cell office:value-type="float" office:value="372839" table:style-name="ce36">
            <text:p>372,839</text:p>
          </table:table-cell>
          <table:table-cell table:number-columns-repeated="2" table:style-name="ce34"/>
          <table:table-cell office:value-type="float" office:value="372839" table:formula="msoxl:=SUM(E77:H77)" table:style-name="ce34">
            <text:p>372,839</text:p>
          </table:table-cell>
          <table:table-cell office:value-type="percentage" office:value="0.18258521057786484" table:formula="msoxl:=I77/(C77+D77)" table:style-name="ce37">
            <text:p>18.3%</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90<text:span text:style-name="T13">萬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1900000" table:style-name="ce38">
            <text:p>1,900,000<text:s/></text:p>
          </table:table-cell>
          <table:table-cell table:style-name="ce39"/>
          <table:table-cell table:number-columns-repeated="16369" table:style-name="ce40"/>
        </table:table-row>
        <table:table-row table:style-name="ro50">
          <table:table-cell office:value-type="string" table:style-name="ce32">
            <text:p>(21)</text:p>
          </table:table-cell>
          <table:table-cell office:value-type="string" table:style-name="ce33">
            <text:p>彰化縣政府駐臺灣彰化地方法院家庭暴力事件服務處</text:p>
          </table:table-cell>
          <table:table-cell office:value-type="float" office:value="2202000" table:style-name="ce34">
            <text:p>2,202,000</text:p>
          </table:table-cell>
          <table:table-cell table:style-name="ce35"/>
          <table:table-cell office:value-type="float" office:value="0" table:style-name="ce34">
            <text:p>0</text:p>
          </table:table-cell>
          <table:table-cell office:value-type="float" office:value="543568" table:style-name="ce36">
            <text:p>543,568</text:p>
          </table:table-cell>
          <table:table-cell table:number-columns-repeated="2" table:style-name="ce34"/>
          <table:table-cell office:value-type="float" office:value="543568" table:formula="msoxl:=SUM(E78:H78)" table:style-name="ce34">
            <text:p>543,568</text:p>
          </table:table-cell>
          <table:table-cell office:value-type="percentage" office:value="0.24685195277020891" table:formula="msoxl:=I78/(C78+D78)" table:style-name="ce37">
            <text:p>24.7%</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220<text:span text:style-name="T13">萬</text:span>2,000<text:span text:style-name="T13">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2202000" table:style-name="ce38">
            <text:p>2,202,000<text:s/></text:p>
          </table:table-cell>
          <table:table-cell table:style-name="ce39"/>
          <table:table-cell table:number-columns-repeated="16369" table:style-name="ce40"/>
        </table:table-row>
        <table:table-row table:style-name="ro54">
          <table:table-cell office:value-type="string" table:style-name="ce32">
            <text:p>(22)</text:p>
          </table:table-cell>
          <table:table-cell office:value-type="string" table:style-name="ce33">
            <text:p>性騷擾防治宣導活動</text:p>
          </table:table-cell>
          <table:table-cell office:value-type="float" office:value="650000" table:style-name="ce34">
            <text:p>65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79:H79)" table:style-name="ce34">
            <text:p>0</text:p>
          </table:table-cell>
          <table:table-cell office:value-type="percentage" office:value="0" table:formula="msoxl:=I79/(C79+D79)"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5">
          <table:table-cell office:value-type="string" table:style-name="ce32">
            <text:p>(23)</text:p>
          </table:table-cell>
          <table:table-cell office:value-type="string" table:style-name="ce33">
            <text:p>家庭暴力相對人輔導處遇服務方案</text:p>
          </table:table-cell>
          <table:table-cell office:value-type="float" office:value="670000" table:style-name="ce34">
            <text:p>670,000</text:p>
          </table:table-cell>
          <table:table-cell table:style-name="ce35"/>
          <table:table-cell office:value-type="float" office:value="0" table:style-name="ce34">
            <text:p>0</text:p>
          </table:table-cell>
          <table:table-cell office:value-type="float" office:value="120309" table:style-name="ce36">
            <text:p>120,309</text:p>
          </table:table-cell>
          <table:table-cell table:number-columns-repeated="2" table:style-name="ce34"/>
          <table:table-cell office:value-type="float" office:value="120309" table:formula="msoxl:=SUM(E80:H80)" table:style-name="ce34">
            <text:p>120,309</text:p>
          </table:table-cell>
          <table:table-cell office:value-type="percentage" office:value="0.17956567164179105" table:formula="msoxl:=I80/(C80+D80)" table:style-name="ce37">
            <text:p>18.0%</text:p>
          </table:table-cell>
          <table:table-cell office:value-type="string" table:number-columns-spanned="2" table:number-rows-spanned="1" table:style-name="ce92">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67<text:span text:style-name="T13">萬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670000" table:style-name="ce38">
            <text:p>670,000<text:s/></text:p>
          </table:table-cell>
          <table:table-cell table:style-name="ce39"/>
          <table:table-cell table:number-columns-repeated="16369" table:style-name="ce40"/>
        </table:table-row>
        <table:table-row table:style-name="ro56">
          <table:table-cell office:value-type="string" table:style-name="ce32">
            <text:p>(24)</text:p>
          </table:table-cell>
          <table:table-cell office:value-type="string" table:style-name="ce33">
            <text:p>保護性社工人員外聘督導暨心理支持計畫</text:p>
          </table:table-cell>
          <table:table-cell office:value-type="float" office:value="453000" table:style-name="ce34">
            <text:p>453,000</text:p>
          </table:table-cell>
          <table:table-cell office:value-type="float" office:value="300000" table:style-name="ce35">
            <text:p>300,000<text:s/></text:p>
          </table:table-cell>
          <table:table-cell office:value-type="float" office:value="21690" table:style-name="ce34">
            <text:p>21,690</text:p>
          </table:table-cell>
          <table:table-cell office:value-type="float" office:value="218032" table:style-name="ce36">
            <text:p>218,032</text:p>
          </table:table-cell>
          <table:table-cell table:number-columns-repeated="2" table:style-name="ce34"/>
          <table:table-cell office:value-type="float" office:value="239722" table:formula="msoxl:=SUM(E81:H81)" table:style-name="ce34">
            <text:p>239,722</text:p>
          </table:table-cell>
          <table:table-cell office:value-type="percentage" office:value="0.31835590969455513" table:formula="msoxl:=I81/(C81+D81)" table:style-name="ce37">
            <text:p>31.8%</text:p>
          </table:table-cell>
          <table:table-cell office:value-type="string" table:number-columns-spanned="2" table:number-rows-spanned="1" table:style-name="ce92">
            <text:p>1.<text:span text:style-name="T13">考量實際需求，部分經費由「兒</text:span>(30)<text:span text:style-name="T13">」調整支應。</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9">
          <table:table-cell office:value-type="string" table:style-name="ce32">
            <text:p>(25)</text:p>
          </table:table-cell>
          <table:table-cell office:value-type="string" table:style-name="ce33">
            <text:p>家庭暴力及性侵害防治業務社工人員值勤業務搭乘計程車實施計畫</text:p>
          </table:table-cell>
          <table:table-cell office:value-type="float" office:value="100000" table:style-name="ce34">
            <text:p>100,000</text:p>
          </table:table-cell>
          <table:table-cell table:style-name="ce35"/>
          <table:table-cell office:value-type="float" office:value="6151" table:style-name="ce34">
            <text:p>6,151</text:p>
          </table:table-cell>
          <table:table-cell office:value-type="float" office:value="13802" table:style-name="ce36">
            <text:p>13,802</text:p>
          </table:table-cell>
          <table:table-cell table:number-columns-repeated="2" table:style-name="ce34"/>
          <table:table-cell office:value-type="float" office:value="19953" table:formula="msoxl:=SUM(E82:H82)" table:style-name="ce34">
            <text:p>19,953</text:p>
          </table:table-cell>
          <table:table-cell office:value-type="percentage" office:value="0.19953000000000001" table:formula="msoxl:=I82/(C82+D82)" table:style-name="ce37">
            <text:p>2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7">
          <table:table-cell office:value-type="string" table:style-name="ce32">
            <text:p>(26)</text:p>
          </table:table-cell>
          <table:table-cell office:value-type="string" table:style-name="ce33">
            <text:p>弱勢民眾安置服務補助</text:p>
          </table:table-cell>
          <table:table-cell table:style-name="ce42"/>
          <table:table-cell office:value-type="float" office:value="2592000" table:style-name="ce35">
            <text:p>2,592,000<text:s/></text:p>
          </table:table-cell>
          <table:table-cell table:style-name="ce42"/>
          <table:table-cell office:value-type="float" office:value="0" table:style-name="ce36">
            <text:p>0</text:p>
          </table:table-cell>
          <table:table-cell table:number-columns-repeated="2" table:style-name="ce34"/>
          <table:table-cell office:value-type="float" office:value="0" table:formula="msoxl:=SUM(E83:H83)" table:style-name="ce34">
            <text:p>0</text:p>
          </table:table-cell>
          <table:table-cell office:value-type="percentage" office:value="0" table:formula="msoxl:=I83/(C83+D83)" table:style-name="ce37">
            <text:p>0.0%</text:p>
          </table:table-cell>
          <table:table-cell office:value-type="string" table:number-columns-spanned="2" table:number-rows-spanned="1" table:style-name="ce92">
            <text:p>1.<text:span text:style-name="T13">考量實際需求，經費由「兒</text:span>(5)<text:span text:style-name="T13">、兒</text:span>(10)<text:span text:style-name="T13">及兒</text:span>(11)<text:span text:style-name="T13">」調整支應。</text:span><text:span text:style-name="T13"/></text:p>
            <text:p>2.<text:span text:style-name="T13">弱勢民眾補助作業要點於</text:span>109<text:span text:style-name="T13">年</text:span>6<text:span text:style-name="T13">月</text:span>23<text:span text:style-name="T13">日方決行實施，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3">
            <text:p>小計</text:p>
          </table:table-cell>
          <table:covered-table-cell/>
          <table:table-cell office:value-type="float" office:value="69921000" table:formula="msoxl:=SUM(C58:C83)" table:style-name="ce51">
            <text:p>69,921,000</text:p>
          </table:table-cell>
          <table:table-cell office:value-type="float" office:value="2892000" table:formula="msoxl:=SUM(D58:D83)" table:style-name="ce52">
            <text:p>2,892,000</text:p>
          </table:table-cell>
          <table:table-cell office:value-type="float" office:value="4639753" table:formula="msoxl:=SUM(E58:E83)" table:style-name="ce51">
            <text:p>4,639,753</text:p>
          </table:table-cell>
          <table:table-cell office:value-type="float" office:value="8185982" table:formula="msoxl:=SUM(F58:F83)" table:style-name="ce52">
            <text:p>8,185,982</text:p>
          </table:table-cell>
          <table:table-cell office:value-type="float" office:value="0" table:formula="msoxl:=SUM(G58:G83)" table:style-name="ce51">
            <text:p>0</text:p>
          </table:table-cell>
          <table:table-cell office:value-type="float" office:value="0" table:formula="msoxl:=SUM(H58:H83)" table:style-name="ce51">
            <text:p>0</text:p>
          </table:table-cell>
          <table:table-cell office:value-type="float" office:value="12825735" table:formula="msoxl:=SUM(I58:I83)" table:style-name="ce51">
            <text:p>12,825,735</text:p>
          </table:table-cell>
          <table:table-cell office:value-type="percentage" office:value="0.17614622388859133" table:formula="msoxl:=I84/(C84+D84)" table:style-name="ce46">
            <text:p>17.6%</text:p>
          </table:table-cell>
          <table:table-cell table:number-columns-spanned="2" table:number-rows-spanned="1" table:style-name="ce94"/>
          <table:covered-table-cell/>
          <table:table-cell table:style-name="ce53"/>
          <table:table-cell table:style-name="ce3"/>
          <table:table-cell table:style-name="ce39"/>
          <table:table-cell table:number-columns-repeated="16369"/>
        </table:table-row>
        <table:table-row table:style-name="ro10">
          <table:table-cell office:value-type="string" table:number-columns-spanned="2" table:number-rows-spanned="1" table:style-name="ce90">
            <text:p>3.<text:span text:style-name="T16">老人福利</text:span></text:p>
          </table:table-cell>
          <table:covered-table-cell/>
          <table:table-cell table:style-name="ce48"/>
          <table:table-cell table:style-name="ce49"/>
          <table:table-cell table:style-name="ce48"/>
          <table:table-cell table:style-name="ce50"/>
          <table:table-cell table:number-columns-repeated="3" table:style-name="ce48"/>
          <table:table-cell table:style-name="ce31"/>
          <table:table-cell table:number-columns-spanned="2" table:number-rows-spanned="1" table:style-name="ce91"/>
          <table:covered-table-cell/>
          <table:table-cell table:style-name="ce26"/>
          <table:table-cell table:style-name="ce18"/>
          <table:table-cell table:style-name="ce47"/>
          <table:table-cell table:number-columns-repeated="16369" table:style-name="ce19"/>
        </table:table-row>
        <table:table-row table:style-name="ro31">
          <table:table-cell office:value-type="string" table:style-name="ce32">
            <text:p>(1)</text:p>
          </table:table-cell>
          <table:table-cell office:value-type="string" table:style-name="ce33">
            <text:p>緊急救援服務及遠距照顧服務</text:p>
          </table:table-cell>
          <table:table-cell office:value-type="float" office:value="7000000" table:style-name="ce34">
            <text:p>7,000,000</text:p>
          </table:table-cell>
          <table:table-cell office:value-type="float" office:value="-840000" table:style-name="ce35">
            <text:p>-840,000<text:s/></text:p>
          </table:table-cell>
          <table:table-cell office:value-type="float" office:value="0" table:style-name="ce54">
            <text:p>0<text:s/></text:p>
          </table:table-cell>
          <table:table-cell office:value-type="float" office:value="1121900" table:style-name="ce36">
            <text:p>1,121,900</text:p>
          </table:table-cell>
          <table:table-cell table:number-columns-repeated="2" table:style-name="ce34"/>
          <table:table-cell office:value-type="float" office:value="1121900" table:formula="msoxl:=SUM(E86:H86)" table:style-name="ce34">
            <text:p>1,121,900</text:p>
          </table:table-cell>
          <table:table-cell office:value-type="percentage" office:value="0.18212662337662339" table:formula="msoxl:=I86/(C86+D86)" table:style-name="ce37">
            <text:p>18.2%</text:p>
          </table:table-cell>
          <table:table-cell office:value-type="string" table:number-columns-spanned="2" table:number-rows-spanned="1" table:style-name="ce92">
            <text:p>1.<text:span text:style-name="T13">考量實際需求，調整部分經費至「老</text:span>(3)<text:span text:style-name="T13">、老</text:span>(5)<text:span text:style-name="T13">及老</text:span>(7)<text:span text:style-name="T13">」。</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9">
          <table:table-cell office:value-type="string" table:style-name="ce32">
            <text:p>(2)</text:p>
          </table:table-cell>
          <table:table-cell office:value-type="string" table:style-name="ce33">
            <text:p>老人暨身心礙障者保護社會工作人員宣導暨教育訓練實施計畫</text:p>
          </table:table-cell>
          <table:table-cell office:value-type="float" office:value="166000" table:style-name="ce34">
            <text:p>166,000</text:p>
          </table:table-cell>
          <table:table-cell table:style-name="ce35"/>
          <table:table-cell office:value-type="float" office:value="15460" table:style-name="ce54">
            <text:p>15,460<text:s/></text:p>
          </table:table-cell>
          <table:table-cell office:value-type="float" office:value="28880" table:formula="msoxl:=44340-E87" table:style-name="ce36">
            <text:p>28,880</text:p>
          </table:table-cell>
          <table:table-cell table:number-columns-repeated="2" table:style-name="ce34"/>
          <table:table-cell office:value-type="float" office:value="44340" table:formula="msoxl:=SUM(E87:H87)" table:style-name="ce34">
            <text:p>44,340</text:p>
          </table:table-cell>
          <table:table-cell office:value-type="percentage" office:value="0.26710843373493975" table:formula="msoxl:=I87/(C87+D87)" table:style-name="ce37">
            <text:p>26.7%</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58">
          <table:table-cell office:value-type="string" table:style-name="ce32">
            <text:p>(3)</text:p>
          </table:table-cell>
          <table:table-cell office:value-type="string" table:style-name="ce33">
            <text:p>委託辦理高齡同學會、社區關懷據點等各項老人福利活動、服務及宣導業務等</text:p>
          </table:table-cell>
          <table:table-cell office:value-type="float" office:value="4650000" table:style-name="ce34">
            <text:p>4,650,000</text:p>
          </table:table-cell>
          <table:table-cell office:value-type="float" office:value="400000" table:style-name="ce35">
            <text:p>400,000<text:s/></text:p>
          </table:table-cell>
          <table:table-cell office:value-type="float" office:value="0" table:style-name="ce54">
            <text:p>0<text:s/></text:p>
          </table:table-cell>
          <table:table-cell office:value-type="float" office:value="170000" table:formula="msoxl:=170000" table:style-name="ce36">
            <text:p>170,000</text:p>
          </table:table-cell>
          <table:table-cell table:number-columns-repeated="2" table:style-name="ce34"/>
          <table:table-cell office:value-type="float" office:value="170000" table:formula="msoxl:=SUM(E88:H88)" table:style-name="ce34">
            <text:p>170,000</text:p>
          </table:table-cell>
          <table:table-cell office:value-type="percentage" office:value="3.3663366336633666E-2" table:formula="msoxl:=I88/(C88+D88)" table:style-name="ce37">
            <text:p>3.4%</text:p>
          </table:table-cell>
          <table:table-cell office:value-type="string" table:number-columns-spanned="2" table:number-rows-spanned="1" table:style-name="ce92">
            <text:p>1.<text:span text:style-name="T13">考量實際需求，部分經費由「老</text:span>(1)<text:span text:style-name="T13">」調整支應。</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48">
          <table:table-cell office:value-type="string" table:style-name="ce32">
            <text:p>(4)</text:p>
          </table:table-cell>
          <table:table-cell office:value-type="string" table:style-name="ce33">
            <text:p>行動式老人文康休閒專車巡迴服務</text:p>
          </table:table-cell>
          <table:table-cell office:value-type="float" office:value="900000" table:style-name="ce34">
            <text:p>900,000</text:p>
          </table:table-cell>
          <table:table-cell table:style-name="ce35"/>
          <table:table-cell office:value-type="float" office:value="75464" table:style-name="ce54">
            <text:p>75,464<text:s/></text:p>
          </table:table-cell>
          <table:table-cell office:value-type="float" office:value="193074" table:formula="msoxl:=268538-E89" table:style-name="ce36">
            <text:p>193,074</text:p>
          </table:table-cell>
          <table:table-cell table:number-columns-repeated="2" table:style-name="ce34"/>
          <table:table-cell office:value-type="float" office:value="268538" table:formula="msoxl:=SUM(E89:H89)" table:style-name="ce34">
            <text:p>268,538</text:p>
          </table:table-cell>
          <table:table-cell office:value-type="percentage" office:value="0.29837555555555556" table:formula="msoxl:=I89/(C89+D89)" table:style-name="ce37">
            <text:p>29.8%</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社團法人彰化縣喜樂小兒麻痺關懷協會簽約，簽約金額</text:span>86<text:span text:style-name="T13">萬</text:span>5,575<text:span text:style-name="T13">元整，核銷方式為月核銷。</text:span><text:span text:style-name="T13"/></text:p>
            <text:p>3.<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office:value-type="float" office:value="865575" table:style-name="ce38">
            <text:p>865,575<text:s/></text:p>
          </table:table-cell>
          <table:table-cell table:style-name="ce39"/>
          <table:table-cell table:number-columns-repeated="16369" table:style-name="ce40"/>
        </table:table-row>
        <table:table-row table:style-name="ro40">
          <table:table-cell office:value-type="string" table:style-name="ce32">
            <text:p>(5)</text:p>
          </table:table-cell>
          <table:table-cell office:value-type="string" table:style-name="ce33">
            <text:p>補助各鄉鎮市公所及民間團體辦理社區照顧關懷據點、老人福利業務物品及設施設備費用</text:p>
          </table:table-cell>
          <table:table-cell office:value-type="float" office:value="5000000" table:style-name="ce34">
            <text:p>5,000,000</text:p>
          </table:table-cell>
          <table:table-cell office:value-type="float" office:value="400000" table:style-name="ce35">
            <text:p>400,000<text:s/></text:p>
          </table:table-cell>
          <table:table-cell office:value-type="float" office:value="0" table:style-name="ce54">
            <text:p>0<text:s/></text:p>
          </table:table-cell>
          <table:table-cell office:value-type="float" office:value="647240" table:formula="msoxl:=647240" table:style-name="ce36">
            <text:p>647,240</text:p>
          </table:table-cell>
          <table:table-cell table:number-columns-repeated="2" table:style-name="ce34"/>
          <table:table-cell office:value-type="float" office:value="647240" table:formula="msoxl:=SUM(E90:H90)" table:style-name="ce34">
            <text:p>647,240</text:p>
          </table:table-cell>
          <table:table-cell office:value-type="percentage" office:value="0.11985925925925926" table:formula="msoxl:=I90/(C90+D90)" table:style-name="ce37">
            <text:p>12.0%</text:p>
          </table:table-cell>
          <table:table-cell office:value-type="string" table:number-columns-spanned="2" table:number-rows-spanned="1" table:style-name="ce92">
            <text:p>1.<text:span text:style-name="T13">考量實際需求，部分經費由「老</text:span>(1)<text:span text:style-name="T13">」調整支應。</text:span><text:span text:style-name="T13"/></text:p>
            <text:p>2.<text:span text:style-name="T13">本案計畫執行中，已簽證約</text:span>181<text:span text:style-name="T13">萬元，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59">
          <table:table-cell office:value-type="string" table:style-name="ce32">
            <text:p>(6)</text:p>
          </table:table-cell>
          <table:table-cell office:value-type="string" table:style-name="ce33">
            <text:p>彰化縣社區照顧關懷據點多元輔導計畫</text:p>
          </table:table-cell>
          <table:table-cell office:value-type="float" office:value="6866000" table:style-name="ce34">
            <text:p>6,866,000</text:p>
          </table:table-cell>
          <table:table-cell table:style-name="ce35"/>
          <table:table-cell office:value-type="float" office:value="608645" table:style-name="ce54">
            <text:p>608,645<text:s/></text:p>
          </table:table-cell>
          <table:table-cell office:value-type="float" office:value="641869" table:formula="msoxl:=1250514-E91" table:style-name="ce36">
            <text:p>641,869</text:p>
          </table:table-cell>
          <table:table-cell table:number-columns-repeated="2" table:style-name="ce34"/>
          <table:table-cell office:value-type="float" office:value="1250514" table:formula="msoxl:=SUM(E91:H91)" table:style-name="ce34">
            <text:p>1,250,514</text:p>
          </table:table-cell>
          <table:table-cell office:value-type="percentage" office:value="0.18213137197786192" table:formula="msoxl:=I91/(C91+D91)" table:style-name="ce37">
            <text:p>18.2%</text:p>
          </table:table-cell>
          <table:table-cell office:value-type="string" table:number-columns-spanned="2" table:number-rows-spanned="1" table:style-name="ce95">
            <text:p>1.<text:span text:style-name="T13">該項計畫經費無流用及勻支情形。</text:span><text:span text:style-name="T13"/></text:p>
            <text:p>2.<text:span text:style-name="T13">本案已完成簽約，簽約廠商為財團法人弘道老人福利基金會，簽約金額</text:span>686<text:span text:style-name="T13">萬</text:span>6,000<text:span text:style-name="T13">元整，核銷方式為月核銷。</text:span><text:span text:style-name="T13"/></text:p>
            <text:p>3.<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office:value-type="float" office:value="6866000" table:style-name="ce38">
            <text:p>6,866,000<text:s/></text:p>
          </table:table-cell>
          <table:table-cell table:style-name="ce39"/>
          <table:table-cell table:number-columns-repeated="16369" table:style-name="ce40"/>
        </table:table-row>
        <table:table-row table:style-name="ro58">
          <table:table-cell office:value-type="string" table:style-name="ce32">
            <text:p>(7)</text:p>
          </table:table-cell>
          <table:table-cell office:value-type="string" table:style-name="ce33">
            <text:p>補助社福團體、機構及各鄉鎮市公所辦理老人福利及社區關懷據點相關服務及活動</text:p>
          </table:table-cell>
          <table:table-cell office:value-type="float" office:value="26550000" table:style-name="ce34">
            <text:p>26,550,000</text:p>
          </table:table-cell>
          <table:table-cell office:value-type="float" office:value="340000" table:style-name="ce35">
            <text:p>340,000<text:s/></text:p>
          </table:table-cell>
          <table:table-cell office:value-type="float" office:value="283000" table:style-name="ce54">
            <text:p>283,000<text:s/></text:p>
          </table:table-cell>
          <table:table-cell office:value-type="float" office:value="1391673" table:formula="msoxl:=1674673-E92" table:style-name="ce36">
            <text:p>1,391,673</text:p>
          </table:table-cell>
          <table:table-cell table:number-columns-repeated="2" table:style-name="ce34"/>
          <table:table-cell office:value-type="float" office:value="1674673" table:formula="msoxl:=SUM(E92:H92)" table:style-name="ce34">
            <text:p>1,674,673</text:p>
          </table:table-cell>
          <table:table-cell office:value-type="percentage" office:value="6.2278653774637413E-2" table:formula="msoxl:=I92/(C92+D92)" table:style-name="ce37">
            <text:p>6.2%</text:p>
          </table:table-cell>
          <table:table-cell office:value-type="string" table:number-columns-spanned="2" table:number-rows-spanned="1" table:style-name="ce92">
            <text:p>1.<text:span text:style-name="T13">考量實際需求，部分經費由「老</text:span>(1)<text:span text:style-name="T13">及老</text:span>(10)<text:span text:style-name="T13">」調整支應。</text:span><text:span text:style-name="T13"/></text:p>
            <text:p>2.<text:span text:style-name="T13">本案計畫執行中，已簽證約</text:span>828<text:span text:style-name="T13">萬，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56">
          <table:table-cell office:value-type="string" table:style-name="ce32">
            <text:p>(8)</text:p>
          </table:table-cell>
          <table:table-cell office:value-type="string" table:style-name="ce33">
            <text:p>各鄉鎮市老人會活動經費補助實施計畫</text:p>
          </table:table-cell>
          <table:table-cell office:value-type="float" office:value="8000000" table:style-name="ce34">
            <text:p>8,000,000</text:p>
          </table:table-cell>
          <table:table-cell table:style-name="ce35"/>
          <table:table-cell office:value-type="float" office:value="45000" table:style-name="ce54">
            <text:p>45,000<text:s/></text:p>
          </table:table-cell>
          <table:table-cell office:value-type="float" office:value="236200" table:formula="msoxl:=281200-E93" table:style-name="ce36">
            <text:p>236,200</text:p>
          </table:table-cell>
          <table:table-cell table:number-columns-repeated="2" table:style-name="ce34"/>
          <table:table-cell office:value-type="float" office:value="281200" table:formula="msoxl:=SUM(E93:H93)" table:style-name="ce34">
            <text:p>281,200</text:p>
          </table:table-cell>
          <table:table-cell office:value-type="percentage" office:value="3.5150000000000001E-2" table:formula="msoxl:=I93/(C93+D93)" table:style-name="ce37">
            <text:p>3.5%</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已簽證約</text:span>601<text:span text:style-name="T13">萬，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0">
          <table:table-cell office:value-type="string" table:style-name="ce32">
            <text:p>(9)</text:p>
          </table:table-cell>
          <table:table-cell office:value-type="string" table:style-name="ce33">
            <text:p>補助大學辦理老人學習課程等</text:p>
          </table:table-cell>
          <table:table-cell office:value-type="float" office:value="4800000" table:style-name="ce34">
            <text:p>4,800,000</text:p>
          </table:table-cell>
          <table:table-cell table:style-name="ce35"/>
          <table:table-cell office:value-type="float" office:value="0" table:style-name="ce54">
            <text:p>0<text:s/></text:p>
          </table:table-cell>
          <table:table-cell office:value-type="float" office:value="0" table:style-name="ce36">
            <text:p>0</text:p>
          </table:table-cell>
          <table:table-cell table:number-columns-repeated="2" table:style-name="ce34"/>
          <table:table-cell office:value-type="float" office:value="0" table:formula="msoxl:=SUM(E94:H94)" table:style-name="ce34">
            <text:p>0</text:p>
          </table:table-cell>
          <table:table-cell office:value-type="percentage" office:value="0" table:formula="msoxl:=I94/(C94+D94)"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已簽證約</text:span>224<text:span text:style-name="T13">萬，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26">
          <table:table-cell office:value-type="string" table:style-name="ce32">
            <text:p>(10)</text:p>
          </table:table-cell>
          <table:table-cell office:value-type="string" table:style-name="ce33">
            <text:p>低收入戶及中低收入老人裝置假牙補助</text:p>
          </table:table-cell>
          <table:table-cell office:value-type="float" office:value="7500000" table:style-name="ce34">
            <text:p>7,500,000</text:p>
          </table:table-cell>
          <table:table-cell office:value-type="float" office:value="-300000" table:style-name="ce35">
            <text:p>-300,000<text:s/></text:p>
          </table:table-cell>
          <table:table-cell office:value-type="float" office:value="0" table:style-name="ce54">
            <text:p>0<text:s/></text:p>
          </table:table-cell>
          <table:table-cell office:value-type="float" office:value="832007" table:style-name="ce36">
            <text:p>832,007</text:p>
          </table:table-cell>
          <table:table-cell table:number-columns-repeated="2" table:style-name="ce34"/>
          <table:table-cell office:value-type="float" office:value="832007" table:formula="msoxl:=SUM(E95:H95)" table:style-name="ce34">
            <text:p>832,007</text:p>
          </table:table-cell>
          <table:table-cell office:value-type="percentage" office:value="0.11555652777777778" table:formula="msoxl:=I95/(C95+D95)" table:style-name="ce37">
            <text:p>11.6%</text:p>
          </table:table-cell>
          <table:table-cell office:value-type="string" table:number-columns-spanned="2" table:number-rows-spanned="1" table:style-name="ce92">
            <text:p>1.<text:span text:style-name="T13">考量實際需求，調整部分經費至「老</text:span>(7)<text:span text:style-name="T13">」。</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1">
          <table:table-cell office:value-type="string" table:style-name="ce32">
            <text:p>(11)</text:p>
          </table:table-cell>
          <table:table-cell office:value-type="string" table:style-name="ce33">
            <text:p>彰化縣自辦長青學苑講師費</text:p>
          </table:table-cell>
          <table:table-cell office:value-type="float" office:value="1350000" table:style-name="ce34">
            <text:p>1,350,000</text:p>
          </table:table-cell>
          <table:table-cell table:style-name="ce35"/>
          <table:table-cell office:value-type="float" office:value="0" table:style-name="ce54">
            <text:p>0<text:s/></text:p>
          </table:table-cell>
          <table:table-cell office:value-type="float" office:value="0" table:style-name="ce36">
            <text:p>0</text:p>
          </table:table-cell>
          <table:table-cell table:number-columns-repeated="2" table:style-name="ce34"/>
          <table:table-cell office:value-type="float" office:value="0" table:formula="msoxl:=SUM(E96:H96)" table:style-name="ce34">
            <text:p>0</text:p>
          </table:table-cell>
          <table:table-cell office:value-type="percentage" office:value="0" table:formula="msoxl:=I96/(C96+D96)"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因防疫考量，上學期停課，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21">
          <table:table-cell office:value-type="string" table:style-name="ce32">
            <text:p>(12)</text:p>
          </table:table-cell>
          <table:table-cell office:value-type="string" table:style-name="ce33">
            <text:p>低收入戶老人安養護業務</text:p>
          </table:table-cell>
          <table:table-cell office:value-type="float" office:value="13000000" table:style-name="ce34">
            <text:p>13,000,000</text:p>
          </table:table-cell>
          <table:table-cell table:style-name="ce35"/>
          <table:table-cell office:value-type="float" office:value="1241052" table:style-name="ce54">
            <text:p>1,241,052<text:s/></text:p>
          </table:table-cell>
          <table:table-cell office:value-type="float" office:value="11756330" table:formula="msoxl:=12997382-E97" table:style-name="ce36">
            <text:p>11,756,330</text:p>
          </table:table-cell>
          <table:table-cell table:number-columns-repeated="2" table:style-name="ce34"/>
          <table:table-cell office:value-type="float" office:value="12997382" table:formula="msoxl:=SUM(E97:H97)" table:style-name="ce34">
            <text:p>12,997,382</text:p>
          </table:table-cell>
          <table:table-cell office:value-type="percentage" office:value="0.99979861538461534" table:formula="msoxl:=I97/(C97+D97)" table:style-name="ce37">
            <text:p>10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3">
            <text:p>小計</text:p>
          </table:table-cell>
          <table:covered-table-cell/>
          <table:table-cell office:value-type="float" office:value="85782000" table:formula="msoxl:=SUM(C86:C97)" table:style-name="ce51">
            <text:p>85,782,000</text:p>
          </table:table-cell>
          <table:table-cell office:value-type="float" office:value="0" table:formula="msoxl:=SUM(D86:D97)" table:style-name="ce52">
            <text:p>0</text:p>
          </table:table-cell>
          <table:table-cell office:value-type="float" office:value="2268621" table:formula="msoxl:=SUM(E86:E97)" table:style-name="ce51">
            <text:p>2,268,621</text:p>
          </table:table-cell>
          <table:table-cell office:value-type="float" office:value="17019173" table:formula="msoxl:=SUM(F86:F97)" table:style-name="ce52">
            <text:p>17,019,173</text:p>
          </table:table-cell>
          <table:table-cell office:value-type="float" office:value="0" table:formula="msoxl:=SUM(G86:G97)" table:style-name="ce51">
            <text:p>0</text:p>
          </table:table-cell>
          <table:table-cell office:value-type="float" office:value="0" table:formula="msoxl:=SUM(H86:H97)" table:style-name="ce51">
            <text:p>0</text:p>
          </table:table-cell>
          <table:table-cell office:value-type="float" office:value="19287794" table:formula="msoxl:=SUM(I86:I97)" table:style-name="ce51">
            <text:p>19,287,794</text:p>
          </table:table-cell>
          <table:table-cell office:value-type="percentage" office:value="0.22484663449208458" table:formula="msoxl:=I98/(C98+D98)" table:style-name="ce46">
            <text:p>22.5%</text:p>
          </table:table-cell>
          <table:table-cell table:number-columns-spanned="2" table:number-rows-spanned="1" table:style-name="ce94"/>
          <table:covered-table-cell/>
          <table:table-cell table:style-name="ce53"/>
          <table:table-cell table:style-name="ce3"/>
          <table:table-cell table:style-name="ce39"/>
          <table:table-cell table:number-columns-repeated="16369"/>
        </table:table-row>
        <table:table-row table:style-name="ro10">
          <table:table-cell office:value-type="string" table:number-columns-spanned="2" table:number-rows-spanned="1" table:style-name="ce90">
            <text:p>4.<text:span text:style-name="T16">身心障礙者福利</text:span></text:p>
          </table:table-cell>
          <table:covered-table-cell/>
          <table:table-cell table:style-name="ce48"/>
          <table:table-cell table:style-name="ce49"/>
          <table:table-cell table:style-name="ce48"/>
          <table:table-cell table:style-name="ce50"/>
          <table:table-cell table:number-columns-repeated="2" table:style-name="ce48"/>
          <table:table-cell table:style-name="ce29"/>
          <table:table-cell table:style-name="ce31"/>
          <table:table-cell table:number-columns-spanned="2" table:number-rows-spanned="1" table:style-name="ce91"/>
          <table:covered-table-cell/>
          <table:table-cell table:style-name="ce26"/>
          <table:table-cell table:style-name="ce18"/>
          <table:table-cell table:style-name="ce47"/>
          <table:table-cell table:number-columns-repeated="16369" table:style-name="ce19"/>
        </table:table-row>
        <table:table-row table:style-name="ro56">
          <table:table-cell office:value-type="string" table:style-name="ce32">
            <text:p>(1)</text:p>
          </table:table-cell>
          <table:table-cell office:value-type="string" table:style-name="ce33">
            <text:p>補助身心障礙福利服務相關建築物及內部設施設備充實及修繕費用</text:p>
          </table:table-cell>
          <table:table-cell office:value-type="float" office:value="2000000" table:style-name="ce34">
            <text:p>2,00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00:H100)" table:style-name="ce34">
            <text:p>0</text:p>
          </table:table-cell>
          <table:table-cell office:value-type="percentage" office:value="0" table:formula="msoxl:=I100/(C100+D100)"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已有</text:span>5<text:span text:style-name="T13">家單位提出申請，其中</text:span>2<text:span text:style-name="T13">家媒合民間資源捐贈，本府補助</text:span>3<text:span text:style-name="T13">家。</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62">
          <table:table-cell office:value-type="string" table:style-name="ce32">
            <text:p>(2)</text:p>
          </table:table-cell>
          <table:table-cell office:value-type="string" table:style-name="ce33">
            <text:p>補助及委託辦理身心障礙福利服務專業人員訓練及各項社會參與活動</text:p>
          </table:table-cell>
          <table:table-cell office:value-type="float" office:value="10000000" table:style-name="ce34">
            <text:p>10,000,000</text:p>
          </table:table-cell>
          <table:table-cell office:value-type="float" office:value="-2360000" table:formula="msoxl:=-2000000-360000" table:style-name="ce35">
            <text:p>-2,360,000<text:s/></text:p>
          </table:table-cell>
          <table:table-cell office:value-type="float" office:value="85000" table:style-name="ce34">
            <text:p>85,000</text:p>
          </table:table-cell>
          <table:table-cell office:value-type="float" office:value="187000" table:style-name="ce36">
            <text:p>187,000</text:p>
          </table:table-cell>
          <table:table-cell table:number-columns-repeated="2" table:style-name="ce34"/>
          <table:table-cell office:value-type="float" office:value="272000" table:formula="msoxl:=SUM(E101:H101)" table:style-name="ce34">
            <text:p>272,000</text:p>
          </table:table-cell>
          <table:table-cell office:value-type="percentage" office:value="3.5602094240837698E-2" table:formula="msoxl:=I101/(C101+D101)" table:style-name="ce37">
            <text:p>3.6%</text:p>
          </table:table-cell>
          <table:table-cell office:value-type="string" table:number-columns-spanned="2" table:number-rows-spanned="1" table:style-name="ce92">
            <text:p>1.<text:span text:style-name="T13">考量實際需求，調整部分經費至「身</text:span>(17)<text:span text:style-name="T13">及身</text:span>(31)<text:span text:style-name="T13">」。</text:span><text:span text:style-name="T13"/></text:p>
            <text:p>2.<text:span text:style-name="T13">本案已補助</text:span>76<text:span text:style-name="T13">案，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62">
          <table:table-cell office:value-type="string" table:style-name="ce32">
            <text:p>(3)</text:p>
          </table:table-cell>
          <table:table-cell office:value-type="string" table:style-name="ce33">
            <text:p>聘用專業人力辦理公益彩券盈餘業務</text:p>
          </table:table-cell>
          <table:table-cell office:value-type="float" office:value="1848000" table:style-name="ce34">
            <text:p>1,848,000</text:p>
          </table:table-cell>
          <table:table-cell table:style-name="ce35"/>
          <table:table-cell office:value-type="float" office:value="213399" table:style-name="ce34">
            <text:p>213,399</text:p>
          </table:table-cell>
          <table:table-cell office:value-type="float" office:value="403004" table:style-name="ce36">
            <text:p>403,004</text:p>
          </table:table-cell>
          <table:table-cell table:number-columns-repeated="2" table:style-name="ce34"/>
          <table:table-cell office:value-type="float" office:value="616403" table:formula="msoxl:=SUM(E102:H102)" table:style-name="ce34">
            <text:p>616,403</text:p>
          </table:table-cell>
          <table:table-cell office:value-type="percentage" office:value="0.33355140692640695" table:formula="msoxl:=I102/(C102+D102)" table:style-name="ce37">
            <text:p>33.4%</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社團法人彰化縣生命線協會簽約，簽約金額</text:span>127<text:span text:style-name="T13">萬</text:span>5,000<text:span text:style-name="T13">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1275000" table:style-name="ce38">
            <text:p>1,275,000<text:s/></text:p>
          </table:table-cell>
          <table:table-cell table:style-name="ce39"/>
          <table:table-cell table:number-columns-repeated="16369" table:style-name="ce40"/>
        </table:table-row>
        <table:table-row table:style-name="ro37">
          <table:table-cell office:value-type="string" table:style-name="ce32">
            <text:p>(4)</text:p>
          </table:table-cell>
          <table:table-cell office:value-type="string" table:style-name="ce33">
            <text:p>公彩基金管理會計系統及特別收入基金綜計表系統功能擴充及維護</text:p>
          </table:table-cell>
          <table:table-cell office:value-type="float" office:value="240000" table:style-name="ce34">
            <text:p>240,000</text:p>
          </table:table-cell>
          <table:table-cell table:style-name="ce35"/>
          <table:table-cell office:value-type="float" office:value="13450" table:style-name="ce34">
            <text:p>13,450</text:p>
          </table:table-cell>
          <table:table-cell office:value-type="float" office:value="0" table:style-name="ce36">
            <text:p>0</text:p>
          </table:table-cell>
          <table:table-cell table:number-columns-repeated="2" table:style-name="ce34"/>
          <table:table-cell office:value-type="float" office:value="13450" table:formula="msoxl:=SUM(E103:H103)" table:style-name="ce34">
            <text:p>13,450</text:p>
          </table:table-cell>
          <table:table-cell office:value-type="percentage" office:value="5.6041666666666663E-2" table:formula="msoxl:=I103/(C103+D103)" table:style-name="ce37">
            <text:p>5.6%</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力歐科技股份有限公司簽約，簽約金額</text:span>14<text:span text:style-name="T13">萬</text:span>7,950<text:span text:style-name="T13">元整，分</text:span>2<text:span text:style-name="T13">期核銷。</text:span><text:span text:style-name="T13"/></text:p>
            <text:p>3.<text:span text:style-name="T13">第</text:span>1<text:span text:style-name="T13">期核銷尚未驗收，致經費執行落後。</text:span></text:p>
          </table:table-cell>
          <table:covered-table-cell/>
          <table:table-cell office:value-type="string" table:style-name="ce22">
            <text:p>社會處<text:span text:style-name="T17">(</text:span>身福科<text:span text:style-name="T17">)</text:span></text:p>
          </table:table-cell>
          <table:table-cell office:value-type="float" office:value="147950" table:style-name="ce38">
            <text:p>147,950<text:s/></text:p>
          </table:table-cell>
          <table:table-cell table:style-name="ce39"/>
          <table:table-cell table:number-columns-repeated="16369" table:style-name="ce40"/>
        </table:table-row>
        <table:table-row table:style-name="ro63">
          <table:table-cell office:value-type="string" table:style-name="ce32">
            <text:p>(5)</text:p>
          </table:table-cell>
          <table:table-cell office:value-type="string" table:style-name="ce33">
            <text:p>社會福利業務人員超時加班費</text:p>
          </table:table-cell>
          <table:table-cell office:value-type="float" office:value="1000000" table:style-name="ce34">
            <text:p>1,000,000</text:p>
          </table:table-cell>
          <table:table-cell table:style-name="ce35"/>
          <table:table-cell office:value-type="float" office:value="83995" table:style-name="ce34">
            <text:p>83,995</text:p>
          </table:table-cell>
          <table:table-cell office:value-type="float" office:value="125429" table:style-name="ce36">
            <text:p>125,429</text:p>
          </table:table-cell>
          <table:table-cell table:number-columns-repeated="2" table:style-name="ce34"/>
          <table:table-cell office:value-type="float" office:value="209424" table:formula="msoxl:=SUM(E104:H104)" table:style-name="ce34">
            <text:p>209,424</text:p>
          </table:table-cell>
          <table:table-cell office:value-type="percentage" office:value="0.209424" table:formula="msoxl:=I104/(C104+D104)" table:style-name="ce37">
            <text:p>20.9%</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63">
          <table:table-cell office:value-type="string" table:style-name="ce32">
            <text:p>(6)</text:p>
          </table:table-cell>
          <table:table-cell office:value-type="string" table:style-name="ce33">
            <text:p>身心障礙福利服務中心相關業務及設備費用</text:p>
          </table:table-cell>
          <table:table-cell office:value-type="float" office:value="3000000" table:style-name="ce34">
            <text:p>3,000,000</text:p>
          </table:table-cell>
          <table:table-cell table:style-name="ce35"/>
          <table:table-cell office:value-type="float" office:value="343801" table:style-name="ce34">
            <text:p>343,801</text:p>
          </table:table-cell>
          <table:table-cell office:value-type="float" office:value="615668" table:style-name="ce36">
            <text:p>615,668</text:p>
          </table:table-cell>
          <table:table-cell table:number-columns-repeated="2" table:style-name="ce34"/>
          <table:table-cell office:value-type="float" office:value="959469" table:formula="msoxl:=SUM(E105:H105)" table:style-name="ce34">
            <text:p>959,469</text:p>
          </table:table-cell>
          <table:table-cell office:value-type="percentage" office:value="0.31982300000000002" table:formula="msoxl:=I105/(C105+D105)" table:style-name="ce37">
            <text:p>32.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64">
          <table:table-cell office:value-type="string" table:style-name="ce32">
            <text:p>(7)</text:p>
          </table:table-cell>
          <table:table-cell office:value-type="string" table:style-name="ce33">
            <text:p>田尾身心障礙者教養家園</text:p>
          </table:table-cell>
          <table:table-cell office:value-type="float" office:value="5800000" table:style-name="ce34">
            <text:p>5,800,000</text:p>
          </table:table-cell>
          <table:table-cell table:style-name="ce35"/>
          <table:table-cell office:value-type="float" office:value="483000" table:style-name="ce34">
            <text:p>483,000</text:p>
          </table:table-cell>
          <table:table-cell office:value-type="float" office:value="1449000" table:style-name="ce36">
            <text:p>1,449,000</text:p>
          </table:table-cell>
          <table:table-cell table:number-columns-repeated="2" table:style-name="ce34"/>
          <table:table-cell office:value-type="float" office:value="1932000" table:formula="msoxl:=SUM(E106:H106)" table:style-name="ce34">
            <text:p>1,932,000</text:p>
          </table:table-cell>
          <table:table-cell office:value-type="percentage" office:value="0.33310344827586208" table:formula="msoxl:=I106/(C106+D106)" table:style-name="ce37">
            <text:p>33.3%</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財團法人彰化縣私立慈恩社會福利慈善事業基金會簽約，簽約金額</text:span>580<text:span text:style-name="T13">萬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5800000" table:style-name="ce38">
            <text:p>5,800,000<text:s/></text:p>
          </table:table-cell>
          <table:table-cell table:style-name="ce39"/>
          <table:table-cell table:number-columns-repeated="16369" table:style-name="ce40"/>
        </table:table-row>
        <table:table-row table:style-name="ro65">
          <table:table-cell office:value-type="string" table:style-name="ce32">
            <text:p>(8)</text:p>
          </table:table-cell>
          <table:table-cell office:value-type="string" table:style-name="ce33">
            <text:p>身心障礙者臨時及短期照顧服務</text:p>
          </table:table-cell>
          <table:table-cell office:value-type="float" office:value="1100000" table:style-name="ce34">
            <text:p>1,100,000</text:p>
          </table:table-cell>
          <table:table-cell table:style-name="ce35"/>
          <table:table-cell office:value-type="float" office:value="0" table:style-name="ce34">
            <text:p>0</text:p>
          </table:table-cell>
          <table:table-cell office:value-type="float" office:value="206554" table:style-name="ce36">
            <text:p>206,554</text:p>
          </table:table-cell>
          <table:table-cell table:number-columns-repeated="2" table:style-name="ce34"/>
          <table:table-cell office:value-type="float" office:value="206554" table:formula="msoxl:=SUM(E107:H107)" table:style-name="ce34">
            <text:p>206,554</text:p>
          </table:table-cell>
          <table:table-cell office:value-type="percentage" office:value="0.18777636363636363" table:formula="msoxl:=I107/(C107+D107)" table:style-name="ce37">
            <text:p>18.8%</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財團法人基督教瑪喜樂社會福利基金會簽約，無固定簽約金額，核銷方式為季核銷並依實際服務人數核撥補助。</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66">
          <table:table-cell office:value-type="string" table:style-name="ce32">
            <text:p>(9)</text:p>
          </table:table-cell>
          <table:table-cell office:value-type="string" table:style-name="ce33">
            <text:p>身心障礙者手語翻譯服務</text:p>
          </table:table-cell>
          <table:table-cell office:value-type="float" office:value="1823000" table:style-name="ce34">
            <text:p>1,823,000</text:p>
          </table:table-cell>
          <table:table-cell table:style-name="ce35"/>
          <table:table-cell office:value-type="float" office:value="113252" table:style-name="ce34">
            <text:p>113,252</text:p>
          </table:table-cell>
          <table:table-cell office:value-type="float" office:value="287601" table:style-name="ce36">
            <text:p>287,601</text:p>
          </table:table-cell>
          <table:table-cell table:number-columns-repeated="2" table:style-name="ce34"/>
          <table:table-cell office:value-type="float" office:value="400853" table:formula="msoxl:=SUM(E108:H108)" table:style-name="ce34">
            <text:p>400,853</text:p>
          </table:table-cell>
          <table:table-cell office:value-type="percentage" office:value="0.21988645090510148" table:formula="msoxl:=I108/(C108+D108)" table:style-name="ce37">
            <text:p>22.0%</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社團法人彰化縣聾人協會簽約，簽約金額</text:span>182<text:span text:style-name="T13">萬</text:span>3,000<text:span text:style-name="T13">元整，核銷方式為月核銷。</text:span><text:span text:style-name="T13"/></text:p>
            <text:p>3.<text:span text:style-name="T13">因應新冠肺炎防疫措施，申請服務量減少，致執行落後。</text:span></text:p>
          </table:table-cell>
          <table:covered-table-cell/>
          <table:table-cell office:value-type="string" table:style-name="ce22">
            <text:p>社會處<text:span text:style-name="T17">(</text:span>身福科<text:span text:style-name="T17">)</text:span></text:p>
          </table:table-cell>
          <table:table-cell office:value-type="float" office:value="1823000" table:style-name="ce38">
            <text:p>1,823,000<text:s/></text:p>
          </table:table-cell>
          <table:table-cell table:style-name="ce39"/>
          <table:table-cell table:number-columns-repeated="16369" table:style-name="ce40"/>
        </table:table-row>
        <table:table-row table:style-name="ro27">
          <table:table-cell office:value-type="string" table:style-name="ce32">
            <text:p>(10)</text:p>
          </table:table-cell>
          <table:table-cell office:value-type="string" table:style-name="ce33">
            <text:p>身心障礙者同步聽打服務</text:p>
          </table:table-cell>
          <table:table-cell office:value-type="float" office:value="671000" table:style-name="ce34">
            <text:p>671,000</text:p>
          </table:table-cell>
          <table:table-cell table:style-name="ce35"/>
          <table:table-cell office:value-type="float" office:value="0" table:style-name="ce34">
            <text:p>0</text:p>
          </table:table-cell>
          <table:table-cell office:value-type="float" office:value="118994" table:style-name="ce36">
            <text:p>118,994</text:p>
          </table:table-cell>
          <table:table-cell table:number-columns-repeated="2" table:style-name="ce34"/>
          <table:table-cell office:value-type="float" office:value="118994" table:formula="msoxl:=SUM(E109:H109)" table:style-name="ce34">
            <text:p>118,994</text:p>
          </table:table-cell>
          <table:table-cell office:value-type="percentage" office:value="0.17733830104321907" table:formula="msoxl:=I109/(C109+D109)" table:style-name="ce37">
            <text:p>17.7%</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社團法人彰化縣聲暉協進會簽約，簽約金額</text:span>67<text:span text:style-name="T13">萬</text:span>1,000<text:span text:style-name="T13">元整，核銷方式為季核銷。</text:span><text:span text:style-name="T13"/></text:p>
            <text:p>3.<text:span text:style-name="T13">因應新冠肺炎防疫措施，申請服務量減少，致執行落後。</text:span></text:p>
          </table:table-cell>
          <table:covered-table-cell/>
          <table:table-cell office:value-type="string" table:style-name="ce22">
            <text:p>社會處<text:span text:style-name="T17">(</text:span>身福科<text:span text:style-name="T17">)</text:span></text:p>
          </table:table-cell>
          <table:table-cell office:value-type="float" office:value="671000" table:style-name="ce38">
            <text:p>671,000<text:s/></text:p>
          </table:table-cell>
          <table:table-cell table:style-name="ce39"/>
          <table:table-cell table:number-columns-repeated="16369" table:style-name="ce40"/>
        </table:table-row>
        <table:table-row table:style-name="ro50">
          <table:table-cell office:value-type="string" table:style-name="ce32">
            <text:p>(11)</text:p>
          </table:table-cell>
          <table:table-cell office:value-type="string" table:style-name="ce33">
            <text:p>身心障礙者行為輔導服務</text:p>
          </table:table-cell>
          <table:table-cell office:value-type="float" office:value="6120000" table:style-name="ce34">
            <text:p>6,120,000</text:p>
          </table:table-cell>
          <table:table-cell table:style-name="ce35"/>
          <table:table-cell office:value-type="float" office:value="0" table:style-name="ce34">
            <text:p>0</text:p>
          </table:table-cell>
          <table:table-cell office:value-type="float" office:value="1326017" table:style-name="ce36">
            <text:p>1,326,017</text:p>
          </table:table-cell>
          <table:table-cell table:number-columns-repeated="2" table:style-name="ce34"/>
          <table:table-cell office:value-type="float" office:value="1326017" table:formula="msoxl:=SUM(E110:H110)" table:style-name="ce34">
            <text:p>1,326,017</text:p>
          </table:table-cell>
          <table:table-cell office:value-type="percentage" office:value="0.21666944444444444" table:formula="msoxl:=I110/(C110+D110)" table:style-name="ce37">
            <text:p>21.7%</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國立彰化師範大學簽約，簽約金額</text:span>612<text:span text:style-name="T13">萬元整，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6120000" table:style-name="ce38">
            <text:p>6,120,000<text:s/></text:p>
          </table:table-cell>
          <table:table-cell table:style-name="ce39"/>
          <table:table-cell table:number-columns-repeated="16369" table:style-name="ce40"/>
        </table:table-row>
        <table:table-row table:style-name="ro67">
          <table:table-cell office:value-type="string" table:style-name="ce32">
            <text:p>(12)</text:p>
          </table:table-cell>
          <table:table-cell office:value-type="string" table:style-name="ce55">
            <text:p>0800<text:span text:style-name="T11">免付費專線諮詢服務</text:span></text:p>
          </table:table-cell>
          <table:table-cell office:value-type="float" office:value="450000" table:style-name="ce34">
            <text:p>450,000</text:p>
          </table:table-cell>
          <table:table-cell table:style-name="ce35"/>
          <table:table-cell office:value-type="float" office:value="0" table:style-name="ce34">
            <text:p>0</text:p>
          </table:table-cell>
          <table:table-cell office:value-type="float" office:value="104253" table:style-name="ce36">
            <text:p>104,253</text:p>
          </table:table-cell>
          <table:table-cell table:number-columns-repeated="2" table:style-name="ce34"/>
          <table:table-cell office:value-type="float" office:value="104253" table:formula="msoxl:=SUM(E111:H111)" table:style-name="ce34">
            <text:p>104,253</text:p>
          </table:table-cell>
          <table:table-cell office:value-type="percentage" office:value="0.23167333333333334" table:formula="msoxl:=I111/(C111+D111)" table:style-name="ce37">
            <text:p>23.2%</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社團法人彰化縣肢體傷殘協進會簽約，簽約金額</text:span>45<text:span text:style-name="T13">萬元整，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450000" table:style-name="ce38">
            <text:p>450,000<text:s/></text:p>
          </table:table-cell>
          <table:table-cell table:style-name="ce39"/>
          <table:table-cell table:number-columns-repeated="16369" table:style-name="ce40"/>
        </table:table-row>
        <table:table-row table:style-name="ro68">
          <table:table-cell office:value-type="string" table:style-name="ce32">
            <text:p>(13)</text:p>
          </table:table-cell>
          <table:table-cell office:value-type="string" table:style-name="ce33">
            <text:p>身心礙者復康巴士交通服務</text:p>
          </table:table-cell>
          <table:table-cell office:value-type="float" office:value="48500000" table:style-name="ce34">
            <text:p>48,500,000</text:p>
          </table:table-cell>
          <table:table-cell table:style-name="ce35"/>
          <table:table-cell office:value-type="float" office:value="5016561" table:style-name="ce34">
            <text:p>5,016,561</text:p>
          </table:table-cell>
          <table:table-cell office:value-type="float" office:value="10452662" table:style-name="ce36">
            <text:p>10,452,662</text:p>
          </table:table-cell>
          <table:table-cell table:number-columns-repeated="2" table:style-name="ce34"/>
          <table:table-cell office:value-type="float" office:value="15469223" table:formula="msoxl:=SUM(E112:H112)" table:style-name="ce34">
            <text:p>15,469,223</text:p>
          </table:table-cell>
          <table:table-cell office:value-type="percentage" office:value="0.31895305154639175" table:formula="msoxl:=I112/(C112+D112)" table:style-name="ce37">
            <text:p>31.9%</text:p>
          </table:table-cell>
          <table:table-cell office:value-type="string" table:number-columns-spanned="2" table:number-rows-spanned="1" table:style-name="ce92">
            <text:p>1.<text:span text:style-name="T13">該項計畫經費無流用及勻支情形。</text:span><text:span text:style-name="T13"/></text:p>
            <text:p>2.<text:span text:style-name="T13">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4,640<text:span text:style-name="T13">萬元整，核銷方式為月核銷。</text:span><text:span text:style-name="T13"/></text:p>
            <text:p>3.<text:span text:style-name="T13">大型復康巴士交通服務與社團法人彰化縣喜樂小兒麻痺關懷協會、財團法人基督教瑪喜樂社會福利基金會完成簽約，簽約總金額</text:span>210<text:span text:style-name="T13">萬元整，核銷方式為月核銷。</text:span><text:span text:style-name="T13"/></text:p>
            <text:p>3.<text:span text:style-name="T13">因應新冠肺炎防疫措施，申請服務量減少，致執行落後。</text:span></text:p>
          </table:table-cell>
          <table:covered-table-cell/>
          <table:table-cell office:value-type="string" table:style-name="ce22">
            <text:p>社會處<text:span text:style-name="T17">(</text:span>身福科<text:span text:style-name="T17">)</text:span></text:p>
          </table:table-cell>
          <table:table-cell office:value-type="float" office:value="48500000" table:formula="msoxl:=46400000+2100000" table:style-name="ce38">
            <text:p>48,500,000<text:s/></text:p>
          </table:table-cell>
          <table:table-cell table:style-name="ce39"/>
          <table:table-cell table:number-columns-repeated="16369" table:style-name="ce40"/>
        </table:table-row>
        <table:table-row table:style-name="ro19">
          <table:table-cell office:value-type="string" table:style-name="ce32">
            <text:p>(14)</text:p>
          </table:table-cell>
          <table:table-cell office:value-type="string" table:style-name="ce33">
            <text:p>身心障礙團體培力計畫</text:p>
          </table:table-cell>
          <table:table-cell office:value-type="float" office:value="6858000" table:style-name="ce34">
            <text:p>6,858,000</text:p>
          </table:table-cell>
          <table:table-cell table:style-name="ce35"/>
          <table:table-cell office:value-type="float" office:value="1500000" table:style-name="ce34">
            <text:p>1,500,000</text:p>
          </table:table-cell>
          <table:table-cell office:value-type="float" office:value="1044292" table:style-name="ce36">
            <text:p>1,044,292</text:p>
          </table:table-cell>
          <table:table-cell table:number-columns-repeated="2" table:style-name="ce34"/>
          <table:table-cell office:value-type="float" office:value="2544292" table:formula="msoxl:=SUM(E113:H113)" table:style-name="ce34">
            <text:p>2,544,292</text:p>
          </table:table-cell>
          <table:table-cell office:value-type="percentage" office:value="0.37099620880723244" table:formula="msoxl:=I113/(C113+D113)" table:style-name="ce37">
            <text:p>37.1%</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69">
          <table:table-cell office:value-type="string" table:style-name="ce32">
            <text:p>(15)</text:p>
          </table:table-cell>
          <table:table-cell office:value-type="string" table:style-name="ce33">
            <text:p>弱勢身心障礙假牙補助</text:p>
          </table:table-cell>
          <table:table-cell office:value-type="float" office:value="3000000" table:style-name="ce34">
            <text:p>3,000,000</text:p>
          </table:table-cell>
          <table:table-cell table:style-name="ce35"/>
          <table:table-cell office:value-type="float" office:value="0" table:style-name="ce34">
            <text:p>0</text:p>
          </table:table-cell>
          <table:table-cell office:value-type="float" office:value="227000" table:style-name="ce36">
            <text:p>227,000</text:p>
          </table:table-cell>
          <table:table-cell table:number-columns-repeated="2" table:style-name="ce34"/>
          <table:table-cell office:value-type="float" office:value="227000" table:formula="msoxl:=SUM(E114:H114)" table:style-name="ce34">
            <text:p>227,000</text:p>
          </table:table-cell>
          <table:table-cell office:value-type="percentage" office:value="7.566666666666666E-2" table:formula="msoxl:=I114/(C114+D114)" table:style-name="ce37">
            <text:p>7.6%</text:p>
          </table:table-cell>
          <table:table-cell office:value-type="string" table:number-columns-spanned="2" table:number-rows-spanned="1" table:style-name="ce92">
            <text:p>1.<text:span text:style-name="T13">該項計畫經費無流用及勻支情形。</text:span><text:span text:style-name="T13"/></text:p>
            <text:p>2.<text:span text:style-name="T13">本案審查服務於</text:span>108<text:span text:style-name="T13">年</text:span>1<text:span text:style-name="T13">月</text:span>1<text:span text:style-name="T13">日與彰化縣牙醫師公會完成簽約，簽約金額</text:span>30<text:span text:style-name="T13">萬元整，按申請梯次核銷；另執行部分與特約診所簽約，依實際申請核撥補助，無固定簽約金額。</text:span><text:span text:style-name="T13"/></text:p>
            <text:p>3.<text:span text:style-name="T13">目前核定</text:span>44<text:span text:style-name="T13">件，待診所及醫院實際裝置完成送件核銷請款。</text:span></text:p>
          </table:table-cell>
          <table:covered-table-cell/>
          <table:table-cell office:value-type="string" table:style-name="ce22">
            <text:p>社會處<text:span text:style-name="T17">(</text:span>身福科<text:span text:style-name="T17">)</text:span></text:p>
          </table:table-cell>
          <table:table-cell office:value-type="float" office:value="300000" table:style-name="ce38">
            <text:p>300,000<text:s/></text:p>
          </table:table-cell>
          <table:table-cell table:style-name="ce39"/>
          <table:table-cell table:number-columns-repeated="16369" table:style-name="ce40"/>
        </table:table-row>
        <table:table-row table:style-name="ro48">
          <table:table-cell office:value-type="string" table:style-name="ce32">
            <text:p>(16)</text:p>
          </table:table-cell>
          <table:table-cell office:value-type="string" table:style-name="ce33">
            <text:p>身心障礙者需求評估新制工作</text:p>
          </table:table-cell>
          <table:table-cell office:value-type="float" office:value="5840000" table:style-name="ce34">
            <text:p>5,840,000</text:p>
          </table:table-cell>
          <table:table-cell table:style-name="ce35"/>
          <table:table-cell office:value-type="float" office:value="434234" table:style-name="ce34">
            <text:p>434,234</text:p>
          </table:table-cell>
          <table:table-cell office:value-type="float" office:value="1363531" table:style-name="ce36">
            <text:p>1,363,531</text:p>
          </table:table-cell>
          <table:table-cell table:number-columns-repeated="2" table:style-name="ce34"/>
          <table:table-cell office:value-type="float" office:value="1797765" table:formula="msoxl:=SUM(E115:H115)" table:style-name="ce34">
            <text:p>1,797,765</text:p>
          </table:table-cell>
          <table:table-cell office:value-type="percentage" office:value="0.30783647260273972" table:formula="msoxl:=I115/(C115+D115)" table:style-name="ce37">
            <text:p>30.8%</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社團法人彰化縣喜樂小兒麻痺關懷協會完成簽約，簽約金額</text:span>584<text:span text:style-name="T13">萬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5840000" table:style-name="ce38">
            <text:p>5,840,000<text:s/></text:p>
          </table:table-cell>
          <table:table-cell table:style-name="ce39"/>
          <table:table-cell table:number-columns-repeated="16369" table:style-name="ce40"/>
        </table:table-row>
        <table:table-row table:style-name="ro42">
          <table:table-cell office:value-type="string" table:style-name="ce32">
            <text:p>(17)</text:p>
          </table:table-cell>
          <table:table-cell office:value-type="string" table:style-name="ce33">
            <text:p>身心障礙者社區式照顧服務</text:p>
          </table:table-cell>
          <table:table-cell office:value-type="float" office:value="7143000" table:style-name="ce34">
            <text:p>7,143,000</text:p>
          </table:table-cell>
          <table:table-cell office:value-type="float" office:value="3652000" table:style-name="ce35">
            <text:p>3,652,000<text:s/></text:p>
          </table:table-cell>
          <table:table-cell office:value-type="float" office:value="0" table:style-name="ce34">
            <text:p>0</text:p>
          </table:table-cell>
          <table:table-cell office:value-type="float" office:value="1288516" table:style-name="ce36">
            <text:p>1,288,516</text:p>
          </table:table-cell>
          <table:table-cell table:number-columns-repeated="2" table:style-name="ce34"/>
          <table:table-cell office:value-type="float" office:value="1288516" table:formula="msoxl:=SUM(E116:H116)" table:style-name="ce34">
            <text:p>1,288,516</text:p>
          </table:table-cell>
          <table:table-cell office:value-type="percentage" office:value="0.11936229735988883" table:formula="msoxl:=I116/(C116+D116)" table:style-name="ce37">
            <text:p>11.9%</text:p>
          </table:table-cell>
          <table:table-cell office:value-type="string" table:number-columns-spanned="2" table:number-rows-spanned="1" table:style-name="ce92">
            <text:p>1.<text:span text:style-name="T13">考量實際需求，部分經費由「身</text:span>(2)<text:span text:style-name="T13">、身</text:span>(20)<text:span text:style-name="T13">、身</text:span>(23)<text:span text:style-name="T13">、身</text:span>(27)<text:span text:style-name="T13">及身</text:span>(28)<text:span text:style-name="T13">」調整支應。</text:span><text:span text:style-name="T13"/></text:p>
            <text:p>2.<text:span text:style-name="T13">本案與財團法人瑪喜樂基金會完成簽約，簽約金額為</text:span>360<text:span text:style-name="T13">萬元，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3600000" table:style-name="ce38">
            <text:p>3,600,000<text:s/></text:p>
          </table:table-cell>
          <table:table-cell table:style-name="ce39"/>
          <table:table-cell table:number-columns-repeated="16369" table:style-name="ce40"/>
        </table:table-row>
        <table:table-row table:style-name="ro70">
          <table:table-cell office:value-type="string" table:style-name="ce32">
            <text:p>(18)</text:p>
          </table:table-cell>
          <table:table-cell office:value-type="string" table:style-name="ce33">
            <text:p>身心障礙者保護服務相關業務費用</text:p>
          </table:table-cell>
          <table:table-cell office:value-type="float" office:value="103000" table:style-name="ce34">
            <text:p>103,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17:H117)" table:style-name="ce34">
            <text:p>0</text:p>
          </table:table-cell>
          <table:table-cell office:value-type="percentage" office:value="0" table:formula="msoxl:=I117/(C117+D117)"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因撙節開支並與老人保護合併辦理相關會議及教育訓練，致本案尚未執行。</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21">
          <table:table-cell office:value-type="string" table:style-name="ce32">
            <text:p>(19)</text:p>
          </table:table-cell>
          <table:table-cell office:value-type="string" table:style-name="ce33">
            <text:p>身心障礙者監護及輔助宣告補助</text:p>
          </table:table-cell>
          <table:table-cell office:value-type="float" office:value="80000" table:style-name="ce34">
            <text:p>80,000</text:p>
          </table:table-cell>
          <table:table-cell table:style-name="ce35"/>
          <table:table-cell office:value-type="float" office:value="9700" table:style-name="ce34">
            <text:p>9,700</text:p>
          </table:table-cell>
          <table:table-cell office:value-type="float" office:value="40000" table:style-name="ce36">
            <text:p>40,000</text:p>
          </table:table-cell>
          <table:table-cell table:number-columns-repeated="2" table:style-name="ce34"/>
          <table:table-cell office:value-type="float" office:value="49700" table:formula="msoxl:=SUM(E118:H118)" table:style-name="ce34">
            <text:p>49,700</text:p>
          </table:table-cell>
          <table:table-cell office:value-type="percentage" office:value="0.62124999999999997" table:formula="msoxl:=I118/(C118+D118)" table:style-name="ce37">
            <text:p>62.1%</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47">
          <table:table-cell office:value-type="string" table:style-name="ce32">
            <text:p>(20)</text:p>
          </table:table-cell>
          <table:table-cell office:value-type="string" table:style-name="ce33">
            <text:p>心智障礙者雙老家庭支持整合服務計畫</text:p>
          </table:table-cell>
          <table:table-cell office:value-type="float" office:value="537000" table:style-name="ce34">
            <text:p>537,000</text:p>
          </table:table-cell>
          <table:table-cell office:value-type="float" office:value="-250000" table:style-name="ce35">
            <text:p>-250,000<text:s/></text:p>
          </table:table-cell>
          <table:table-cell office:value-type="float" office:value="0" table:style-name="ce34">
            <text:p>0</text:p>
          </table:table-cell>
          <table:table-cell office:value-type="float" office:value="29432" table:style-name="ce36">
            <text:p>29,432</text:p>
          </table:table-cell>
          <table:table-cell table:number-columns-repeated="2" table:style-name="ce34"/>
          <table:table-cell office:value-type="float" office:value="29432" table:formula="msoxl:=SUM(E119:H119)" table:style-name="ce34">
            <text:p>29,432</text:p>
          </table:table-cell>
          <table:table-cell office:value-type="percentage" office:value="0.10255052264808362" table:formula="msoxl:=I119/(C119+D119)" table:style-name="ce37">
            <text:p>10.3%</text:p>
          </table:table-cell>
          <table:table-cell office:value-type="string" table:number-columns-spanned="2" table:number-rows-spanned="1" table:style-name="ce92">
            <text:p>1.<text:span text:style-name="T13">考量實際需求，調整部分經費至「身</text:span>(17)<text:span text:style-name="T13">」。</text:span><text:span text:style-name="T13"/></text:p>
            <text:p>2.<text:span text:style-name="T13">本案與社團法人彰化縣啟智協進會及財團法人基督教瑪喜樂社會福利基金會簽約，簽約總金額</text:span>306<text:span text:style-name="T13">萬</text:span>397<text:span text:style-name="T13">元</text:span>(<text:span text:style-name="T13">彩餘</text:span>24<text:span text:style-name="T13">萬元及公務預算</text:span>282<text:span text:style-name="T13">萬</text:span>397<text:span text:style-name="T13">元</text:span>)<text:span text:style-name="T13">，核銷方式為季核銷。</text:span><text:span text:style-name="T13"/></text:p>
            <text:p>3.<text:span text:style-name="T13">本案優先使用中央補助款，致執行落後。</text:span></text:p>
          </table:table-cell>
          <table:covered-table-cell/>
          <table:table-cell office:value-type="string" table:style-name="ce22">
            <text:p>社會處<text:span text:style-name="T17">(</text:span>身福科<text:span text:style-name="T17">)</text:span></text:p>
          </table:table-cell>
          <table:table-cell office:value-type="float" office:value="240000" table:style-name="ce38">
            <text:p>240,000<text:s/></text:p>
          </table:table-cell>
          <table:table-cell table:style-name="ce39"/>
          <table:table-cell table:number-columns-repeated="16369" table:style-name="ce40"/>
        </table:table-row>
        <table:table-row table:style-name="ro56">
          <table:table-cell office:value-type="string" table:style-name="ce32">
            <text:p>(21)</text:p>
          </table:table-cell>
          <table:table-cell office:value-type="string" table:style-name="ce33">
            <text:p>弱勢身心障礙個案安置補助</text:p>
          </table:table-cell>
          <table:table-cell office:value-type="float" office:value="2878000" table:style-name="ce34">
            <text:p>2,878,000</text:p>
          </table:table-cell>
          <table:table-cell table:style-name="ce35"/>
          <table:table-cell office:value-type="float" office:value="0" table:style-name="ce34">
            <text:p>0</text:p>
          </table:table-cell>
          <table:table-cell office:value-type="float" office:value="433000" table:style-name="ce36">
            <text:p>433,000</text:p>
          </table:table-cell>
          <table:table-cell table:number-columns-repeated="2" table:style-name="ce34"/>
          <table:table-cell office:value-type="float" office:value="433000" table:formula="msoxl:=SUM(E120:H120)" table:style-name="ce34">
            <text:p>433,000</text:p>
          </table:table-cell>
          <table:table-cell office:value-type="percentage" office:value="0.15045170257123003" table:formula="msoxl:=I120/(C120+D120)" table:style-name="ce37">
            <text:p>15.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採季核銷，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1">
          <table:table-cell office:value-type="string" table:style-name="ce32">
            <text:p>(22)</text:p>
          </table:table-cell>
          <table:table-cell office:value-type="string" table:style-name="ce33">
            <text:p>輔具資源中心服務計畫</text:p>
          </table:table-cell>
          <table:table-cell office:value-type="float" office:value="8420000" table:style-name="ce34">
            <text:p>8,420,000</text:p>
          </table:table-cell>
          <table:table-cell table:style-name="ce35"/>
          <table:table-cell office:value-type="float" office:value="0" table:style-name="ce34">
            <text:p>0</text:p>
          </table:table-cell>
          <table:table-cell office:value-type="float" office:value="2949205" table:style-name="ce36">
            <text:p>2,949,205</text:p>
          </table:table-cell>
          <table:table-cell table:number-columns-repeated="2" table:style-name="ce34"/>
          <table:table-cell office:value-type="float" office:value="2949205" table:formula="msoxl:=SUM(E121:H121)" table:style-name="ce34">
            <text:p>2,949,205</text:p>
          </table:table-cell>
          <table:table-cell office:value-type="percentage" office:value="0.35026187648456059" table:formula="msoxl:=I121/(C121+D121)" table:style-name="ce37">
            <text:p>35.0%</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財團法人彰化縣私立基督教喜樂保育院完成簽約，簽約金額</text:span>1,200<text:span text:style-name="T13">萬元</text:span>(<text:span text:style-name="T13">彩餘</text:span>840<text:span text:style-name="T13">萬元及縣款</text:span>360<text:span text:style-name="T13">萬元</text:span>)<text:span text:style-name="T13">，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8400000" table:style-name="ce38">
            <text:p>8,400,000<text:s/></text:p>
          </table:table-cell>
          <table:table-cell table:style-name="ce39"/>
          <table:table-cell table:number-columns-repeated="16369" table:style-name="ce40"/>
        </table:table-row>
        <table:table-row table:style-name="ro21">
          <table:table-cell office:value-type="string" table:style-name="ce32">
            <text:p>(23)</text:p>
          </table:table-cell>
          <table:table-cell office:value-type="string" table:style-name="ce33">
            <text:p>身心障礙者生活重建服務</text:p>
          </table:table-cell>
          <table:table-cell office:value-type="float" office:value="1250000" table:style-name="ce34">
            <text:p>1,250,000</text:p>
          </table:table-cell>
          <table:table-cell office:value-type="float" office:value="-1250000" table:style-name="ce35">
            <text:p>-1,250,000<text:s/></text:p>
          </table:table-cell>
          <table:table-cell office:value-type="float" office:value="0" table:style-name="ce34">
            <text:p>0</text:p>
          </table:table-cell>
          <table:table-cell table:style-name="ce41"/>
          <table:table-cell table:number-columns-repeated="4" table:style-name="ce42"/>
          <table:table-cell office:value-type="string" table:number-columns-spanned="2" table:number-rows-spanned="1" table:style-name="ce96">
            <text:p>本案原承辦單位無續辦意願，故調整經費至「身<text:span text:style-name="T14">(17)</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2">
          <table:table-cell office:value-type="string" table:style-name="ce32">
            <text:p>(24)</text:p>
          </table:table-cell>
          <table:table-cell office:value-type="string" table:style-name="ce33">
            <text:p>身心障礙者心靈「宅急便」服務計畫</text:p>
          </table:table-cell>
          <table:table-cell office:value-type="float" office:value="750000" table:style-name="ce34">
            <text:p>750,000</text:p>
          </table:table-cell>
          <table:table-cell table:style-name="ce35"/>
          <table:table-cell office:value-type="float" office:value="0" table:style-name="ce34">
            <text:p>0</text:p>
          </table:table-cell>
          <table:table-cell office:value-type="float" office:value="192489" table:style-name="ce36">
            <text:p>192,489</text:p>
          </table:table-cell>
          <table:table-cell table:number-columns-repeated="2" table:style-name="ce34"/>
          <table:table-cell office:value-type="float" office:value="192489" table:formula="msoxl:=SUM(E123:H123)" table:style-name="ce34">
            <text:p>192,489</text:p>
          </table:table-cell>
          <table:table-cell office:value-type="percentage" office:value="0.25665199999999999" table:formula="msoxl:=I123/(C123+D123)" table:style-name="ce37">
            <text:p>25.7%</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芙樂奇心理諮商所完成簽約，簽約金額</text:span>75<text:span text:style-name="T13">萬元整，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750000" table:style-name="ce38">
            <text:p>750,000<text:s/></text:p>
          </table:table-cell>
          <table:table-cell table:style-name="ce39"/>
          <table:table-cell table:number-columns-repeated="16369" table:style-name="ce40"/>
        </table:table-row>
        <table:table-row table:style-name="ro26">
          <table:table-cell office:value-type="string" table:style-name="ce32">
            <text:p>(25)</text:p>
          </table:table-cell>
          <table:table-cell office:value-type="string" table:style-name="ce33">
            <text:p>身心障礙者社區關懷據點試辦計畫</text:p>
          </table:table-cell>
          <table:table-cell office:value-type="float" office:value="2938000" table:style-name="ce34">
            <text:p>2,938,000</text:p>
          </table:table-cell>
          <table:table-cell table:style-name="ce35"/>
          <table:table-cell office:value-type="float" office:value="0" table:style-name="ce34">
            <text:p>0</text:p>
          </table:table-cell>
          <table:table-cell office:value-type="float" office:value="109900" table:style-name="ce36">
            <text:p>109,900</text:p>
          </table:table-cell>
          <table:table-cell table:number-columns-repeated="2" table:style-name="ce34"/>
          <table:table-cell office:value-type="float" office:value="109900" table:formula="msoxl:=SUM(E124:H124)" table:style-name="ce34">
            <text:p>109,900</text:p>
          </table:table-cell>
          <table:table-cell office:value-type="percentage" office:value="3.7406398910823688E-2" table:formula="msoxl:=I124/(C124+D124)" table:style-name="ce37">
            <text:p>3.7%</text:p>
          </table:table-cell>
          <table:table-cell office:value-type="string" table:number-columns-spanned="2" table:number-rows-spanned="1" table:style-name="ce92">
            <text:p>1.<text:span text:style-name="T13">該項計畫經費無流用及勻支情形。</text:span><text:span text:style-name="T13"/></text:p>
            <text:p>2.<text:span text:style-name="T13">本案已補助</text:span>8<text:span text:style-name="T13">個社區發展協會辦理關懷據點，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3">
          <table:table-cell office:value-type="string" table:style-name="ce32">
            <text:p>(26)</text:p>
          </table:table-cell>
          <table:table-cell office:value-type="string" table:style-name="ce33">
            <text:p>身心障礙日間照顧及住宿式照顧費用補助</text:p>
          </table:table-cell>
          <table:table-cell office:value-type="float" office:value="66000000" table:style-name="ce34">
            <text:p>66,000,000</text:p>
          </table:table-cell>
          <table:table-cell table:style-name="ce35"/>
          <table:table-cell office:value-type="float" office:value="0" table:style-name="ce34">
            <text:p>0</text:p>
          </table:table-cell>
          <table:table-cell office:value-type="float" office:value="66000000" table:style-name="ce36">
            <text:p>66,000,000</text:p>
          </table:table-cell>
          <table:table-cell table:number-columns-repeated="2" table:style-name="ce34"/>
          <table:table-cell office:value-type="float" office:value="66000000" table:formula="msoxl:=SUM(E125:H125)" table:style-name="ce34">
            <text:p>66,000,000</text:p>
          </table:table-cell>
          <table:table-cell office:value-type="percentage" office:value="1" table:formula="msoxl:=I125/(C125+D125)" table:style-name="ce37">
            <text:p>100.0%</text:p>
          </table:table-cell>
          <table:table-cell office:value-type="string" table:number-columns-spanned="2" table:number-rows-spanned="1" table:style-name="ce92">
            <text:p>1.<text:span text:style-name="T13">該項計畫經費無流用及勻支情形。</text:span><text:span text:style-name="T13"/></text:p>
            <text:p>2.<text:span text:style-name="T13">本府與</text:span>96<text:span text:style-name="T13">家機構簽約，依實際收容人數核撥補助，無固定簽約金額。</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4">
          <table:table-cell office:value-type="string" table:style-name="ce32">
            <text:p>(27)</text:p>
          </table:table-cell>
          <table:table-cell office:value-type="string" table:style-name="ce33">
            <text:p>身心障礙者主動關懷服務方案計畫</text:p>
          </table:table-cell>
          <table:table-cell office:value-type="float" office:value="441000" table:style-name="ce34">
            <text:p>441,000</text:p>
          </table:table-cell>
          <table:table-cell office:value-type="float" office:value="-112000" table:style-name="ce35">
            <text:p>-112,000<text:s/></text:p>
          </table:table-cell>
          <table:table-cell office:value-type="float" office:value="0" table:style-name="ce34">
            <text:p>0</text:p>
          </table:table-cell>
          <table:table-cell office:value-type="float" office:value="80937" table:style-name="ce36">
            <text:p>80,937</text:p>
          </table:table-cell>
          <table:table-cell table:number-columns-repeated="2" table:style-name="ce34"/>
          <table:table-cell office:value-type="float" office:value="80937" table:formula="msoxl:=SUM(E126:H126)" table:style-name="ce34">
            <text:p>80,937</text:p>
          </table:table-cell>
          <table:table-cell office:value-type="percentage" office:value="0.24600911854103344" table:formula="msoxl:=I126/(C126+D126)" table:style-name="ce37">
            <text:p>24.6%</text:p>
          </table:table-cell>
          <table:table-cell office:value-type="string" table:number-columns-spanned="2" table:number-rows-spanned="1" table:style-name="ce92">
            <text:p>1.<text:span text:style-name="T13">考量實際需求，調整部分經費至「身</text:span>(17)<text:span text:style-name="T13">」。</text:span><text:span text:style-name="T13"/></text:p>
            <text:p>2.<text:span text:style-name="T13">本案與社團法人中華民國微光社會福利協會及財團法人伊甸社會福利基金會簽約，簽約總金額</text:span>290<text:span text:style-name="T13">萬</text:span>6,464<text:span text:style-name="T13">元</text:span>(<text:span text:style-name="T13">彩餘</text:span>26<text:span text:style-name="T13">萬</text:span>5,000<text:span text:style-name="T13">元及公務預算</text:span>264<text:span text:style-name="T13">萬</text:span>1,464<text:span text:style-name="T13">元</text:span>)<text:span text:style-name="T13">，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265000" table:style-name="ce38">
            <text:p>265,000<text:s/></text:p>
          </table:table-cell>
          <table:table-cell table:style-name="ce39"/>
          <table:table-cell table:number-columns-repeated="16369" table:style-name="ce40"/>
        </table:table-row>
        <table:table-row table:style-name="ro75">
          <table:table-cell office:value-type="string" table:style-name="ce32">
            <text:p>(28)</text:p>
          </table:table-cell>
          <table:table-cell office:value-type="string" table:style-name="ce33">
            <text:p>身心障礙者家庭照顧者支持服務</text:p>
          </table:table-cell>
          <table:table-cell office:value-type="float" office:value="500000" table:style-name="ce34">
            <text:p>500,000</text:p>
          </table:table-cell>
          <table:table-cell office:value-type="float" office:value="-40000" table:style-name="ce35">
            <text:p>-40,000<text:s/></text:p>
          </table:table-cell>
          <table:table-cell office:value-type="float" office:value="0" table:style-name="ce34">
            <text:p>0</text:p>
          </table:table-cell>
          <table:table-cell office:value-type="float" office:value="23301" table:style-name="ce36">
            <text:p>23,301</text:p>
          </table:table-cell>
          <table:table-cell table:number-columns-repeated="2" table:style-name="ce34"/>
          <table:table-cell office:value-type="float" office:value="23301" table:formula="msoxl:=SUM(E127:H127)" table:style-name="ce34">
            <text:p>23,301</text:p>
          </table:table-cell>
          <table:table-cell office:value-type="percentage" office:value="5.0654347826086958E-2" table:formula="msoxl:=I127/(C127+D127)" table:style-name="ce37">
            <text:p>5.1%</text:p>
          </table:table-cell>
          <table:table-cell office:value-type="string" table:number-columns-spanned="2" table:number-rows-spanned="1" table:style-name="ce92">
            <text:p>1.<text:span text:style-name="T13">考量實際需求，調整部分經費至「身</text:span>(17)<text:span text:style-name="T13">」。</text:span><text:span text:style-name="T13"/></text:p>
            <text:p>2.<text:span text:style-name="T13">本案與財團法人切膚之愛社會福利慈善事業基金會、社團法人彰化縣白玉功德會及財團法人基督教瑪喜樂社會福利基金會簽約，簽約總金額</text:span>312<text:span text:style-name="T13">萬</text:span>98<text:span text:style-name="T13">元</text:span>(<text:span text:style-name="T13">彩餘</text:span>38<text:span text:style-name="T13">萬</text:span>3,000<text:span text:style-name="T13">元及公務預算</text:span>273<text:span text:style-name="T13">萬</text:span>7,098<text:span text:style-name="T13">元</text:span>)<text:span text:style-name="T13">，核銷方式為季核銷。</text:span><text:span text:style-name="T13"/></text:p>
            <text:p>3.<text:span text:style-name="T13">本案優先使用中央補助款，致經費執行落後。</text:span></text:p>
          </table:table-cell>
          <table:covered-table-cell/>
          <table:table-cell office:value-type="string" table:style-name="ce22">
            <text:p>社會處<text:span text:style-name="T17">(</text:span>身福科<text:span text:style-name="T17">)</text:span></text:p>
          </table:table-cell>
          <table:table-cell office:value-type="float" office:value="383000" table:style-name="ce38">
            <text:p>383,000<text:s/></text:p>
          </table:table-cell>
          <table:table-cell table:style-name="ce39"/>
          <table:table-cell table:number-columns-repeated="16369" table:style-name="ce40"/>
        </table:table-row>
        <table:table-row table:style-name="ro76">
          <table:table-cell office:value-type="string" table:style-name="ce32">
            <text:p>(29)</text:p>
          </table:table-cell>
          <table:table-cell office:value-type="string" table:style-name="ce33">
            <text:p>身心障礙者生涯轉銜<text:span text:style-name="T2">ICF</text:span>個案管理暨家庭關懷訪視服務計畫</text:p>
          </table:table-cell>
          <table:table-cell office:value-type="float" office:value="3600000" table:style-name="ce34">
            <text:p>3,600,000</text:p>
          </table:table-cell>
          <table:table-cell table:style-name="ce35"/>
          <table:table-cell office:value-type="float" office:value="1206302" table:style-name="ce34">
            <text:p>1,206,302</text:p>
          </table:table-cell>
          <table:table-cell office:value-type="float" office:value="2193698" table:style-name="ce36">
            <text:p>2,193,698</text:p>
          </table:table-cell>
          <table:table-cell table:number-columns-repeated="2" table:style-name="ce34"/>
          <table:table-cell office:value-type="float" office:value="3400000" table:formula="msoxl:=SUM(E128:H128)" table:style-name="ce34">
            <text:p>3,400,000</text:p>
          </table:table-cell>
          <table:table-cell office:value-type="percentage" office:value="0.94444444444444442" table:formula="msoxl:=I128/(C128+D128)" table:style-name="ce37">
            <text:p>94.4%</text:p>
          </table:table-cell>
          <table:table-cell office:value-type="string" table:number-columns-spanned="2" table:number-rows-spanned="1" table:style-name="ce92">
            <text:p>1.<text:span text:style-name="T13">該項計畫經費無流用及勻支情形。</text:span><text:span text:style-name="T13"/></text:p>
            <text:p>2.<text:span text:style-name="T13">本案與社團法人中華民國微光社會福利協會及財團法人伊甸社會福利基金會簽約，簽約總金額</text:span><text:s/>1,746<text:span text:style-name="T13">萬</text:span>3,803<text:span text:style-name="T13">元</text:span>(<text:span text:style-name="T13">彩餘</text:span>340<text:span text:style-name="T13">萬元及公務預算</text:span>1,406<text:span text:style-name="T13">萬</text:span>3,803<text:span text:style-name="T13">元</text:span>)<text:span text:style-name="T13">，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3400000" table:style-name="ce38">
            <text:p>3,400,000<text:s/></text:p>
          </table:table-cell>
          <table:table-cell table:style-name="ce39"/>
          <table:table-cell table:number-columns-repeated="16369" table:style-name="ce40"/>
        </table:table-row>
        <table:table-row table:style-name="ro77">
          <table:table-cell office:value-type="string" table:style-name="ce32">
            <text:p>(30)</text:p>
          </table:table-cell>
          <table:table-cell office:value-type="string" table:style-name="ce33">
            <text:p>身心障礙機構端午節加菜金</text:p>
          </table:table-cell>
          <table:table-cell office:value-type="float" office:value="335000" table:style-name="ce34">
            <text:p>335,000</text:p>
          </table:table-cell>
          <table:table-cell table:style-name="ce35"/>
          <table:table-cell office:value-type="float" office:value="0" table:style-name="ce34">
            <text:p>0</text:p>
          </table:table-cell>
          <table:table-cell office:value-type="float" office:value="335000" table:style-name="ce36">
            <text:p>335,000</text:p>
          </table:table-cell>
          <table:table-cell table:number-columns-repeated="2" table:style-name="ce34"/>
          <table:table-cell office:value-type="float" office:value="335000" table:formula="msoxl:=SUM(E129:H129)" table:style-name="ce34">
            <text:p>335,000</text:p>
          </table:table-cell>
          <table:table-cell office:value-type="percentage" office:value="1" table:formula="msoxl:=I129/(C129+D129)" table:style-name="ce37">
            <text:p>100.0%</text:p>
          </table:table-cell>
          <table:table-cell office:value-type="string" table:number-columns-spanned="2" table:number-rows-spanned="1" table:style-name="ce92">
            <text:p>1.<text:span text:style-name="T13">該項計畫經費無流用及勻支情形。</text:span><text:span text:style-name="T13"/></text:p>
            <text:p>2.<text:span text:style-name="T13">本案已執行完畢，共致贈縣內</text:span>11<text:span text:style-name="T13">家機構端午節加菜金。</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34">
          <table:table-cell office:value-type="string" table:style-name="ce32">
            <text:p>(31)</text:p>
          </table:table-cell>
          <table:table-cell office:value-type="string" table:style-name="ce33">
            <text:p>身心障礙者權利公約教育訓練及意識提升計畫</text:p>
          </table:table-cell>
          <table:table-cell table:style-name="ce42"/>
          <table:table-cell office:value-type="float" office:value="360000" table:style-name="ce35">
            <text:p>360,000<text:s/></text:p>
          </table:table-cell>
          <table:table-cell table:style-name="ce42"/>
          <table:table-cell office:value-type="float" office:value="0" table:style-name="ce36">
            <text:p>0</text:p>
          </table:table-cell>
          <table:table-cell table:number-columns-repeated="2" table:style-name="ce34"/>
          <table:table-cell office:value-type="float" office:value="0" table:formula="msoxl:=SUM(E130:H130)" table:style-name="ce34">
            <text:p>0</text:p>
          </table:table-cell>
          <table:table-cell office:value-type="percentage" office:value="0" table:formula="msoxl:=I130/(C130+D130)" table:style-name="ce37">
            <text:p>0.0%</text:p>
          </table:table-cell>
          <table:table-cell office:value-type="string" table:number-columns-spanned="2" table:number-rows-spanned="1" table:style-name="ce92">
            <text:p><text:span text:style-name="T13">考量實際需求，經費由「身</text:span>(2)<text:span text:style-name="T13">」調整支應。</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3">
            <text:p>小計</text:p>
          </table:table-cell>
          <table:covered-table-cell/>
          <table:table-cell office:value-type="float" office:value="193225000" table:formula="msoxl:=SUM(C100:C130)" table:style-name="ce51">
            <text:p>193,225,000</text:p>
          </table:table-cell>
          <table:table-cell office:value-type="float" office:value="0" table:formula="msoxl:=SUM(D100:D130)" table:style-name="ce52">
            <text:p>0</text:p>
          </table:table-cell>
          <table:table-cell office:value-type="float" office:value="9502694" table:formula="msoxl:=SUM(E100:E130)" table:style-name="ce51">
            <text:p>9,502,694</text:p>
          </table:table-cell>
          <table:table-cell office:value-type="float" office:value="91586483" table:formula="msoxl:=SUM(F100:F130)" table:style-name="ce52">
            <text:p>91,586,483</text:p>
          </table:table-cell>
          <table:table-cell office:value-type="float" office:value="0" table:formula="msoxl:=SUM(G100:G130)" table:style-name="ce51">
            <text:p>0</text:p>
          </table:table-cell>
          <table:table-cell office:value-type="float" office:value="0" table:formula="msoxl:=SUM(H100:H130)" table:style-name="ce51">
            <text:p>0</text:p>
          </table:table-cell>
          <table:table-cell office:value-type="float" office:value="101089177" table:formula="msoxl:=SUM(I100:I130)" table:style-name="ce51">
            <text:p>101,089,177</text:p>
          </table:table-cell>
          <table:table-cell office:value-type="percentage" office:value="0.52316820804761288" table:formula="msoxl:=I131/(C131+D131)" table:style-name="ce46">
            <text:p>52.3%</text:p>
          </table:table-cell>
          <table:table-cell table:number-columns-spanned="2" table:number-rows-spanned="1" table:style-name="ce94"/>
          <table:covered-table-cell/>
          <table:table-cell table:style-name="ce53"/>
          <table:table-cell table:style-name="ce38"/>
          <table:table-cell table:style-name="ce39"/>
          <table:table-cell table:number-columns-repeated="16369"/>
        </table:table-row>
        <table:table-row table:style-name="ro10">
          <table:table-cell office:value-type="string" table:number-columns-spanned="2" table:number-rows-spanned="1" table:style-name="ce90">
            <text:p>5.<text:span text:style-name="T16">其他福利</text:span></text:p>
          </table:table-cell>
          <table:covered-table-cell/>
          <table:table-cell table:style-name="ce48"/>
          <table:table-cell table:style-name="ce49"/>
          <table:table-cell table:style-name="ce48"/>
          <table:table-cell table:style-name="ce50"/>
          <table:table-cell table:number-columns-repeated="2" table:style-name="ce48"/>
          <table:table-cell table:style-name="ce29"/>
          <table:table-cell table:style-name="ce31"/>
          <table:table-cell table:number-columns-spanned="2" table:number-rows-spanned="1" table:style-name="ce91"/>
          <table:covered-table-cell/>
          <table:table-cell table:style-name="ce26"/>
          <table:table-cell table:style-name="ce18"/>
          <table:table-cell table:style-name="ce47"/>
          <table:table-cell table:number-columns-repeated="16369" table:style-name="ce19"/>
        </table:table-row>
        <table:table-row table:style-name="ro55">
          <table:table-cell office:value-type="string" table:style-name="ce32">
            <text:p>(1)</text:p>
          </table:table-cell>
          <table:table-cell office:value-type="string" table:style-name="ce33">
            <text:p>社區發展福利服務方案</text:p>
          </table:table-cell>
          <table:table-cell office:value-type="float" office:value="4620000" table:style-name="ce34">
            <text:p>4,62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33:H133)" table:style-name="ce34">
            <text:p>0</text:p>
          </table:table-cell>
          <table:table-cell office:value-type="percentage" office:value="0" table:formula="msoxl:=I133/(C133+D133)"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履約期限</text:span>109<text:span text:style-name="T13">年</text:span>1<text:span text:style-name="T13">月</text:span>1<text:span text:style-name="T13">日至</text:span>109<text:span text:style-name="T13">年</text:span>12<text:span text:style-name="T13">月</text:span>31<text:span text:style-name="T13">日止，決標金額</text:span>450<text:span text:style-name="T13">萬元整，按季核銷‧</text:span></text:p>
          </table:table-cell>
          <table:covered-table-cell/>
          <table:table-cell office:value-type="string" table:style-name="ce22">
            <text:p>社會處<text:span text:style-name="T17">(</text:span>社發科<text:span text:style-name="T17">)</text:span></text:p>
          </table:table-cell>
          <table:table-cell office:value-type="float" office:value="4500000" table:style-name="ce56">
            <text:p>4,500,000<text:s/></text:p>
          </table:table-cell>
          <table:table-cell table:number-columns-spanned="1" table:number-rows-spanned="2" table:style-name="ce97"/>
          <table:table-cell table:number-columns-repeated="16369"/>
        </table:table-row>
        <table:table-row table:style-name="ro50">
          <table:table-cell office:value-type="string" table:style-name="ce32">
            <text:p>(2)</text:p>
          </table:table-cell>
          <table:table-cell office:value-type="string" table:style-name="ce33">
            <text:p>福利化社區旗艦型計畫方案</text:p>
          </table:table-cell>
          <table:table-cell office:value-type="float" office:value="3000000" table:style-name="ce34">
            <text:p>3,00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34:H134)" table:style-name="ce34">
            <text:p>0</text:p>
          </table:table-cell>
          <table:table-cell office:value-type="percentage" office:value="0" table:formula="msoxl:=I134/(C134+D134)"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計畫共核定</text:span>7<text:span text:style-name="T13">案，最晚於</text:span>11<text:span text:style-name="T13">月底前辦理核銷事宜。</text:span></text:p>
          </table:table-cell>
          <table:covered-table-cell/>
          <table:table-cell office:value-type="string" table:style-name="ce22">
            <text:p>社會處<text:span text:style-name="T17">(</text:span>社發科<text:span text:style-name="T17">)</text:span></text:p>
          </table:table-cell>
          <table:table-cell table:style-name="ce56"/>
          <table:covered-table-cell/>
          <table:table-cell table:number-columns-repeated="16369"/>
        </table:table-row>
        <table:table-row table:style-name="ro78">
          <table:table-cell office:value-type="string" table:style-name="ce32">
            <text:p>(3)</text:p>
          </table:table-cell>
          <table:table-cell office:value-type="string" table:style-name="ce33">
            <text:p>福利社區化聯繫會報、福利社區觀摩、促進社區社會參與及成果展補助計畫</text:p>
          </table:table-cell>
          <table:table-cell office:value-type="float" office:value="40000000" table:style-name="ce34">
            <text:p>40,000,000</text:p>
          </table:table-cell>
          <table:table-cell table:style-name="ce35"/>
          <table:table-cell office:value-type="float" office:value="2140000" table:style-name="ce34">
            <text:p>2,140,000</text:p>
          </table:table-cell>
          <table:table-cell office:value-type="float" office:value="3652000" table:style-name="ce36">
            <text:p>3,652,000</text:p>
          </table:table-cell>
          <table:table-cell table:number-columns-repeated="2" table:style-name="ce34"/>
          <table:table-cell office:value-type="float" office:value="5792000" table:formula="msoxl:=SUM(E135:H135)" table:style-name="ce34">
            <text:p>5,792,000</text:p>
          </table:table-cell>
          <table:table-cell office:value-type="percentage" office:value="0.14480000000000001" table:formula="msoxl:=I135/(C135+D135)" table:style-name="ce37">
            <text:p>14.5%</text:p>
          </table:table-cell>
          <table:table-cell office:value-type="string" table:number-columns-spanned="2" table:number-rows-spanned="1" table:style-name="ce92">
            <text:p>1.<text:span text:style-name="T13">該項計畫經費無流用及勻支情形。</text:span><text:span text:style-name="T13"/></text:p>
            <text:p>2.<text:span text:style-name="T13">依社區所送案件辦理，業已完成之案件將函請公所輔導社區儘速辦理核銷，惟部分案件為系列性活動，需待活動完成後再行辦理核銷作業。</text:span><text:span text:style-name="T13"/></text:p>
            <text:p>3.<text:span text:style-name="T13">另因新冠肺炎疫情影響，為避免群聚增染疫風險，部分原已核定之活動取消辦理。</text:span></text:p>
          </table:table-cell>
          <table:covered-table-cell/>
          <table:table-cell office:value-type="string" table:style-name="ce22">
            <text:p>社會處<text:span text:style-name="T17">(</text:span>社發科<text:span text:style-name="T17">)</text:span></text:p>
          </table:table-cell>
          <table:table-cell table:style-name="ce58"/>
          <table:table-cell table:style-name="ce57"/>
          <table:table-cell table:number-columns-repeated="16369"/>
        </table:table-row>
        <table:table-row table:style-name="ro29">
          <table:table-cell office:value-type="string" table:style-name="ce32">
            <text:p>(4)</text:p>
          </table:table-cell>
          <table:table-cell office:value-type="string" table:style-name="ce33">
            <text:p>補助各鄉鎮市公所辦理福利社區化設施設備</text:p>
          </table:table-cell>
          <table:table-cell office:value-type="float" office:value="15000000" table:style-name="ce34">
            <text:p>15,000,000</text:p>
          </table:table-cell>
          <table:table-cell table:style-name="ce35"/>
          <table:table-cell office:value-type="float" office:value="90000" table:style-name="ce34">
            <text:p>90,000</text:p>
          </table:table-cell>
          <table:table-cell office:value-type="float" office:value="3195000" table:style-name="ce36">
            <text:p>3,195,000</text:p>
          </table:table-cell>
          <table:table-cell table:number-columns-repeated="2" table:style-name="ce34"/>
          <table:table-cell office:value-type="float" office:value="3285000" table:formula="msoxl:=SUM(E136:H136)" table:style-name="ce34">
            <text:p>3,285,000</text:p>
          </table:table-cell>
          <table:table-cell office:value-type="percentage" office:value="0.219" table:formula="msoxl:=I136/(C136+D136)" table:style-name="ce37">
            <text:p>21.9%</text:p>
          </table:table-cell>
          <table:table-cell office:value-type="string" table:number-columns-spanned="2" table:number-rows-spanned="1" table:style-name="ce92">
            <text:p>1.<text:span text:style-name="T13">該項計畫經費無流用及勻支情形。</text:span><text:span text:style-name="T13"/></text:p>
            <text:p>2.<text:span text:style-name="T13">共計執行</text:span>104<text:span text:style-name="T13">案，已簽辦</text:span>799<text:span text:style-name="T13">萬</text:span>1,000<text:span text:style-name="T13">元，惟案件尚在執行中。</text:span></text:p>
          </table:table-cell>
          <table:covered-table-cell/>
          <table:table-cell office:value-type="string" table:style-name="ce22">
            <text:p>社會處<text:span text:style-name="T17">(</text:span>社發科<text:span text:style-name="T17">)</text:span></text:p>
          </table:table-cell>
          <table:table-cell table:style-name="ce58"/>
          <table:table-cell table:style-name="ce57"/>
          <table:table-cell table:number-columns-repeated="16369"/>
        </table:table-row>
        <table:table-row table:style-name="ro10">
          <table:table-cell office:value-type="string" table:number-columns-spanned="2" table:number-rows-spanned="1" table:style-name="ce93">
            <text:p>小計</text:p>
          </table:table-cell>
          <table:covered-table-cell/>
          <table:table-cell office:value-type="float" office:value="62620000" table:formula="msoxl:=SUM(C133:C136)" table:style-name="ce51">
            <text:p>62,620,000</text:p>
          </table:table-cell>
          <table:table-cell office:value-type="float" office:value="0" table:formula="msoxl:=SUM(D133:D136)" table:style-name="ce52">
            <text:p>0</text:p>
          </table:table-cell>
          <table:table-cell office:value-type="float" office:value="2230000" table:formula="msoxl:=SUM(E133:E136)" table:style-name="ce51">
            <text:p>2,230,000</text:p>
          </table:table-cell>
          <table:table-cell office:value-type="float" office:value="6847000" table:formula="msoxl:=SUM(F133:F136)" table:style-name="ce52">
            <text:p>6,847,000</text:p>
          </table:table-cell>
          <table:table-cell office:value-type="float" office:value="0" table:formula="msoxl:=SUM(G133:G136)" table:style-name="ce51">
            <text:p>0</text:p>
          </table:table-cell>
          <table:table-cell office:value-type="float" office:value="0" table:formula="msoxl:=SUM(H133:H136)" table:style-name="ce51">
            <text:p>0</text:p>
          </table:table-cell>
          <table:table-cell office:value-type="float" office:value="9077000" table:formula="msoxl:=SUM(I133:I136)" table:style-name="ce51">
            <text:p>9,077,000</text:p>
          </table:table-cell>
          <table:table-cell office:value-type="percentage" office:value="0.14495368891727883" table:formula="msoxl:=I137/(C137+D137)" table:style-name="ce46">
            <text:p>14.5%</text:p>
          </table:table-cell>
          <table:table-cell table:number-columns-spanned="2" table:number-rows-spanned="1" table:style-name="ce94"/>
          <table:covered-table-cell/>
          <table:table-cell table:style-name="ce53"/>
          <table:table-cell table:style-name="ce3"/>
          <table:table-cell table:style-name="ce39"/>
          <table:table-cell table:number-columns-repeated="16369"/>
        </table:table-row>
        <table:table-row table:style-name="ro10">
          <table:table-cell office:value-type="string" table:number-columns-spanned="2" table:number-rows-spanned="1" table:style-name="ce88">
            <text:p>（二）社會救助</text:p>
          </table:table-cell>
          <table:covered-table-cell/>
          <table:table-cell table:style-name="ce59"/>
          <table:table-cell table:style-name="ce60"/>
          <table:table-cell table:style-name="ce59"/>
          <table:table-cell table:style-name="ce61"/>
          <table:table-cell table:number-columns-repeated="3" table:style-name="ce59"/>
          <table:table-cell table:style-name="ce25"/>
          <table:table-cell table:number-columns-spanned="2" table:number-rows-spanned="1" table:style-name="ce89"/>
          <table:covered-table-cell/>
          <table:table-cell table:style-name="ce26"/>
          <table:table-cell table:style-name="ce62"/>
          <table:table-cell table:style-name="ce47"/>
          <table:table-cell table:number-columns-repeated="16369" table:style-name="ce19"/>
        </table:table-row>
        <table:table-row table:style-name="ro21">
          <table:table-cell office:value-type="float" office:value="1" table:style-name="ce63">
            <text:p>1</text:p>
          </table:table-cell>
          <table:table-cell office:value-type="string" table:style-name="ce33">
            <text:p>以工代賑</text:p>
          </table:table-cell>
          <table:table-cell office:value-type="float" office:value="3511000" table:style-name="ce34">
            <text:p>3,511,000</text:p>
          </table:table-cell>
          <table:table-cell table:style-name="ce35"/>
          <table:table-cell office:value-type="float" office:value="1063123" table:style-name="ce34">
            <text:p>1,063,123</text:p>
          </table:table-cell>
          <table:table-cell office:value-type="float" office:value="1843456" table:formula="msoxl:=2906579-E139" table:style-name="ce36">
            <text:p>1,843,456</text:p>
          </table:table-cell>
          <table:table-cell table:number-columns-repeated="2" table:style-name="ce34"/>
          <table:table-cell office:value-type="float" office:value="2906579" table:formula="msoxl:=SUM(E139:H139)" table:style-name="ce34">
            <text:p>2,906,579</text:p>
          </table:table-cell>
          <table:table-cell office:value-type="percentage" office:value="0.82784933067502131" table:formula="msoxl:=I139/(C139+D139)" table:style-name="ce37">
            <text:p>82.8%</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2" table:style-name="ce63">
            <text:p>2</text:p>
          </table:table-cell>
          <table:table-cell office:value-type="string" table:style-name="ce33">
            <text:p>突破困境社會參與方案</text:p>
          </table:table-cell>
          <table:table-cell office:value-type="float" office:value="1000000" table:style-name="ce34">
            <text:p>1,000,000</text:p>
          </table:table-cell>
          <table:table-cell table:style-name="ce35"/>
          <table:table-cell office:value-type="float" office:value="1000000" table:style-name="ce34">
            <text:p>1,000,000</text:p>
          </table:table-cell>
          <table:table-cell office:value-type="float" office:value="0" table:style-name="ce36">
            <text:p>0</text:p>
          </table:table-cell>
          <table:table-cell table:number-columns-repeated="2" table:style-name="ce34"/>
          <table:table-cell office:value-type="float" office:value="1000000" table:formula="msoxl:=SUM(E140:H140)" table:style-name="ce34">
            <text:p>1,000,000</text:p>
          </table:table-cell>
          <table:table-cell office:value-type="percentage" office:value="1" table:formula="msoxl:=I140/(C140+D140)" table:style-name="ce37">
            <text:p>10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79">
          <table:table-cell office:value-type="float" office:value="3" table:style-name="ce63">
            <text:p>3</text:p>
          </table:table-cell>
          <table:table-cell office:value-type="string" table:style-name="ce33">
            <text:p>社會福利業務各資訊系統軟硬體汰換功能改善及跨機關資源整合服務系統</text:p>
          </table:table-cell>
          <table:table-cell office:value-type="float" office:value="3839000" table:style-name="ce34">
            <text:p>3,839,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41:H141)" table:style-name="ce34">
            <text:p>0</text:p>
          </table:table-cell>
          <table:table-cell office:value-type="percentage" office:value="0" table:formula="msoxl:=I141/(C141+D141)"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80">
          <table:table-cell office:value-type="float" office:value="4" table:style-name="ce63">
            <text:p>4</text:p>
          </table:table-cell>
          <table:table-cell office:value-type="string" table:style-name="ce33">
            <text:p>社會福利資源整合計畫及志願服務推廣中心業務委託案</text:p>
          </table:table-cell>
          <table:table-cell office:value-type="float" office:value="6615000" table:style-name="ce34">
            <text:p>6,615,000</text:p>
          </table:table-cell>
          <table:table-cell table:style-name="ce35"/>
          <table:table-cell office:value-type="float" office:value="292061" table:style-name="ce34">
            <text:p>292,061</text:p>
          </table:table-cell>
          <table:table-cell office:value-type="float" office:value="1320788" table:formula="msoxl:=1612849-E142" table:style-name="ce36">
            <text:p>1,320,788</text:p>
          </table:table-cell>
          <table:table-cell table:number-columns-repeated="2" table:style-name="ce34"/>
          <table:table-cell office:value-type="float" office:value="1612849" table:formula="msoxl:=SUM(E142:H142)" table:style-name="ce34">
            <text:p>1,612,849</text:p>
          </table:table-cell>
          <table:table-cell office:value-type="percentage" office:value="0.24381693121693121" table:formula="msoxl:=I142/(C142+D142)" table:style-name="ce37">
            <text:p>24.4%</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span text:style-name="T13"/></text:p>
            <text:p>3.<text:span text:style-name="T13">併「推動彰化縣志願服務業務」，</text:span>109<text:span text:style-name="T13">年</text:span>1<text:span text:style-name="T13">月</text:span>1<text:span text:style-name="T13">日簽約，簽約金額</text:span>490<text:span text:style-name="T13">萬</text:span>2,000<text:span text:style-name="T13">元，按季核銷撥款。</text:span></text:p>
          </table:table-cell>
          <table:covered-table-cell/>
          <table:table-cell office:value-type="string" table:style-name="ce22">
            <text:p>社會處<text:span text:style-name="T17">(</text:span>社助科<text:span text:style-name="T17">)</text:span></text:p>
          </table:table-cell>
          <table:table-cell office:value-type="float" office:value="4902000" table:number-columns-spanned="1" table:number-rows-spanned="2" table:style-name="ce98">
            <text:p>4,902,000<text:s/></text:p>
          </table:table-cell>
          <table:table-cell table:style-name="ce39"/>
          <table:table-cell table:number-columns-repeated="16369" table:style-name="ce40"/>
        </table:table-row>
        <table:table-row table:style-name="ro81">
          <table:table-cell office:value-type="float" office:value="5" table:style-name="ce63">
            <text:p>5</text:p>
          </table:table-cell>
          <table:table-cell office:value-type="string" table:style-name="ce33">
            <text:p>推動彰化縣志願服務業務</text:p>
          </table:table-cell>
          <table:table-cell office:value-type="float" office:value="996000" table:style-name="ce34">
            <text:p>996,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43:H143)" table:style-name="ce34">
            <text:p>0</text:p>
          </table:table-cell>
          <table:table-cell office:value-type="percentage" office:value="0" table:formula="msoxl:=I143/(C143+D143)"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span text:style-name="T13"/></text:p>
            <text:p>3.<text:span text:style-name="T13">併「社會福利資源整合計畫及志願服務推廣中心業務委託案」，</text:span>109<text:span text:style-name="T13">年</text:span>1<text:span text:style-name="T13">月</text:span>1<text:span text:style-name="T13">日簽約，簽約金額</text:span>490<text:span text:style-name="T13">萬</text:span>2,000<text:span text:style-name="T13">元，按季核銷撥款。</text:span></text:p>
          </table:table-cell>
          <table:covered-table-cell/>
          <table:table-cell office:value-type="string" table:style-name="ce22">
            <text:p>社會處<text:span text:style-name="T17">(</text:span>社助科<text:span text:style-name="T17">)</text:span></text:p>
          </table:table-cell>
          <table:covered-table-cell/>
          <table:table-cell table:style-name="ce39"/>
          <table:table-cell table:number-columns-repeated="16369" table:style-name="ce40"/>
        </table:table-row>
        <table:table-row table:style-name="ro82">
          <table:table-cell office:value-type="float" office:value="6" table:style-name="ce63">
            <text:p>6</text:p>
          </table:table-cell>
          <table:table-cell office:value-type="string" table:style-name="ce33">
            <text:p>社會工作教育訓練工作、宣導及社工員人身安全方案</text:p>
          </table:table-cell>
          <table:table-cell office:value-type="float" office:value="600000" table:style-name="ce34">
            <text:p>600,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44:H144)" table:style-name="ce34">
            <text:p>0</text:p>
          </table:table-cell>
          <table:table-cell office:value-type="percentage" office:value="0" table:formula="msoxl:=I144/(C144+D144)"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7" table:style-name="ce63">
            <text:p>7</text:p>
          </table:table-cell>
          <table:table-cell office:value-type="string" table:style-name="ce33">
            <text:p>推動彰化縣遊民業務</text:p>
          </table:table-cell>
          <table:table-cell office:value-type="float" office:value="2596000" table:style-name="ce34">
            <text:p>2,596,000</text:p>
          </table:table-cell>
          <table:table-cell table:style-name="ce35"/>
          <table:table-cell office:value-type="float" office:value="20000" table:style-name="ce34">
            <text:p>20,000</text:p>
          </table:table-cell>
          <table:table-cell office:value-type="float" office:value="172000" table:formula="msoxl:=192000-E145" table:style-name="ce36">
            <text:p>172,000</text:p>
          </table:table-cell>
          <table:table-cell table:number-columns-repeated="2" table:style-name="ce34"/>
          <table:table-cell office:value-type="float" office:value="192000" table:formula="msoxl:=SUM(E145:H145)" table:style-name="ce34">
            <text:p>192,000</text:p>
          </table:table-cell>
          <table:table-cell office:value-type="percentage" office:value="7.3959938366718034E-2" table:formula="msoxl:=I145/(C145+D145)" table:style-name="ce37">
            <text:p>7.4%</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83">
          <table:table-cell office:value-type="float" office:value="8" table:style-name="ce63">
            <text:p>8</text:p>
          </table:table-cell>
          <table:table-cell office:value-type="string" table:style-name="ce33">
            <text:p>社會救助脫貧方案</text:p>
          </table:table-cell>
          <table:table-cell office:value-type="float" office:value="140000" table:style-name="ce34">
            <text:p>140,000</text:p>
          </table:table-cell>
          <table:table-cell office:value-type="float" office:value="88000" table:style-name="ce35">
            <text:p>88,000<text:s/></text:p>
          </table:table-cell>
          <table:table-cell office:value-type="float" office:value="0" table:style-name="ce34">
            <text:p>0</text:p>
          </table:table-cell>
          <table:table-cell office:value-type="float" office:value="12000" table:style-name="ce36">
            <text:p>12,000</text:p>
          </table:table-cell>
          <table:table-cell table:number-columns-repeated="2" table:style-name="ce34"/>
          <table:table-cell office:value-type="float" office:value="12000" table:formula="msoxl:=SUM(E146:H146)" table:style-name="ce34">
            <text:p>12,000</text:p>
          </table:table-cell>
          <table:table-cell office:value-type="percentage" office:value="5.2631578947368418E-2" table:formula="msoxl:=I146/(C146+D146)" table:style-name="ce37">
            <text:p>5.3%</text:p>
          </table:table-cell>
          <table:table-cell office:value-type="string" table:number-columns-spanned="2" table:number-rows-spanned="1" table:style-name="ce92">
            <text:p>1.<text:span text:style-name="T13">考量實際需求，部分經費由「社</text:span>(10)<text:span text:style-name="T13">」調整支應。</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9" table:style-name="ce63">
            <text:p>9</text:p>
          </table:table-cell>
          <table:table-cell office:value-type="string" table:style-name="ce33">
            <text:p>低收及中低收入戶婦幼營養補助實施計畫</text:p>
          </table:table-cell>
          <table:table-cell office:value-type="float" office:value="10000000" table:style-name="ce34">
            <text:p>10,000,000</text:p>
          </table:table-cell>
          <table:table-cell table:style-name="ce35"/>
          <table:table-cell office:value-type="float" office:value="2126000" table:style-name="ce34">
            <text:p>2,126,000</text:p>
          </table:table-cell>
          <table:table-cell office:value-type="float" office:value="1374000" table:formula="msoxl:=3500000-E147" table:style-name="ce36">
            <text:p>1,374,000</text:p>
          </table:table-cell>
          <table:table-cell table:number-columns-repeated="2" table:style-name="ce34"/>
          <table:table-cell office:value-type="float" office:value="3500000" table:formula="msoxl:=SUM(E147:H147)" table:style-name="ce34">
            <text:p>3,500,000</text:p>
          </table:table-cell>
          <table:table-cell office:value-type="percentage" office:value="0.35" table:formula="msoxl:=I147/(C147+D147)" table:style-name="ce37">
            <text:p>35.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31">
          <table:table-cell office:value-type="float" office:value="10" table:style-name="ce63">
            <text:p>10</text:p>
          </table:table-cell>
          <table:table-cell office:value-type="string" table:style-name="ce33">
            <text:p>彰化縣智慧福利服務躍升計畫</text:p>
          </table:table-cell>
          <table:table-cell office:value-type="float" office:value="910000" table:style-name="ce34">
            <text:p>910,000</text:p>
          </table:table-cell>
          <table:table-cell office:value-type="float" office:value="-88000" table:style-name="ce35">
            <text:p>-88,000<text:s/></text:p>
          </table:table-cell>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48:H148)" table:style-name="ce34">
            <text:p>0</text:p>
          </table:table-cell>
          <table:table-cell office:value-type="percentage" office:value="0" table:formula="msoxl:=I148/(C148+D148)" table:style-name="ce37">
            <text:p>0.0%</text:p>
          </table:table-cell>
          <table:table-cell office:value-type="string" table:number-columns-spanned="2" table:number-rows-spanned="1" table:style-name="ce92">
            <text:p>1.<text:span text:style-name="T13">考量實際需求，調整部分經費至「社</text:span>(8)<text:span text:style-name="T13">」。</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1" table:style-name="ce63">
            <text:p>11</text:p>
          </table:table-cell>
          <table:table-cell office:value-type="string" table:style-name="ce33">
            <text:p>彰化縣備災管理計畫</text:p>
          </table:table-cell>
          <table:table-cell office:value-type="float" office:value="531000" table:style-name="ce34">
            <text:p>531,000</text:p>
          </table:table-cell>
          <table:table-cell table:style-name="ce35"/>
          <table:table-cell office:value-type="float" office:value="0" table:style-name="ce34">
            <text:p>0</text:p>
          </table:table-cell>
          <table:table-cell office:value-type="float" office:value="0" table:style-name="ce36">
            <text:p>0</text:p>
          </table:table-cell>
          <table:table-cell table:number-columns-repeated="2" table:style-name="ce34"/>
          <table:table-cell office:value-type="float" office:value="0" table:formula="msoxl:=SUM(E149:H149)" table:style-name="ce34">
            <text:p>0</text:p>
          </table:table-cell>
          <table:table-cell office:value-type="percentage" office:value="0" table:formula="msoxl:=I149/(C149+D149)" table:style-name="ce37">
            <text:p>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2" table:style-name="ce63">
            <text:p>12</text:p>
          </table:table-cell>
          <table:table-cell office:value-type="string" table:style-name="ce33">
            <text:p>急難救助</text:p>
          </table:table-cell>
          <table:table-cell office:value-type="float" office:value="2120000" table:style-name="ce34">
            <text:p>2,120,000</text:p>
          </table:table-cell>
          <table:table-cell table:style-name="ce35"/>
          <table:table-cell office:value-type="float" office:value="693000" table:style-name="ce34">
            <text:p>693,000</text:p>
          </table:table-cell>
          <table:table-cell office:value-type="float" office:value="1427000" table:formula="msoxl:=2120000-E150" table:style-name="ce36">
            <text:p>1,427,000</text:p>
          </table:table-cell>
          <table:table-cell table:number-columns-repeated="2" table:style-name="ce34"/>
          <table:table-cell office:value-type="float" office:value="2120000" table:formula="msoxl:=SUM(E150:H150)" table:style-name="ce34">
            <text:p>2,120,000</text:p>
          </table:table-cell>
          <table:table-cell office:value-type="percentage" office:value="1" table:formula="msoxl:=I150/(C150+D150)" table:style-name="ce37">
            <text:p>100.0%</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3" table:style-name="ce63">
            <text:p>13</text:p>
          </table:table-cell>
          <table:table-cell office:value-type="string" table:style-name="ce33">
            <text:p>遊民傷病醫療看護費補助</text:p>
          </table:table-cell>
          <table:table-cell office:value-type="float" office:value="2688000" table:style-name="ce34">
            <text:p>2,688,000</text:p>
          </table:table-cell>
          <table:table-cell table:style-name="ce35"/>
          <table:table-cell office:value-type="float" office:value="610" table:style-name="ce34">
            <text:p>610</text:p>
          </table:table-cell>
          <table:table-cell office:value-type="float" office:value="1220070" table:formula="msoxl:=1220680-E151" table:style-name="ce36">
            <text:p>1,220,070</text:p>
          </table:table-cell>
          <table:table-cell table:number-columns-repeated="2" table:style-name="ce34"/>
          <table:table-cell office:value-type="float" office:value="1220680" table:formula="msoxl:=SUM(E151:H151)" table:style-name="ce34">
            <text:p>1,220,680</text:p>
          </table:table-cell>
          <table:table-cell office:value-type="percentage" office:value="0.45412202380952382" table:formula="msoxl:=I151/(C151+D151)" table:style-name="ce37">
            <text:p>45.4%</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4" table:style-name="ce63">
            <text:p>14</text:p>
          </table:table-cell>
          <table:table-cell office:value-type="string" table:style-name="ce33">
            <text:p>低收中低傷病醫療看護補助</text:p>
          </table:table-cell>
          <table:table-cell office:value-type="float" office:value="5000000" table:style-name="ce34">
            <text:p>5,000,000</text:p>
          </table:table-cell>
          <table:table-cell table:style-name="ce35"/>
          <table:table-cell office:value-type="float" office:value="4586829" table:style-name="ce34">
            <text:p>4,586,829</text:p>
          </table:table-cell>
          <table:table-cell office:value-type="float" office:value="223470" table:formula="msoxl:=4810299-E152" table:style-name="ce36">
            <text:p>223,470</text:p>
          </table:table-cell>
          <table:table-cell table:number-columns-repeated="2" table:style-name="ce34"/>
          <table:table-cell office:value-type="float" office:value="4810299" table:formula="msoxl:=SUM(E152:H152)" table:style-name="ce34">
            <text:p>4,810,299</text:p>
          </table:table-cell>
          <table:table-cell office:value-type="percentage" office:value="0.96205980000000002" table:formula="msoxl:=I152/(C152+D152)" table:style-name="ce37">
            <text:p>96.2%</text:p>
          </table:table-cell>
          <table:table-cell office:value-type="string" table:number-columns-spanned="2" table:number-rows-spanned="1" table:style-name="ce92">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3">
            <text:p>小計</text:p>
          </table:table-cell>
          <table:covered-table-cell/>
          <table:table-cell office:value-type="float" office:value="40546000" table:formula="msoxl:=SUM(C139:C152)" table:style-name="ce51">
            <text:p>40,546,000</text:p>
          </table:table-cell>
          <table:table-cell office:value-type="float" office:value="0" table:formula="msoxl:=SUM(D139:D152)" table:style-name="ce52">
            <text:p>0</text:p>
          </table:table-cell>
          <table:table-cell office:value-type="float" office:value="9781623" table:formula="msoxl:=SUM(E139:E152)" table:style-name="ce51">
            <text:p>9,781,623</text:p>
          </table:table-cell>
          <table:table-cell office:value-type="float" office:value="7592784" table:formula="msoxl:=SUM(F139:F152)" table:style-name="ce52">
            <text:p>7,592,784</text:p>
          </table:table-cell>
          <table:table-cell office:value-type="float" office:value="0" table:formula="msoxl:=SUM(G139:G152)" table:style-name="ce51">
            <text:p>0</text:p>
          </table:table-cell>
          <table:table-cell office:value-type="float" office:value="0" table:formula="msoxl:=SUM(H139:H152)" table:style-name="ce51">
            <text:p>0</text:p>
          </table:table-cell>
          <table:table-cell office:value-type="float" office:value="17374407" table:formula="msoxl:=SUM(I139:I152)" table:style-name="ce51">
            <text:p>17,374,407</text:p>
          </table:table-cell>
          <table:table-cell office:value-type="percentage" office:value="0.4285109998520199" table:formula="msoxl:=I153/(C153+D153)" table:style-name="ce46">
            <text:p>42.9%</text:p>
          </table:table-cell>
          <table:table-cell table:number-columns-spanned="2" table:number-rows-spanned="1" table:style-name="ce94"/>
          <table:covered-table-cell/>
          <table:table-cell table:style-name="ce53"/>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88">
            <text:p>（三）社會保險</text:p>
          </table:table-cell>
          <table:covered-table-cell/>
          <table:table-cell table:style-name="ce59"/>
          <table:table-cell table:style-name="ce60"/>
          <table:table-cell table:style-name="ce59"/>
          <table:table-cell table:style-name="ce61"/>
          <table:table-cell table:number-columns-repeated="3" table:style-name="ce59"/>
          <table:table-cell table:style-name="ce25"/>
          <table:table-cell table:number-columns-spanned="2" table:number-rows-spanned="1" table:style-name="ce89"/>
          <table:covered-table-cell/>
          <table:table-cell table:style-name="ce26"/>
          <table:table-cell table:style-name="ce62"/>
          <table:table-cell table:style-name="ce47"/>
          <table:table-cell table:number-columns-repeated="16369" table:style-name="ce19"/>
        </table:table-row>
        <table:table-row table:style-name="ro10">
          <table:table-cell office:value-type="string" table:number-columns-spanned="2" table:number-rows-spanned="1" table:style-name="ce93">
            <text:p>小計</text:p>
          </table:table-cell>
          <table:covered-table-cell/>
          <table:table-cell office:value-type="float" office:value="0" table:formula="msoxl:=SUM(C154:C154)" table:style-name="ce51">
            <text:p>0</text:p>
          </table:table-cell>
          <table:table-cell office:value-type="float" office:value="0" table:formula="msoxl:=SUM(D154:D154)" table:style-name="ce52">
            <text:p>0</text:p>
          </table:table-cell>
          <table:table-cell office:value-type="float" office:value="0" table:formula="msoxl:=SUM(E154:E154)" table:style-name="ce51">
            <text:p>0</text:p>
          </table:table-cell>
          <table:table-cell office:value-type="float" office:value="0" table:formula="msoxl:=SUM(F154:F154)" table:style-name="ce52">
            <text:p>0</text:p>
          </table:table-cell>
          <table:table-cell office:value-type="float" office:value="0" table:formula="msoxl:=SUM(G154:G154)" table:style-name="ce51">
            <text:p>0</text:p>
          </table:table-cell>
          <table:table-cell office:value-type="float" office:value="0" table:formula="msoxl:=SUM(H154:H154)" table:style-name="ce51">
            <text:p>0</text:p>
          </table:table-cell>
          <table:table-cell office:value-type="float" office:value="0" table:formula="msoxl:=SUM(I154:I154)" table:style-name="ce51">
            <text:p>0</text:p>
          </table:table-cell>
          <table:table-cell table:style-name="ce46"/>
          <table:table-cell table:number-columns-spanned="2" table:number-rows-spanned="1" table:style-name="ce94"/>
          <table:covered-table-cell/>
          <table:table-cell table:style-name="ce53"/>
          <table:table-cell table:style-name="ce18"/>
          <table:table-cell table:style-name="ce39"/>
          <table:table-cell table:number-columns-repeated="16369" table:style-name="ce19"/>
        </table:table-row>
        <table:table-row table:style-name="ro10">
          <table:table-cell office:value-type="string" table:number-columns-spanned="2" table:number-rows-spanned="1" table:style-name="ce88">
            <text:p>（四）國民就業</text:p>
          </table:table-cell>
          <table:covered-table-cell/>
          <table:table-cell table:style-name="ce59"/>
          <table:table-cell table:style-name="ce60"/>
          <table:table-cell table:style-name="ce59"/>
          <table:table-cell table:style-name="ce61"/>
          <table:table-cell table:number-columns-repeated="3" table:style-name="ce59"/>
          <table:table-cell table:style-name="ce25"/>
          <table:table-cell table:number-columns-spanned="2" table:number-rows-spanned="1" table:style-name="ce89"/>
          <table:covered-table-cell/>
          <table:table-cell table:style-name="ce26"/>
          <table:table-cell table:style-name="ce62"/>
          <table:table-cell table:style-name="ce47"/>
          <table:table-cell table:number-columns-repeated="16369" table:style-name="ce19"/>
        </table:table-row>
        <table:table-row table:style-name="ro38">
          <table:table-cell office:value-type="float" office:value="1" table:style-name="ce63">
            <text:p>1</text:p>
          </table:table-cell>
          <table:table-cell office:value-type="string" table:style-name="ce55">
            <text:p>1.<text:span text:style-name="T11">弱勢職災勞工「行動律師」扶助計畫</text:span></text:p>
          </table:table-cell>
          <table:table-cell office:value-type="float" office:value="210000" table:style-name="ce34">
            <text:p>210,000</text:p>
          </table:table-cell>
          <table:table-cell table:style-name="ce35"/>
          <table:table-cell office:value-type="float" office:value="10560" table:style-name="ce34">
            <text:p>10,560</text:p>
          </table:table-cell>
          <table:table-cell office:value-type="float" office:value="10000" table:style-name="ce36">
            <text:p>10,000</text:p>
          </table:table-cell>
          <table:table-cell table:number-columns-repeated="2" table:style-name="ce34"/>
          <table:table-cell office:value-type="float" office:value="20560" table:formula="msoxl:=SUM(E157:H157)" table:style-name="ce34">
            <text:p>20,560</text:p>
          </table:table-cell>
          <table:table-cell office:value-type="percentage" office:value="9.7904761904761911E-2" table:formula="msoxl:=I157/(C157+D157)" table:style-name="ce37">
            <text:p>9.8%</text:p>
          </table:table-cell>
          <table:table-cell office:value-type="string" table:number-columns-spanned="2" table:number-rows-spanned="1" table:style-name="ce92">
            <text:p>1.<text:span text:style-name="T13">該項計畫經費無流用及勻支情形。</text:span><text:span text:style-name="T13"/></text:p>
            <text:p>2.<text:span text:style-name="T13">本計畫執行中，後續將積極推廣與媒合。</text:span></text:p>
          </table:table-cell>
          <table:covered-table-cell/>
          <table:table-cell office:value-type="string" table:style-name="ce22">
            <text:p>勞工處<text:span text:style-name="T17">(</text:span>關係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3">
            <text:p>小計</text:p>
          </table:table-cell>
          <table:covered-table-cell/>
          <table:table-cell office:value-type="float" office:value="210000" table:formula="msoxl:=SUM(C157:C157)" table:style-name="ce51">
            <text:p>210,000</text:p>
          </table:table-cell>
          <table:table-cell office:value-type="float" office:value="0" table:formula="msoxl:=SUM(D157:D157)" table:style-name="ce52">
            <text:p>0</text:p>
          </table:table-cell>
          <table:table-cell office:value-type="float" office:value="10560" table:formula="msoxl:=SUM(E157:E157)" table:style-name="ce51">
            <text:p>10,560</text:p>
          </table:table-cell>
          <table:table-cell office:value-type="float" office:value="10000" table:formula="msoxl:=SUM(F157:F157)" table:style-name="ce52">
            <text:p>10,000</text:p>
          </table:table-cell>
          <table:table-cell office:value-type="float" office:value="0" table:formula="msoxl:=SUM(G157:G157)" table:style-name="ce51">
            <text:p>0</text:p>
          </table:table-cell>
          <table:table-cell office:value-type="float" office:value="0" table:formula="msoxl:=SUM(H157:H157)" table:style-name="ce51">
            <text:p>0</text:p>
          </table:table-cell>
          <table:table-cell office:value-type="float" office:value="20560" table:formula="msoxl:=SUM(I157:I157)" table:style-name="ce51">
            <text:p>20,560</text:p>
          </table:table-cell>
          <table:table-cell office:value-type="percentage" office:value="9.7904761904761911E-2" table:formula="msoxl:=I158/(C158+D158)" table:style-name="ce46">
            <text:p>9.8%</text:p>
          </table:table-cell>
          <table:table-cell table:number-columns-spanned="2" table:number-rows-spanned="1" table:style-name="ce94"/>
          <table:covered-table-cell/>
          <table:table-cell table:style-name="ce53"/>
          <table:table-cell table:style-name="ce18"/>
          <table:table-cell table:style-name="ce39"/>
          <table:table-cell table:number-columns-repeated="16369" table:style-name="ce19"/>
        </table:table-row>
        <table:table-row table:style-name="ro10">
          <table:table-cell office:value-type="string" table:number-columns-spanned="2" table:number-rows-spanned="1" table:style-name="ce88">
            <text:p>（五）醫療保健</text:p>
          </table:table-cell>
          <table:covered-table-cell/>
          <table:table-cell table:style-name="ce59"/>
          <table:table-cell table:style-name="ce60"/>
          <table:table-cell table:style-name="ce59"/>
          <table:table-cell table:style-name="ce61"/>
          <table:table-cell table:number-columns-repeated="3" table:style-name="ce59"/>
          <table:table-cell table:style-name="ce25"/>
          <table:table-cell table:number-columns-spanned="2" table:number-rows-spanned="1" table:style-name="ce89"/>
          <table:covered-table-cell/>
          <table:table-cell table:style-name="ce26"/>
          <table:table-cell table:style-name="ce62"/>
          <table:table-cell table:style-name="ce47"/>
          <table:table-cell table:number-columns-repeated="16369" table:style-name="ce19"/>
        </table:table-row>
        <table:table-row table:style-name="ro40">
          <table:table-cell office:value-type="float" office:value="1" table:style-name="ce63">
            <text:p>1</text:p>
          </table:table-cell>
          <table:table-cell office:value-type="string" table:style-name="ce33">
            <text:p>長期照顧十年計畫<text:span text:style-name="T2">-</text:span>專業到宅評估實施計畫</text:p>
          </table:table-cell>
          <table:table-cell office:value-type="float" office:value="1380000" table:style-name="ce34">
            <text:p>1,380,000</text:p>
          </table:table-cell>
          <table:table-cell table:style-name="ce35"/>
          <table:table-cell office:value-type="float" office:value="1380000" table:style-name="ce34">
            <text:p>1,380,000</text:p>
          </table:table-cell>
          <table:table-cell office:value-type="float" office:value="0" table:style-name="ce36">
            <text:p>0</text:p>
          </table:table-cell>
          <table:table-cell table:style-name="ce34"/>
          <table:table-cell table:style-name="ce43"/>
          <table:table-cell office:value-type="float" office:value="1380000" table:formula="msoxl:=SUM(E160:H160)" table:style-name="ce34">
            <text:p>1,380,000</text:p>
          </table:table-cell>
          <table:table-cell office:value-type="percentage" office:value="1" table:formula="msoxl:=I160/(C160+D160)"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2" table:style-name="ce63">
            <text:p>2</text:p>
          </table:table-cell>
          <table:table-cell office:value-type="string" table:style-name="ce33">
            <text:p>公立及財團法人老人福利機構端午節加菜金</text:p>
          </table:table-cell>
          <table:table-cell office:value-type="float" office:value="230000" table:style-name="ce34">
            <text:p>230,000</text:p>
          </table:table-cell>
          <table:table-cell table:style-name="ce35"/>
          <table:table-cell office:value-type="float" office:value="230000" table:style-name="ce34">
            <text:p>230,000</text:p>
          </table:table-cell>
          <table:table-cell office:value-type="float" office:value="0" table:style-name="ce36">
            <text:p>0</text:p>
          </table:table-cell>
          <table:table-cell table:style-name="ce34"/>
          <table:table-cell table:style-name="ce43"/>
          <table:table-cell office:value-type="float" office:value="230000" table:formula="msoxl:=SUM(E161:H161)" table:style-name="ce34">
            <text:p>230,000</text:p>
          </table:table-cell>
          <table:table-cell office:value-type="percentage" office:value="1" table:formula="msoxl:=I161/(C161+D161)"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3" table:style-name="ce63">
            <text:p>3</text:p>
          </table:table-cell>
          <table:table-cell office:value-type="string" table:style-name="ce33">
            <text:p>補助日間照顧中心開辦費、充實設施設備費及修繕費等</text:p>
          </table:table-cell>
          <table:table-cell office:value-type="float" office:value="16000000" table:style-name="ce34">
            <text:p>16,000,000</text:p>
          </table:table-cell>
          <table:table-cell table:style-name="ce35"/>
          <table:table-cell office:value-type="float" office:value="16000000" table:style-name="ce34">
            <text:p>16,000,000</text:p>
          </table:table-cell>
          <table:table-cell office:value-type="float" office:value="0" table:style-name="ce36">
            <text:p>0</text:p>
          </table:table-cell>
          <table:table-cell table:style-name="ce34"/>
          <table:table-cell table:style-name="ce43"/>
          <table:table-cell office:value-type="float" office:value="16000000" table:formula="msoxl:=SUM(E162:H162)" table:style-name="ce34">
            <text:p>16,000,000</text:p>
          </table:table-cell>
          <table:table-cell office:value-type="percentage" office:value="1" table:formula="msoxl:=I162/(C162+D162)"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4" table:style-name="ce63">
            <text:p>4</text:p>
          </table:table-cell>
          <table:table-cell office:value-type="string" table:style-name="ce33">
            <text:p>多元沐浴服務</text:p>
          </table:table-cell>
          <table:table-cell office:value-type="float" office:value="1500000" table:style-name="ce34">
            <text:p>1,500,000</text:p>
          </table:table-cell>
          <table:table-cell table:style-name="ce35"/>
          <table:table-cell office:value-type="float" office:value="1500000" table:style-name="ce34">
            <text:p>1,500,000</text:p>
          </table:table-cell>
          <table:table-cell office:value-type="float" office:value="0" table:style-name="ce36">
            <text:p>0</text:p>
          </table:table-cell>
          <table:table-cell table:style-name="ce34"/>
          <table:table-cell table:style-name="ce43"/>
          <table:table-cell office:value-type="float" office:value="1500000" table:formula="msoxl:=SUM(E163:H163)" table:style-name="ce34">
            <text:p>1,500,000</text:p>
          </table:table-cell>
          <table:table-cell office:value-type="percentage" office:value="1" table:formula="msoxl:=I163/(C163+D163)"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5" table:style-name="ce63">
            <text:p>5</text:p>
          </table:table-cell>
          <table:table-cell office:value-type="string" table:style-name="ce33">
            <text:p>長期照顧機構品質提升計畫<text:span text:style-name="T2">-</text:span>自立支援照顧</text:p>
          </table:table-cell>
          <table:table-cell office:value-type="float" office:value="900000" table:style-name="ce34">
            <text:p>900,000</text:p>
          </table:table-cell>
          <table:table-cell table:style-name="ce35"/>
          <table:table-cell office:value-type="float" office:value="900000" table:style-name="ce34">
            <text:p>900,000</text:p>
          </table:table-cell>
          <table:table-cell office:value-type="float" office:value="0" table:style-name="ce36">
            <text:p>0</text:p>
          </table:table-cell>
          <table:table-cell table:style-name="ce34"/>
          <table:table-cell table:style-name="ce43"/>
          <table:table-cell office:value-type="float" office:value="900000" table:formula="msoxl:=SUM(E164:H164)" table:style-name="ce34">
            <text:p>900,000</text:p>
          </table:table-cell>
          <table:table-cell office:value-type="percentage" office:value="1" table:formula="msoxl:=I164/(C164+D164)"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6" table:style-name="ce63">
            <text:p>6</text:p>
          </table:table-cell>
          <table:table-cell office:value-type="string" table:style-name="ce33">
            <text:p>定點乾燥服務</text:p>
          </table:table-cell>
          <table:table-cell office:value-type="float" office:value="750000" table:style-name="ce34">
            <text:p>750,000</text:p>
          </table:table-cell>
          <table:table-cell table:style-name="ce35"/>
          <table:table-cell office:value-type="float" office:value="750000" table:style-name="ce34">
            <text:p>750,000</text:p>
          </table:table-cell>
          <table:table-cell office:value-type="float" office:value="0" table:style-name="ce36">
            <text:p>0</text:p>
          </table:table-cell>
          <table:table-cell table:style-name="ce34"/>
          <table:table-cell table:style-name="ce43"/>
          <table:table-cell office:value-type="float" office:value="750000" table:formula="msoxl:=SUM(E165:H165)" table:style-name="ce34">
            <text:p>750,000</text:p>
          </table:table-cell>
          <table:table-cell office:value-type="percentage" office:value="1" table:formula="msoxl:=I165/(C165+D165)"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7" table:style-name="ce63">
            <text:p>7</text:p>
          </table:table-cell>
          <table:table-cell office:value-type="string" table:style-name="ce33">
            <text:p>急性失能老人整合資源運用之家庭照顧服務需求計畫</text:p>
          </table:table-cell>
          <table:table-cell office:value-type="float" office:value="2530000" table:style-name="ce34">
            <text:p>2,530,000</text:p>
          </table:table-cell>
          <table:table-cell table:style-name="ce35"/>
          <table:table-cell office:value-type="float" office:value="2530000" table:style-name="ce34">
            <text:p>2,530,000</text:p>
          </table:table-cell>
          <table:table-cell office:value-type="float" office:value="0" table:style-name="ce36">
            <text:p>0</text:p>
          </table:table-cell>
          <table:table-cell table:style-name="ce34"/>
          <table:table-cell table:style-name="ce43"/>
          <table:table-cell office:value-type="float" office:value="2530000" table:formula="msoxl:=SUM(E166:H166)" table:style-name="ce34">
            <text:p>2,530,000</text:p>
          </table:table-cell>
          <table:table-cell office:value-type="percentage" office:value="1" table:formula="msoxl:=I166/(C166+D166)"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8" table:style-name="ce63">
            <text:p>8</text:p>
          </table:table-cell>
          <table:table-cell office:value-type="string" table:style-name="ce33">
            <text:p>長照專屬祕書服務即時通<text:span text:style-name="T2">Call Center</text:span>專案</text:p>
          </table:table-cell>
          <table:table-cell office:value-type="float" office:value="2000000" table:style-name="ce34">
            <text:p>2,000,000</text:p>
          </table:table-cell>
          <table:table-cell table:style-name="ce35"/>
          <table:table-cell office:value-type="float" office:value="2000000" table:style-name="ce34">
            <text:p>2,000,000</text:p>
          </table:table-cell>
          <table:table-cell office:value-type="float" office:value="0" table:style-name="ce36">
            <text:p>0</text:p>
          </table:table-cell>
          <table:table-cell table:style-name="ce34"/>
          <table:table-cell table:style-name="ce43"/>
          <table:table-cell office:value-type="float" office:value="2000000" table:formula="msoxl:=SUM(E167:H167)" table:style-name="ce34">
            <text:p>2,000,000</text:p>
          </table:table-cell>
          <table:table-cell office:value-type="percentage" office:value="1" table:formula="msoxl:=I167/(C167+D167)"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9" table:style-name="ce63">
            <text:p>9</text:p>
          </table:table-cell>
          <table:table-cell office:value-type="string" table:style-name="ce33">
            <text:p>長照<text:span text:style-name="T2">2.0</text:span>服務品質監控輔導計畫</text:p>
          </table:table-cell>
          <table:table-cell office:value-type="float" office:value="2400000" table:style-name="ce34">
            <text:p>2,400,000</text:p>
          </table:table-cell>
          <table:table-cell table:style-name="ce35"/>
          <table:table-cell office:value-type="float" office:value="2400000" table:style-name="ce34">
            <text:p>2,400,000</text:p>
          </table:table-cell>
          <table:table-cell office:value-type="float" office:value="0" table:style-name="ce36">
            <text:p>0</text:p>
          </table:table-cell>
          <table:table-cell table:style-name="ce34"/>
          <table:table-cell table:style-name="ce43"/>
          <table:table-cell office:value-type="float" office:value="2400000" table:formula="msoxl:=SUM(E168:H168)" table:style-name="ce34">
            <text:p>2,400,000</text:p>
          </table:table-cell>
          <table:table-cell office:value-type="percentage" office:value="1" table:formula="msoxl:=I168/(C168+D168)"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10" table:style-name="ce63">
            <text:p>10</text:p>
          </table:table-cell>
          <table:table-cell office:value-type="string" table:style-name="ce33">
            <text:p>整合長期照顧服務資訊系統開發建置計畫</text:p>
          </table:table-cell>
          <table:table-cell office:value-type="float" office:value="1500000" table:style-name="ce34">
            <text:p>1,500,000</text:p>
          </table:table-cell>
          <table:table-cell table:style-name="ce35"/>
          <table:table-cell office:value-type="float" office:value="1500000" table:style-name="ce34">
            <text:p>1,500,000</text:p>
          </table:table-cell>
          <table:table-cell office:value-type="float" office:value="0" table:style-name="ce36">
            <text:p>0</text:p>
          </table:table-cell>
          <table:table-cell table:style-name="ce34"/>
          <table:table-cell table:style-name="ce43"/>
          <table:table-cell office:value-type="float" office:value="1500000" table:formula="msoxl:=SUM(E169:H169)" table:style-name="ce34">
            <text:p>1,500,000</text:p>
          </table:table-cell>
          <table:table-cell office:value-type="percentage" office:value="1" table:formula="msoxl:=I169/(C169+D169)"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11" table:style-name="ce63">
            <text:p>11</text:p>
          </table:table-cell>
          <table:table-cell office:value-type="string" table:style-name="ce33">
            <text:p>身心障礙鑑定服務計畫</text:p>
          </table:table-cell>
          <table:table-cell office:value-type="float" office:value="3400000" table:style-name="ce34">
            <text:p>3,400,000</text:p>
          </table:table-cell>
          <table:table-cell table:style-name="ce35"/>
          <table:table-cell office:value-type="float" office:value="3400000" table:style-name="ce34">
            <text:p>3,400,000</text:p>
          </table:table-cell>
          <table:table-cell office:value-type="float" office:value="0" table:style-name="ce36">
            <text:p>0</text:p>
          </table:table-cell>
          <table:table-cell table:style-name="ce34"/>
          <table:table-cell table:style-name="ce43"/>
          <table:table-cell office:value-type="float" office:value="3400000" table:formula="msoxl:=SUM(E170:H170)" table:style-name="ce34">
            <text:p>3,400,000</text:p>
          </table:table-cell>
          <table:table-cell office:value-type="percentage" office:value="1" table:formula="msoxl:=I170/(C170+D170)"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55">
          <table:table-cell office:value-type="float" office:value="12" table:style-name="ce63">
            <text:p>12</text:p>
          </table:table-cell>
          <table:table-cell office:value-type="string" table:style-name="ce33">
            <text:p>失能者暨身心障礙者送餐服務</text:p>
          </table:table-cell>
          <table:table-cell office:value-type="float" office:value="7500000" table:style-name="ce34">
            <text:p>7,500,000</text:p>
          </table:table-cell>
          <table:table-cell office:value-type="float" office:value="-6200000" table:formula="msoxl:=-5200000-1000000" table:style-name="ce35">
            <text:p>-6,200,000<text:s/></text:p>
          </table:table-cell>
          <table:table-cell office:value-type="float" office:value="7500000" table:style-name="ce34">
            <text:p>7,500,000</text:p>
          </table:table-cell>
          <table:table-cell office:value-type="float" office:value="-6200000" table:style-name="ce36">
            <text:p>6,200,000</text:p>
          </table:table-cell>
          <table:table-cell table:style-name="ce34"/>
          <table:table-cell table:style-name="ce43"/>
          <table:table-cell office:value-type="float" office:value="1300000" table:formula="msoxl:=SUM(E171:H171)" table:style-name="ce34">
            <text:p>1,300,000</text:p>
          </table:table-cell>
          <table:table-cell office:value-type="percentage" office:value="1" table:formula="msoxl:=I171/(C171+D171)" table:style-name="ce37">
            <text:p>100.0%</text:p>
          </table:table-cell>
          <table:table-cell office:value-type="string" table:number-columns-spanned="2" table:number-rows-spanned="1" table:style-name="ce92">
            <text:p>1.<text:span text:style-name="T13">考量實際需求，調整部分經費至「醫</text:span>13<text:span text:style-name="T13">及醫</text:span>24<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84">
          <table:table-cell office:value-type="float" office:value="13" table:style-name="ce63">
            <text:p>13</text:p>
          </table:table-cell>
          <table:table-cell office:value-type="string" table:style-name="ce33">
            <text:p>特定失能需求者服務計畫</text:p>
          </table:table-cell>
          <table:table-cell office:value-type="float" office:value="3500000" table:style-name="ce34">
            <text:p>3,500,000</text:p>
          </table:table-cell>
          <table:table-cell office:value-type="float" office:value="1000000" table:style-name="ce35">
            <text:p>1,000,000<text:s/></text:p>
          </table:table-cell>
          <table:table-cell office:value-type="float" office:value="3500000" table:style-name="ce34">
            <text:p>3,500,000</text:p>
          </table:table-cell>
          <table:table-cell office:value-type="float" office:value="1000000" table:style-name="ce36">
            <text:p>1,000,000</text:p>
          </table:table-cell>
          <table:table-cell table:style-name="ce34"/>
          <table:table-cell table:style-name="ce43"/>
          <table:table-cell office:value-type="float" office:value="4500000" table:formula="msoxl:=SUM(E172:H172)" table:style-name="ce34">
            <text:p>4,500,000</text:p>
          </table:table-cell>
          <table:table-cell office:value-type="percentage" office:value="1" table:formula="msoxl:=I172/(C172+D172)" table:style-name="ce37">
            <text:p>100.0%</text:p>
          </table:table-cell>
          <table:table-cell office:value-type="string" table:number-columns-spanned="2" table:number-rows-spanned="1" table:style-name="ce92">
            <text:p>1.<text:span text:style-name="T13">考量實際需求，部分經費由「醫</text:span>12<text:span text:style-name="T13">」調整支應。</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85">
          <table:table-cell office:value-type="float" office:value="14" table:style-name="ce63">
            <text:p>14</text:p>
          </table:table-cell>
          <table:table-cell office:value-type="string" table:style-name="ce33">
            <text:p>長照多功能服務中心暨社福大樓新建工程</text:p>
          </table:table-cell>
          <table:table-cell office:value-type="float" office:value="132563000" table:style-name="ce34">
            <text:p>132,563,000</text:p>
          </table:table-cell>
          <table:table-cell table:style-name="ce35"/>
          <table:table-cell office:value-type="float" office:value="132563000" table:style-name="ce34">
            <text:p>132,563,000</text:p>
          </table:table-cell>
          <table:table-cell office:value-type="float" office:value="0" table:style-name="ce36">
            <text:p>0</text:p>
          </table:table-cell>
          <table:table-cell table:style-name="ce34"/>
          <table:table-cell table:style-name="ce43"/>
          <table:table-cell office:value-type="float" office:value="132563000" table:formula="msoxl:=SUM(E173:H173)" table:style-name="ce34">
            <text:p>132,563,000</text:p>
          </table:table-cell>
          <table:table-cell office:value-type="percentage" office:value="1" table:formula="msoxl:=I173/(C173+D173)"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為工程案件，目前規劃設計履約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84">
          <table:table-cell office:value-type="float" office:value="15" table:style-name="ce63">
            <text:p>15</text:p>
          </table:table-cell>
          <table:table-cell office:value-type="string" table:style-name="ce33">
            <text:p>前瞻基礎建設<text:span text:style-name="T2">-</text:span>公共服務據點整備<text:span text:style-name="T2">-</text:span>整建長照衛福據點<text:span text:style-name="T2">-7</text:span>案</text:p>
          </table:table-cell>
          <table:table-cell office:value-type="float" office:value="37629000" table:style-name="ce34">
            <text:p>37,629,000</text:p>
          </table:table-cell>
          <table:table-cell table:style-name="ce35"/>
          <table:table-cell office:value-type="float" office:value="37629000" table:style-name="ce34">
            <text:p>37,629,000</text:p>
          </table:table-cell>
          <table:table-cell office:value-type="float" office:value="0" table:style-name="ce36">
            <text:p>0</text:p>
          </table:table-cell>
          <table:table-cell table:style-name="ce34"/>
          <table:table-cell table:style-name="ce43"/>
          <table:table-cell office:value-type="float" office:value="37629000" table:formula="msoxl:=SUM(E174:H174)" table:style-name="ce34">
            <text:p>37,629,000</text:p>
          </table:table-cell>
          <table:table-cell office:value-type="percentage" office:value="1" table:formula="msoxl:=I174/(C174+D174)"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為工程案件，須配合工程期程，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3">
          <table:table-cell office:value-type="float" office:value="16" table:style-name="ce63">
            <text:p>16</text:p>
          </table:table-cell>
          <table:table-cell office:value-type="string" table:style-name="ce33">
            <text:p>長照<text:span text:style-name="T2">2.0</text:span>送藥到府服務</text:p>
          </table:table-cell>
          <table:table-cell office:value-type="float" office:value="1500000" table:style-name="ce34">
            <text:p>1,500,000</text:p>
          </table:table-cell>
          <table:table-cell office:value-type="float" office:value="-200000" table:style-name="ce35">
            <text:p>-200,000<text:s/></text:p>
          </table:table-cell>
          <table:table-cell office:value-type="float" office:value="1500000" table:style-name="ce34">
            <text:p>1,500,000</text:p>
          </table:table-cell>
          <table:table-cell office:value-type="float" office:value="-200000" table:style-name="ce36">
            <text:p>200,000</text:p>
          </table:table-cell>
          <table:table-cell table:style-name="ce34"/>
          <table:table-cell table:style-name="ce43"/>
          <table:table-cell office:value-type="float" office:value="1300000" table:formula="msoxl:=SUM(E175:H175)" table:style-name="ce34">
            <text:p>1,300,000</text:p>
          </table:table-cell>
          <table:table-cell office:value-type="percentage" office:value="1" table:formula="msoxl:=I175/(C175+D175)" table:style-name="ce37">
            <text:p>100.0%</text:p>
          </table:table-cell>
          <table:table-cell office:value-type="string" table:number-columns-spanned="2" table:number-rows-spanned="1" table:style-name="ce92">
            <text:p>1.<text:span text:style-name="T13">考量實際需求，調整部分經費至「醫</text:span>24<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17" table:style-name="ce63">
            <text:p>17</text:p>
          </table:table-cell>
          <table:table-cell office:value-type="string" table:style-name="ce33">
            <text:p>長照失能老人末期社區安寧照顧服務計畫</text:p>
          </table:table-cell>
          <table:table-cell office:value-type="float" office:value="2300000" table:style-name="ce34">
            <text:p>2,300,000</text:p>
          </table:table-cell>
          <table:table-cell table:style-name="ce35"/>
          <table:table-cell office:value-type="float" office:value="2300000" table:style-name="ce34">
            <text:p>2,300,000</text:p>
          </table:table-cell>
          <table:table-cell office:value-type="float" office:value="0" table:style-name="ce36">
            <text:p>0</text:p>
          </table:table-cell>
          <table:table-cell table:style-name="ce34"/>
          <table:table-cell table:style-name="ce43"/>
          <table:table-cell office:value-type="float" office:value="2300000" table:formula="msoxl:=SUM(E176:H176)" table:style-name="ce34">
            <text:p>2,300,000</text:p>
          </table:table-cell>
          <table:table-cell office:value-type="percentage" office:value="1" table:formula="msoxl:=I176/(C176+D176)"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18" table:style-name="ce63">
            <text:p>18</text:p>
          </table:table-cell>
          <table:table-cell office:value-type="string" table:style-name="ce33">
            <text:p>弱勢中低收入慢性病患自我照護包補助計畫</text:p>
          </table:table-cell>
          <table:table-cell office:value-type="float" office:value="500000" table:style-name="ce34">
            <text:p>500,000</text:p>
          </table:table-cell>
          <table:table-cell table:style-name="ce35"/>
          <table:table-cell office:value-type="float" office:value="500000" table:style-name="ce34">
            <text:p>500,000</text:p>
          </table:table-cell>
          <table:table-cell office:value-type="float" office:value="0" table:style-name="ce36">
            <text:p>0</text:p>
          </table:table-cell>
          <table:table-cell table:style-name="ce34"/>
          <table:table-cell table:style-name="ce43"/>
          <table:table-cell office:value-type="float" office:value="500000" table:formula="msoxl:=SUM(E177:H177)" table:style-name="ce34">
            <text:p>500,000</text:p>
          </table:table-cell>
          <table:table-cell office:value-type="percentage" office:value="1" table:formula="msoxl:=I177/(C177+D177)"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86">
          <table:table-cell office:value-type="float" office:value="19" table:style-name="ce63">
            <text:p>19</text:p>
          </table:table-cell>
          <table:table-cell office:value-type="string" table:style-name="ce33">
            <text:p>長照<text:span text:style-name="T2">C</text:span>據點護眼服務計畫</text:p>
          </table:table-cell>
          <table:table-cell office:value-type="float" office:value="1100000" table:style-name="ce34">
            <text:p>1,100,000</text:p>
          </table:table-cell>
          <table:table-cell table:style-name="ce35"/>
          <table:table-cell office:value-type="float" office:value="1100000" table:style-name="ce34">
            <text:p>1,100,000</text:p>
          </table:table-cell>
          <table:table-cell office:value-type="float" office:value="0" table:style-name="ce36">
            <text:p>0</text:p>
          </table:table-cell>
          <table:table-cell table:style-name="ce34"/>
          <table:table-cell table:style-name="ce43"/>
          <table:table-cell office:value-type="float" office:value="1100000" table:formula="msoxl:=SUM(E178:H178)" table:style-name="ce34">
            <text:p>1,100,000</text:p>
          </table:table-cell>
          <table:table-cell office:value-type="percentage" office:value="1" table:formula="msoxl:=I178/(C178+D178)"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20" table:style-name="ce63">
            <text:p>20</text:p>
          </table:table-cell>
          <table:table-cell office:value-type="string" table:style-name="ce33">
            <text:p>高齡長者健康照護計畫</text:p>
          </table:table-cell>
          <table:table-cell office:value-type="float" office:value="1500000" table:style-name="ce34">
            <text:p>1,500,000</text:p>
          </table:table-cell>
          <table:table-cell table:style-name="ce35"/>
          <table:table-cell office:value-type="float" office:value="1500000" table:style-name="ce34">
            <text:p>1,500,000</text:p>
          </table:table-cell>
          <table:table-cell office:value-type="float" office:value="0" table:style-name="ce36">
            <text:p>0</text:p>
          </table:table-cell>
          <table:table-cell table:style-name="ce34"/>
          <table:table-cell table:style-name="ce43"/>
          <table:table-cell office:value-type="float" office:value="1500000" table:formula="msoxl:=SUM(E179:H179)" table:style-name="ce34">
            <text:p>1,500,000</text:p>
          </table:table-cell>
          <table:table-cell office:value-type="percentage" office:value="1" table:formula="msoxl:=I179/(C179+D179)"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0">
          <table:table-cell office:value-type="float" office:value="21" table:style-name="ce63">
            <text:p>21</text:p>
          </table:table-cell>
          <table:table-cell office:value-type="string" table:style-name="ce33">
            <text:p>社區不老健身房</text:p>
          </table:table-cell>
          <table:table-cell office:value-type="float" office:value="4000000" table:style-name="ce34">
            <text:p>4,000,000</text:p>
          </table:table-cell>
          <table:table-cell table:style-name="ce35"/>
          <table:table-cell office:value-type="float" office:value="4000000" table:style-name="ce34">
            <text:p>4,000,000</text:p>
          </table:table-cell>
          <table:table-cell office:value-type="float" office:value="0" table:style-name="ce36">
            <text:p>0</text:p>
          </table:table-cell>
          <table:table-cell table:style-name="ce34"/>
          <table:table-cell table:style-name="ce43"/>
          <table:table-cell office:value-type="float" office:value="4000000" table:formula="msoxl:=SUM(E180:H180)" table:style-name="ce34">
            <text:p>4,000,000</text:p>
          </table:table-cell>
          <table:table-cell office:value-type="percentage" office:value="1" table:formula="msoxl:=I180/(C180+D180)" table:style-name="ce37">
            <text:p>100.0%</text:p>
          </table:table-cell>
          <table:table-cell office:value-type="string" table:number-columns-spanned="2" table:number-rows-spanned="1" table:style-name="ce92">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66">
          <table:table-cell office:value-type="float" office:value="22" table:style-name="ce63">
            <text:p>22</text:p>
          </table:table-cell>
          <table:table-cell office:value-type="string" table:style-name="ce33">
            <text:p>高齡者整合式健康巡迴篩檢服務</text:p>
          </table:table-cell>
          <table:table-cell office:value-type="float" office:value="1500000" table:style-name="ce34">
            <text:p>1,500,000</text:p>
          </table:table-cell>
          <table:table-cell office:value-type="float" office:value="-1000000" table:style-name="ce35">
            <text:p>-1,000,000<text:s/></text:p>
          </table:table-cell>
          <table:table-cell office:value-type="float" office:value="1500000" table:style-name="ce34">
            <text:p>1,500,000</text:p>
          </table:table-cell>
          <table:table-cell office:value-type="float" office:value="-1000000" table:style-name="ce36">
            <text:p>1,000,000</text:p>
          </table:table-cell>
          <table:table-cell table:style-name="ce34"/>
          <table:table-cell table:style-name="ce43"/>
          <table:table-cell office:value-type="float" office:value="500000" table:formula="msoxl:=SUM(E181:H181)" table:style-name="ce34">
            <text:p>500,000</text:p>
          </table:table-cell>
          <table:table-cell office:value-type="percentage" office:value="1" table:formula="msoxl:=I181/(C181+D181)" table:style-name="ce37">
            <text:p>100.0%</text:p>
          </table:table-cell>
          <table:table-cell office:value-type="string" table:number-columns-spanned="2" table:number-rows-spanned="1" table:style-name="ce92">
            <text:p>1.<text:span text:style-name="T13">考量實際需求，調整部分經費至「醫</text:span>24<text:span text:style-name="T13">」。</text:span><text:span text:style-name="T13"/></text:p>
            <text:p>2.<text:span text:style-name="T13">先於年初將經費撥予衛生局執行，於年底統一結算繳回賸餘款。</text:span><text:span text:style-name="T13"/></text:p>
            <text:p>3.<text:span text:style-name="T13">本案於</text:span>109<text:span text:style-name="T13">年</text:span>3<text:span text:style-name="T13">月</text:span>12<text:span text:style-name="T13">日與署台中醫院完成簽約，簽約金額</text:span>945<text:span text:style-name="T13">萬元整</text:span>(<text:span text:style-name="T13">彩餘佔</text:span>50<text:span text:style-name="T13">萬)，核銷方式為年核銷。</text:span></text:p>
          </table:table-cell>
          <table:covered-table-cell/>
          <table:table-cell office:value-type="string" table:style-name="ce22">
            <text:p>衛生局</text:p>
          </table:table-cell>
          <table:table-cell office:value-type="float" office:value="500000" table:style-name="ce38">
            <text:p>500,000<text:s/></text:p>
          </table:table-cell>
          <table:table-cell table:style-name="ce39"/>
          <table:table-cell table:number-columns-repeated="16369" table:style-name="ce40"/>
        </table:table-row>
        <table:table-row table:style-name="ro87">
          <table:table-cell office:value-type="float" office:value="23" table:style-name="ce63">
            <text:p>23</text:p>
          </table:table-cell>
          <table:table-cell office:value-type="string" table:style-name="ce33">
            <text:p>社區長者骨質密度篩檢巡迴服務計畫</text:p>
          </table:table-cell>
          <table:table-cell office:value-type="float" office:value="3000000" table:style-name="ce34">
            <text:p>3,000,000</text:p>
          </table:table-cell>
          <table:table-cell office:value-type="float" office:value="-1500000" table:style-name="ce35">
            <text:p>-1,500,000<text:s/></text:p>
          </table:table-cell>
          <table:table-cell office:value-type="float" office:value="3000000" table:style-name="ce34">
            <text:p>3,000,000</text:p>
          </table:table-cell>
          <table:table-cell office:value-type="float" office:value="-1500000" table:style-name="ce36">
            <text:p>1,500,000</text:p>
          </table:table-cell>
          <table:table-cell table:style-name="ce34"/>
          <table:table-cell table:style-name="ce43"/>
          <table:table-cell office:value-type="float" office:value="1500000" table:formula="msoxl:=SUM(E182:H182)" table:style-name="ce34">
            <text:p>1,500,000</text:p>
          </table:table-cell>
          <table:table-cell office:value-type="percentage" office:value="1" table:formula="msoxl:=I182/(C182+D182)" table:style-name="ce37">
            <text:p>100.0%</text:p>
          </table:table-cell>
          <table:table-cell office:value-type="string" table:number-columns-spanned="2" table:number-rows-spanned="1" table:style-name="ce92">
            <text:p>1.<text:span text:style-name="T13">考量實際需求，調整部分經費至「醫</text:span>24<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73">
          <table:table-cell office:value-type="float" office:value="24" table:style-name="ce63">
            <text:p>24</text:p>
          </table:table-cell>
          <table:table-cell office:value-type="string" table:style-name="ce33">
            <text:p>新建竹塘鄉衛生所暨長照社福大樓工程</text:p>
          </table:table-cell>
          <table:table-cell table:style-name="ce42"/>
          <table:table-cell office:value-type="float" office:value="26515000" table:style-name="ce35">
            <text:p>26,515,000<text:s/></text:p>
          </table:table-cell>
          <table:table-cell table:style-name="ce42"/>
          <table:table-cell office:value-type="float" office:value="7900000" table:style-name="ce36">
            <text:p>7,900,000</text:p>
          </table:table-cell>
          <table:table-cell table:style-name="ce34"/>
          <table:table-cell table:style-name="ce43"/>
          <table:table-cell office:value-type="float" office:value="7900000" table:formula="msoxl:=SUM(E183:H183)" table:style-name="ce34">
            <text:p>7,900,000</text:p>
          </table:table-cell>
          <table:table-cell office:value-type="percentage" office:value="0.29794455968319816" table:formula="msoxl:=I183/(C183+D183)" table:style-name="ce37">
            <text:p>29.8%</text:p>
          </table:table-cell>
          <table:table-cell office:value-type="string" table:number-columns-spanned="2" table:number-rows-spanned="1" table:style-name="ce92">
            <text:p><text:span text:style-name="T13">考量實際需求，經費由「醫</text:span>12<text:span text:style-name="T13">、醫</text:span>16<text:span text:style-name="T13">、</text:span>22<text:span text:style-name="T13">及醫</text:span>23<text:span text:style-name="T13">」調整支應，並再超併</text:span>1,861<text:span text:style-name="T13">萬</text:span>5,000<text:span text:style-name="T13">元。</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3">
            <text:p>小計</text:p>
          </table:table-cell>
          <table:covered-table-cell/>
          <table:table-cell office:value-type="float" office:value="229182000" table:formula="msoxl:=SUM(C160:C183)" table:style-name="ce51">
            <text:p>229,182,000</text:p>
          </table:table-cell>
          <table:table-cell office:value-type="float" office:value="18615000" table:formula="msoxl:=SUM(D160:D183)" table:style-name="ce52">
            <text:p>18,615,000</text:p>
          </table:table-cell>
          <table:table-cell office:value-type="float" office:value="229182000" table:formula="msoxl:=SUM(E160:E183)" table:style-name="ce51">
            <text:p>229,182,000</text:p>
          </table:table-cell>
          <table:table-cell office:value-type="float" office:value="0" table:formula="msoxl:=SUM(F160:F183)" table:style-name="ce52">
            <text:p>0</text:p>
          </table:table-cell>
          <table:table-cell office:value-type="float" office:value="0" table:formula="msoxl:=SUM(G160:G183)" table:style-name="ce51">
            <text:p>0</text:p>
          </table:table-cell>
          <table:table-cell office:value-type="float" office:value="0" table:formula="msoxl:=SUM(H160:H183)" table:style-name="ce51">
            <text:p>0</text:p>
          </table:table-cell>
          <table:table-cell office:value-type="float" office:value="229182000" table:formula="msoxl:=SUM(I160:I183)" table:style-name="ce51">
            <text:p>229,182,000</text:p>
          </table:table-cell>
          <table:table-cell office:value-type="percentage" office:value="0.92487802515768958" table:formula="msoxl:=I184/(C184+D184)" table:style-name="ce46">
            <text:p>92.5%</text:p>
          </table:table-cell>
          <table:table-cell table:number-columns-spanned="2" table:number-rows-spanned="1" table:style-name="ce94"/>
          <table:covered-table-cell/>
          <table:table-cell table:style-name="ce53"/>
          <table:table-cell table:style-name="ce38"/>
          <table:table-cell table:style-name="ce39"/>
          <table:table-cell table:number-columns-repeated="16369" table:style-name="ce40"/>
        </table:table-row>
        <table:table-row table:style-name="ro88">
          <table:table-cell office:value-type="string" table:number-columns-spanned="2" table:number-rows-spanned="1" table:style-name="ce99">
            <text:p>合<text:span text:style-name="T12"><text:s text:c="8"/></text:span>計</text:p>
          </table:table-cell>
          <table:covered-table-cell/>
          <table:table-cell office:value-type="float" office:value="836629000" table:formula="msoxl:=C56+C84+C98+C131+C137+C153+C158+C184" table:style-name="ce64">
            <text:p>836,629,000</text:p>
          </table:table-cell>
          <table:table-cell office:value-type="float" office:value="18615000" table:formula="msoxl:=D56+D84+D98+D131+D137+D153+D158+D184" table:style-name="ce65">
            <text:p>18,615,000</text:p>
          </table:table-cell>
          <table:table-cell office:value-type="float" office:value="289250330" table:formula="msoxl:=E56+E84+E98+E131+E137+E153+E158+E184" table:style-name="ce64">
            <text:p>289,250,330</text:p>
          </table:table-cell>
          <table:table-cell office:value-type="float" office:value="155544677" table:formula="msoxl:=F56+F84+F98+F131+F137+F153+F158+F184" table:style-name="ce65">
            <text:p>155,544,677</text:p>
          </table:table-cell>
          <table:table-cell office:value-type="float" office:value="0" table:formula="msoxl:=G56+G84+G98+G131+G137+G153+G158+G184" table:style-name="ce64">
            <text:p>0</text:p>
          </table:table-cell>
          <table:table-cell office:value-type="float" office:value="0" table:formula="msoxl:=H56+H84+H98+H131+H137+H153+H158+H184" table:style-name="ce64">
            <text:p>0</text:p>
          </table:table-cell>
          <table:table-cell office:value-type="float" office:value="444795007" table:formula="msoxl:=I56+I84+I98+I131+I137+I153+I158+I184" table:style-name="ce64">
            <text:p>444,795,007</text:p>
          </table:table-cell>
          <table:table-cell office:value-type="percentage" office:value="0.52007965796895383" table:formula="msoxl:=I185/(C185+D185)" table:style-name="ce66">
            <text:p>52.0%</text:p>
          </table:table-cell>
          <table:table-cell table:number-columns-spanned="2" table:number-rows-spanned="1" table:style-name="ce100"/>
          <table:covered-table-cell/>
          <table:table-cell table:style-name="ce53"/>
          <table:table-cell office:value-type="float" office:value="184971336" table:formula="msoxl:=SUM(N18:N183)" table:style-name="ce3">
            <text:p>184,971,336<text:s/></text:p>
          </table:table-cell>
          <table:table-cell table:style-name="ce39"/>
          <table:table-cell table:number-columns-repeated="16369"/>
        </table:table-row>
        <table:table-row table:style-name="ro89">
          <table:table-cell office:value-type="string" table:number-columns-spanned="12" table:number-rows-spanned="1" table:style-name="ce101">
            <text:p>填表說明：<text:span text:style-name="T2">1.</text:span>「福利類別及項目」，得視當季實際執行情形酌予增減或修正。</text:p>
          </table:table-cell>
          <table:covered-table-cell table:number-columns-repeated="11"/>
          <table:table-cell table:style-name="ce67"/>
          <table:table-cell table:style-name="ce3"/>
          <table:table-cell table:number-columns-repeated="16370" table:style-name="ce4"/>
        </table:table-row>
        <table:table-row table:style-name="ro89">
          <table:table-cell office:value-type="string" table:number-columns-spanned="12" table:number-rows-spanned="1" table:style-name="ce102">
            <text:p><text:s text:c="10"/>2.<text:span text:style-name="T11">歲出預算社會福利科目金額係指總預算歲出政事別預算總表中，社會福利支出科目預算數。</text:span></text:p>
          </table:table-cell>
          <table:covered-table-cell table:number-columns-repeated="11"/>
          <table:table-cell table:style-name="ce68"/>
          <table:table-cell table:number-columns-repeated="16371" table:style-name="ce4"/>
        </table:table-row>
        <table:table-row table:style-name="ro3">
          <table:table-cell office:value-type="string" table:style-name="ce69">
            <text:p>七、本年度<text:span text:style-name="T7">1</text:span>月起至本季截止公益彩券盈餘分配剩餘情形：</text:p>
          </table:table-cell>
          <table:table-cell table:number-columns-repeated="2" table:style-name="ce11"/>
          <table:table-cell table:style-name="ce70"/>
          <table:table-cell table:style-name="ce11"/>
          <table:table-cell table:style-name="ce70"/>
          <table:table-cell table:number-columns-repeated="6" table:style-name="ce11"/>
          <table:table-cell table:style-name="ce71"/>
          <table:table-cell table:style-name="ce6"/>
          <table:table-cell table:number-columns-repeated="16370" table:style-name="ce7"/>
        </table:table-row>
        <table:table-row table:style-name="ro90">
          <table:table-cell office:value-type="string" table:number-columns-spanned="12" table:number-rows-spanned="1" table:style-name="ce83">
            <text:p>（一）本年度<text:span text:style-name="T7">1</text:span>月起至本季截止，累計公益彩券盈餘分配待運用數<text:span text:style-name="T7">(f)=(a)+(b)-(e)</text:span><text:span text:style-name="T8"><text:s text:c="2"/>659,907,912<text:s text:c="2"/></text:span>元。</text:p>
            <text:p><text:span text:style-name="T7"><text:s text:c="6"/>(f)=(a)+(b)-(e)= <text:s/>763,106,159 + 341,596,760 - 444,795,007 = 659,907,912</text:span>。</text:p>
          </table:table-cell>
          <table:covered-table-cell table:number-columns-repeated="11"/>
          <table:table-cell table:style-name="ce71"/>
          <table:table-cell office:value-type="float" office:value="659907912" table:formula="msoxl:=763106159+341596760-444795007" table:style-name="ce6">
            <text:p>659,907,912<text:s/></text:p>
          </table:table-cell>
          <table:table-cell table:number-columns-repeated="16370" table:style-name="ce7"/>
        </table:table-row>
        <table:table-row table:style-name="ro91">
          <table:table-cell office:value-type="string" table:number-columns-spanned="12" table:number-rows-spanned="1" table:style-name="ce83">
            <text:p>（二）尚未執行之原因：<text:span text:style-name="T10">依法定程序及計畫內容執行各項工作計畫，並按彰化縣公益彩券盈餘分配基金收支保管及運</text:span><text:span text:style-name="T10">用辦法支用分配款</text:span>。</text:p>
          </table:table-cell>
          <table:covered-table-cell table:number-columns-repeated="11"/>
          <table:table-cell table:style-name="ce71"/>
          <table:table-cell table:style-name="ce6"/>
          <table:table-cell table:number-columns-repeated="16370" table:style-name="ce7"/>
        </table:table-row>
        <table:table-row table:style-name="ro3">
          <table:table-cell office:value-type="string" table:style-name="ce72">
            <text:p>八、公益彩券盈餘預算經費動支及核銷預估情形：（第<text:span text:style-name="T9">4</text:span>季報表本欄免填）<text:span text:style-name="T9"><text:s text:c="34"/></text:span></text:p>
          </table:table-cell>
          <table:table-cell table:number-columns-repeated="3" table:style-name="ce73"/>
          <table:table-cell table:style-name="ce12"/>
          <table:table-cell table:number-columns-repeated="5" table:style-name="ce73"/>
          <table:table-cell table:number-columns-repeated="2" table:style-name="ce12"/>
          <table:table-cell table:style-name="ce74"/>
          <table:table-cell table:style-name="ce10"/>
          <table:table-cell table:number-columns-repeated="16370" table:style-name="ce9"/>
        </table:table-row>
        <table:table-row table:style-name="ro3">
          <table:table-cell office:value-type="string" table:number-columns-spanned="12" table:number-rows-spanned="1" table:style-name="ce103">
            <text:p>（一）本年度<text:span text:style-name="T9">1</text:span>月起至本季截止，已發包或已簽約經費<text:span text:style-name="T19"><text:s/>184,971,336<text:s/></text:span>元，預計於次季執行經費<text:span text:style-name="T19"><text:s/>46,242,834<text:s/></text:span>元。</text:p>
          </table:table-cell>
          <table:covered-table-cell table:number-columns-repeated="11"/>
          <table:table-cell table:style-name="ce74"/>
          <table:table-cell table:style-name="ce10"/>
          <table:table-cell table:number-columns-repeated="16370" table:style-name="ce9"/>
        </table:table-row>
        <table:table-row table:style-name="ro3">
          <table:table-cell office:value-type="string" table:number-columns-spanned="12" table:number-rows-spanned="1" table:style-name="ce103">
            <text:p>（二）預計於次季核銷經費<text:span text:style-name="T19"><text:s/>111,113,593<text:s/></text:span>元，預估累計至次季止執行率<text:span text:style-name="T19"><text:s/>65<text:s/></text:span><text:span text:style-name="T9">%</text:span>。</text:p>
          </table:table-cell>
          <table:covered-table-cell table:number-columns-repeated="11"/>
          <table:table-cell table:style-name="ce74"/>
          <table:table-cell table:style-name="ce10"/>
          <table:table-cell table:number-columns-repeated="16370" table:style-name="ce9"/>
        </table:table-row>
        <table:table-row table:style-name="ro92">
          <table:table-cell office:value-type="string" table:number-columns-spanned="12" table:number-rows-spanned="1" table:style-name="ce84">
            <text:p>九、公庫向公益彩券盈餘基金或專戶調借<text:span text:style-name="T7">(</text:span>未歸墊<text:span text:style-name="T7">)</text:span>情形：</text:p>
          </table:table-cell>
          <table:covered-table-cell table:number-columns-repeated="11"/>
          <table:table-cell table:style-name="ce11"/>
          <table:table-cell table:number-columns-repeated="16371" table:style-name="ce7"/>
        </table:table-row>
        <table:table-row table:style-name="ro4">
          <table:table-cell office:value-type="string" table:style-name="ce11">
            <text:p><text:s text:c="4"/><text:span text:style-name="T5">■納入集中支付</text:span>(<text:span text:style-name="T5">計息：■是、□否</text:span>)</text:p>
          </table:table-cell>
          <table:table-cell table:number-columns-repeated="2" table:style-name="ce11"/>
          <table:table-cell table:style-name="ce70"/>
          <table:table-cell table:style-name="ce11"/>
          <table:table-cell table:style-name="ce70"/>
          <table:table-cell table:number-columns-repeated="7" table:style-name="ce11"/>
          <table:table-cell table:number-columns-repeated="16371" table:style-name="ce7"/>
        </table:table-row>
        <table:table-row table:style-name="ro4">
          <table:table-cell office:value-type="string" table:style-name="ce12">
            <text:p><text:s text:c="4"/><text:span text:style-name="T5">□未納入集中支付</text:span></text:p>
          </table:table-cell>
          <table:table-cell table:number-columns-repeated="2" table:style-name="ce12"/>
          <table:table-cell table:style-name="ce73"/>
          <table:table-cell table:style-name="ce12"/>
          <table:table-cell table:style-name="ce73"/>
          <table:table-cell table:number-columns-repeated="6" table:style-name="ce12"/>
          <table:table-cell table:style-name="ce11"/>
          <table:table-cell table:number-columns-repeated="16371" table:style-name="ce7"/>
        </table:table-row>
        <table:table-row table:style-name="ro4">
          <table:table-cell office:value-type="string" table:style-name="ce12">
            <text:p><text:s text:c="6"/><text:span text:style-name="T5">□調借，金額</text:span><text:span text:style-name="T10">　　　　　</text:span><text:span text:style-name="T5">，計息：□是、□否</text:span></text:p>
          </table:table-cell>
          <table:table-cell table:number-columns-repeated="2" table:style-name="ce12"/>
          <table:table-cell table:style-name="ce73"/>
          <table:table-cell table:style-name="ce12"/>
          <table:table-cell table:style-name="ce73"/>
          <table:table-cell table:number-columns-repeated="6" table:style-name="ce12"/>
          <table:table-cell table:style-name="ce11"/>
          <table:table-cell table:number-columns-repeated="16371" table:style-name="ce7"/>
        </table:table-row>
        <table:table-row table:style-name="ro4">
          <table:table-cell office:value-type="string" table:number-columns-spanned="12" table:number-rows-spanned="1" table:style-name="ce104">
            <text:p><text:s text:c="6"/><text:span text:style-name="T5">□未調借</text:span></text:p>
          </table:table-cell>
          <table:covered-table-cell table:number-columns-repeated="11"/>
          <table:table-cell table:style-name="ce11"/>
          <table:table-cell table:number-columns-repeated="16371" table:style-name="ce7"/>
        </table:table-row>
        <table:table-row table:style-name="ro10">
          <table:table-cell office:value-type="string" table:style-name="ce75">
            <text:p>承辦人員簽章：</text:p>
          </table:table-cell>
          <table:table-cell table:number-columns-repeated="2" table:style-name="ce4"/>
          <table:table-cell table:style-name="ce76"/>
          <table:table-cell table:style-name="ce4"/>
          <table:table-cell table:style-name="ce76"/>
          <table:table-cell office:value-type="string" table:style-name="ce75">
            <text:p>業務單位</text:p>
          </table:table-cell>
          <table:table-cell table:number-columns-repeated="3" table:style-name="ce4"/>
          <table:table-cell table:number-columns-repeated="2" table:style-name="ce40"/>
          <table:table-cell table:style-name="ce2"/>
          <table:table-cell table:style-name="ce3"/>
          <table:table-cell table:number-columns-repeated="16370"/>
        </table:table-row>
        <table:table-row table:style-name="ro10">
          <table:table-cell office:value-type="string" table:style-name="ce75">
            <text:p>聯絡電話：<text:span text:style-name="T2"><text:s/>04-7532372</text:span></text:p>
          </table:table-cell>
          <table:table-cell table:number-columns-repeated="2" table:style-name="ce4"/>
          <table:table-cell table:style-name="ce76"/>
          <table:table-cell table:style-name="ce4"/>
          <table:table-cell table:style-name="ce76"/>
          <table:table-cell office:value-type="string" table:style-name="ce75">
            <text:p>主管簽章：</text:p>
          </table:table-cell>
          <table:table-cell table:number-columns-repeated="3" table:style-name="ce4"/>
          <table:table-cell table:number-columns-repeated="2" table:style-name="ce40"/>
          <table:table-cell table:style-name="ce2"/>
          <table:table-cell table:style-name="ce3"/>
          <table:table-cell table:number-columns-repeated="16370"/>
        </table:table-row>
        <table:table-row table:style-name="ro10">
          <table:table-cell office:value-type="string" table:style-name="ce75">
            <text:p>填表日期：<text:span text:style-name="T2">109.07.06<text:s/></text:span></text:p>
          </table:table-cell>
          <table:table-cell table:number-columns-repeated="2" table:style-name="ce4"/>
          <table:table-cell table:style-name="ce76"/>
          <table:table-cell table:style-name="ce4"/>
          <table:table-cell table:style-name="ce76"/>
          <table:table-cell table:number-columns-repeated="4" table:style-name="ce4"/>
          <table:table-cell table:number-columns-repeated="2" table:style-name="ce40"/>
          <table:table-cell table:style-name="ce2"/>
          <table:table-cell table:style-name="ce3"/>
          <table:table-cell table:number-columns-repeated="16370"/>
        </table:table-row>
        <table:table-row table:number-rows-repeated="2" table:style-name="ro93">
          <table:table-cell table:number-columns-repeated="16384"/>
        </table:table-row>
        <table:table-row table:style-name="ro10">
          <table:table-cell office:value-type="string" table:style-name="ce75">
            <text:p>會計單位簽章：</text:p>
          </table:table-cell>
          <table:table-cell table:number-columns-repeated="2" table:style-name="ce4"/>
          <table:table-cell table:style-name="ce76"/>
          <table:table-cell table:style-name="ce4"/>
          <table:table-cell table:style-name="ce76"/>
          <table:table-cell office:value-type="string" table:style-name="ce75">
            <text:p>財政單位簽章：</text:p>
          </table:table-cell>
          <table:table-cell table:number-columns-repeated="3" table:style-name="ce4"/>
          <table:table-cell table:number-columns-repeated="2" table:style-name="ce40"/>
          <table:table-cell table:style-name="ce2"/>
          <table:table-cell table:style-name="ce3"/>
          <table:table-cell table:number-columns-repeated="16370"/>
        </table:table-row>
        <table:table-row table:style-name="ro93">
          <table:table-cell table:style-name="ce4"/>
          <table:table-cell table:number-columns-repeated="2" table:style-name="ce77"/>
          <table:table-cell table:style-name="ce78"/>
          <table:table-cell table:style-name="ce4"/>
          <table:table-cell table:style-name="ce79"/>
          <table:table-cell table:number-columns-repeated="4" table:style-name="ce4"/>
          <table:table-cell table:number-columns-repeated="2" table:style-name="ce40"/>
          <table:table-cell table:style-name="ce2"/>
          <table:table-cell table:style-name="ce3"/>
          <table:table-cell table:number-columns-repeated="16370"/>
        </table:table-row>
        <table:table-row table:number-rows-repeated="1048371" table:style-name="ro93">
          <table:table-cell table:number-columns-repeated="16384"/>
        </table:table-row>
      </table:table>
      <table:table table:name="填表說明" table:style-name="ta2">
        <table:table-column table:style-name="co13" table:number-columns-repeated="16384" table:default-cell-style-name="ce1"/>
        <table:table-row table:style-name="ro1">
          <table:table-cell office:value-type="string" table:style-name="ce105">
            <text:p>填表說明：</text:p>
          </table:table-cell>
          <table:table-cell table:number-columns-repeated="16383"/>
        </table:table-row>
        <table:table-row table:style-name="ro1">
          <table:table-cell office:value-type="string" table:style-name="ce105">
            <text:p>一、F欄位請填寫109年4月至6月底簽付數(以支出預算控制備查簿之傳票金額為準)。</text:p>
          </table:table-cell>
          <table:table-cell table:number-columns-repeated="16383"/>
        </table:table-row>
        <table:table-row table:style-name="ro1">
          <table:table-cell office:value-type="string" table:style-name="ce105">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105">
            <text:p>三、另請填寫191-193列的經費動支及核銷預估情形。</text:p>
          </table:table-cell>
          <table:table-cell table:number-columns-repeated="16383"/>
        </table:table-row>
        <table:table-row table:style-name="ro1">
          <table:table-cell office:value-type="string" table:style-name="ce106">
            <text:p><text:s text:c="3"/>1.第192列所稱「已發包或已簽約」係指採用標案或簽約方式執行之計畫。</text:p>
          </table:table-cell>
          <table:table-cell table:number-columns-repeated="16383"/>
        </table:table-row>
        <table:table-row table:style-name="ro1">
          <table:table-cell office:value-type="string" table:style-name="ce106">
            <text:p><text:s text:c="3"/>2.第193列請預估所屬全部計畫(不論採委辦或獎補或自辦)於次季核銷(簽付)執行數及執行率。</text:p>
          </table:table-cell>
          <table:table-cell table:number-columns-repeated="16383"/>
        </table:table-row>
        <table:table-row table:style-name="ro10">
          <table:table-cell table:number-columns-repeated="16384"/>
        </table:table-row>
        <table:table-row table:style-name="ro94">
          <table:table-cell office:value-type="string" table:style-name="ce107">
            <text:p>備註欄IJ填寫範例：</text:p>
          </table:table-cell>
          <table:table-cell table:number-columns-repeated="16383"/>
        </table:table-row>
        <table:table-row table:style-name="ro94">
          <table:table-cell office:value-type="string" table:style-name="ce107">
            <text:p>1.該項計畫經費無流用及勻支情形or由「○○○」經費調整支應。</text:p>
          </table:table-cell>
          <table:table-cell table:number-columns-repeated="16383"/>
        </table:table-row>
        <table:table-row table:style-name="ro94">
          <table:table-cell office:value-type="string" table:style-name="ce107">
            <text:p>2.本案於○年○月○日與○○○完成簽約，簽約金額○○○元整，核銷方式為季/月/年核銷。</text:p>
          </table:table-cell>
          <table:table-cell table:number-columns-repeated="16383"/>
        </table:table-row>
        <table:table-row table:style-name="ro94">
          <table:table-cell office:value-type="string" table:style-name="ce107">
            <text:p>3.本案計畫執行中，後續積極辦理。</text:p>
          </table:table-cell>
          <table:table-cell table:number-columns-repeated="16383"/>
        </table:table-row>
        <table:table-row table:style-name="ro94">
          <table:table-cell table:style-name="ce107"/>
          <table:table-cell table:number-columns-repeated="16383"/>
        </table:table-row>
        <table:table-row table:style-name="ro94">
          <table:table-cell office:value-type="string" table:style-name="ce107">
            <text:p>第192列填寫說明：</text:p>
          </table:table-cell>
          <table:table-cell table:number-columns-repeated="16383"/>
        </table:table-row>
        <table:table-row table:style-name="ro94">
          <table:table-cell office:value-type="string" table:style-name="ce107">
            <text:p>1.已發包或已簽約經費○○○元→該金額必須與備註欄有填寫第2點簽約金額的總和相同。</text:p>
          </table:table-cell>
          <table:table-cell table:number-columns-repeated="16383"/>
        </table:table-row>
        <table:table-row table:style-name="ro94">
          <table:table-cell office:value-type="string" table:style-name="ce107">
            <text:p>2.預計於次季執行經費○○○元→該金額請參酌簽約核銷方式覈實填寫。</text:p>
          </table:table-cell>
          <table:table-cell table:number-columns-repeated="16383"/>
        </table:table-row>
        <table:table-row table:style-name="ro94">
          <table:table-cell office:value-type="string" table:style-name="ce107">
            <text:p><text:s text:c="2"/>例：我公彩人力簽約採月核銷，每月核銷約9萬元，那我預計次季執行經費就是27萬元。</text:p>
          </table:table-cell>
          <table:table-cell table:number-columns-repeated="16383"/>
        </table:table-row>
        <table:table-row table:style-name="ro94">
          <table:table-cell table:style-name="ce107"/>
          <table:table-cell table:number-columns-repeated="16383"/>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time-style style:name="N49">
      <number:hours number:style="long"/>
      <number:text>:</number:text>
      <number:minutes number:style="long"/>
    </number:time-style>
    <number:number-style style:name="N50">
      <number:number number:decimal-places="0" number:min-integer-digits="1" number:grouping="true">
        <number:embedded-text number:position="0"> </number:embedded-text>
      </number:number>
    </number:number-style>
    <number:percentage-style style:name="N51">
      <number:number number:decimal-places="1" number:min-integer-digits="1"/>
      <number:text>%</number:text>
    </number:percentage-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2%" style:table-centering="horizontal" style:print="objects charts drawings"/>
      <style:header-style>
        <style:header-footer-properties fo:min-height="0.196850393700787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20-07-15T07:55:21Z</dc:date>
    <meta:print-date>2020-07-09T05:35:34Z</meta:print-date>
  </office:meta>
</office:document-meta>
</file>