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style:font-name="Arial" fo:font-size="26pt" style:font-name-asian="標楷體" style:font-size-asian="26pt" style:font-name-complex="Arial"/>
    </style:style>
    <style:style style:name="P2" style:family="paragraph" style:parent-style-name="Standard">
      <style:paragraph-properties style:line-height-at-least="0.564cm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font-size="26pt" style:font-name-asian="標楷體" style:font-size-asian="26pt"/>
    </style:style>
    <style:style style:name="P7" style:family="paragraph" style:parent-style-name="Standard">
      <style:paragraph-properties fo:margin-left="1cm" fo:margin-right="0cm" fo:line-height="0.776cm" fo:text-indent="-1cm" style:auto-text-indent="false"/>
    </style:style>
    <style:style style:name="P8" style:family="paragraph" style:parent-style-name="Text_20_body_20_indent">
      <style:paragraph-properties fo:text-align="justify" style:justify-single-word="false"/>
    </style:style>
    <style:style style:name="P9" style:family="paragraph" style:parent-style-name="Text_20_body_20_indent">
      <style:text-properties style:font-name="Times New Roman"/>
    </style:style>
    <style:style style:name="P10" style:family="paragraph" style:parent-style-name="Standard" style:master-page-name="">
      <style:paragraph-properties fo:margin-left="0cm" fo:margin-right="0cm" fo:margin-top="1cm" fo:margin-bottom="0cm" loext:contextual-spacing="false" fo:line-height="1cm" fo:text-indent="0cm" style:auto-text-indent="false" style:page-number="auto"/>
    </style:style>
    <style:style style:name="P11" style:family="paragraph" style:parent-style-name="本文縮排_20_2">
      <style:paragraph-properties fo:text-align="justify" style:justify-single-word="false"/>
      <style:text-properties officeooo:paragraph-rsid="00102ba5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Arial" fo:font-size="26pt" style:font-name-asian="標楷體" style:font-size-asian="26pt" style:font-name-complex="Arial"/>
    </style:style>
    <style:style style:name="P13" style:family="paragraph" style:parent-style-name="Standard">
      <style:paragraph-properties fo:line-height="0.776cm"/>
      <style:text-properties officeooo:paragraph-rsid="0011ca7e"/>
    </style:style>
    <style:style style:name="P14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</style:style>
    <style:style style:name="P15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  <style:text-properties officeooo:paragraph-rsid="00102ba5"/>
    </style:style>
    <style:style style:name="P16" style:family="paragraph" style:parent-style-name="Standard" style:list-style-name="WW8Num1" style:master-page-name="">
      <loext:graphic-properties draw:fill="none"/>
      <style:paragraph-properties fo:margin-left="1.199cm" fo:margin-right="0cm" fo:line-height="1cm" fo:text-align="justify" style:justify-single-word="false" fo:orphans="0" fo:widows="0" fo:text-indent="-1.199cm" style:auto-text-indent="false" style:page-number="auto" fo:background-color="transparent" style:writing-mode="lr-tb">
        <style:tab-stops/>
      </style:paragraph-properties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Arial"/>
    </style:style>
    <style:style style:name="T3" style:family="text">
      <style:text-properties fo:font-size="18pt" officeooo:rsid="00102ba5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Arial"/>
    </style:style>
    <style:style style:name="T6" style:family="text">
      <style:text-properties fo:font-size="14pt" officeooo:rsid="00101385" style:font-name-asian="標楷體" style:font-size-asian="14pt" style:font-name-complex="Ari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Arial"/>
    </style:style>
    <style:style style:name="T9" style:family="text">
      <style:text-properties fo:color="#000000" style:font-name="Times New Roman" fo:background-color="#d8d8d8" loext:char-shading-value="0"/>
    </style:style>
    <style:style style:name="T10" style:family="text">
      <style:text-properties fo:color="#000000" style:font-name="Times New Roman" fo:background-color="#d8d8d8" loext:char-shading-value="0" style:font-name-complex="Arial"/>
    </style:style>
    <style:style style:name="T11" style:family="text">
      <style:text-properties fo:color="#000000" style:font-name="Times New Roman" officeooo:rsid="0011ca7e" fo:background-color="#d8d8d8" loext:char-shading-value="0" style:font-name-complex="Arial"/>
    </style:style>
    <style:style style:name="T12" style:family="text">
      <style:text-properties fo:color="#000000" style:font-name="Times New Roman" officeooo:rsid="0013a730" fo:background-color="#d8d8d8" loext:char-shading-value="0" style:font-name-complex="Arial"/>
    </style:style>
    <style:style style:name="T13" style:family="text">
      <style:text-properties fo:color="#000000" style:font-name="Times New Roman" style:font-name-complex="Arial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font-size="20pt" style:font-name-asian="標楷體" style:font-size-asian="20pt" style:font-name-complex="Arial"/>
    </style:style>
    <style:style style:name="T16" style:family="text">
      <style:text-properties style:font-name="標楷體1" fo:font-size="18pt" style:font-name-asian="標楷體1" style:font-size-asian="18pt" style:font-name-complex="Arial" style:font-size-complex="18pt"/>
    </style:style>
    <style:style style:name="T17" style:family="text">
      <style:text-properties style:font-name="標楷體1" fo:font-size="18pt" officeooo:rsid="00102ba5" style:font-name-asian="標楷體1" style:font-size-asian="18pt" style:font-name-complex="Arial" style:font-size-complex="18pt"/>
    </style:style>
    <style:style style:name="T18" style:family="text">
      <style:text-properties style:use-window-font-color="true" style:font-name="標楷體" fo:font-size="14pt" fo:language="en" fo:country="US" style:letter-kerning="true" fo:background-color="transparent" loext:char-shading-value="0" style:font-name-asian="標楷體" style:font-size-asian="14pt" style:language-asian="zh" style:country-asian="TW" style:font-name-complex="Arial" style:font-size-complex="10pt" style:language-complex="ar" style:country-complex="SA"/>
    </style:style>
    <style:style style:name="T19" style:family="text">
      <style:text-properties style:use-window-font-color="true" style:font-name="標楷體" fo:font-size="14pt" fo:language="en" fo:country="US" style:letter-kerning="true" fo:background-color="transparent" loext:char-shading-value="0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4pt" fo:language="en" fo:country="US" officeooo:rsid="0011ca7e" style:letter-kerning="true" fo:background-color="transparent" loext:char-shading-value="0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4pt" fo:language="en" fo:country="US" style:letter-kerning="true" fo:background-color="transparent" loext:char-shading-value="0" style:font-name-asian="標楷體" style:font-size-asian="14pt" style:language-asian="zh" style:country-asian="TW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彰化縣政府辦理長期借款報價單</text:p>
      <text:p text:style-name="P1"/>
      <text:p text:style-name="P10"><text:span text:style-name="T2">本行庫願意以下列條件承貸彰化縣政府</text:span><text:span text:style-name="T1">10</text:span><text:span text:style-name="T3">9</text:span><text:span text:style-name="T2">年度第</text:span><text:span text:style-name="T1">2</text:span><text:span text:style-name="T2">次長期貸款：</text:span></text:p>
      <text:list xml:id="list1272373020" text:style-name="WW8Num1">
        <text:list-item>
          <text:p text:style-name="P15"><text:span text:style-name="T2">承貸額度：</text:span><text:span text:style-name="T16">新臺幣</text:span><text:span text:style-name="T17">65</text:span><text:span text:style-name="T16">億元。</text:span></text:p>
        </text:list-item>
        <text:list-item>
          <text:p text:style-name="P16">利率加減碼：中華郵政股份有限公司定期儲金未達大額存款金額1年~未滿2年期機動利率(未達500萬元) (加、減)_____%。（目前為_____%）</text:p>
        </text:list-item>
        <text:list-item>
          <text:p text:style-name="P14"><text:span text:style-name="T2">貸款期間：</text:span><text:span text:style-name="T1">1</text:span><text:span text:style-name="T2">年。</text:span></text:p>
        </text:list-item>
        <text:list-item>
          <text:p text:style-name="P14"><text:span text:style-name="T2">還本付息方式：自首次動撥日後</text:span><text:span text:style-name="T1">1</text:span><text:span text:style-name="T2">年還本付息。</text:span></text:p>
        </text:list-item>
      </text:list>
      <text:p text:style-name="P6"/>
      <text:p text:style-name="P2"><text:s text:c="5"/></text:p>
      <text:p text:style-name="P3">行庫名稱（署名、印信）</text:p>
      <text:p text:style-name="P2"><text:s text:c="17"/></text:p>
      <text:p text:style-name="P2"><text:s text:c="10"/></text:p>
      <text:p text:style-name="P2"/>
      <text:p text:style-name="P2"/>
      <text:p text:style-name="P2"/>
      <text:p text:style-name="P5">說明：</text:p>
      <text:p text:style-name="P13"><text:span text:style-name="T5">一、貸款金額為新臺幣</text:span><text:span text:style-name="T6">65</text:span><text:span text:style-name="T5">億元</text:span><text:span text:style-name="T18">，</text:span><text:span text:style-name="T19">以</text:span><text:span text:style-name="T20">65</text:span><text:span text:style-name="T19">億元為承貸單位。</text:span></text:p>
      <text:p text:style-name="P11"><text:span text:style-name="T8">二、</text:span>利率請以<text:span text:style-name="T7">中華郵政股份有限公司定期儲金未達大額存款金額1年~未滿2年期機動利率(未達500萬元)，加減％計算為基礎機動計息，並以單一利率為限。</text:span></text:p>
      <text:p text:style-name="P7"><text:span text:style-name="T5">三、本府將視財務調度情形</text:span><text:span text:style-name="T4">1</text:span><text:span text:style-name="T5">次或分批動用貸款額度，並自首次動撥日後</text:span><text:span text:style-name="T4">1</text:span><text:span text:style-name="T5">年還本付息。</text:span></text:p>
      <text:p text:style-name="本文縮排_20_3"><text:span text:style-name="T8">四、報價單請署名並加蓋行庫印信，並限於</text:span><text:span text:style-name="T9">109</text:span><text:span text:style-name="T10">年</text:span><text:span text:style-name="T9">10</text:span><text:span text:style-name="T10">月</text:span><text:span text:style-name="T11">1</text:span><text:span text:style-name="T12">9</text:span><text:span text:style-name="T10">日中午</text:span><text:span text:style-name="T9">12</text:span><text:span text:style-name="T10">時</text:span><text:span text:style-name="T13">以</text:span><text:span text:style-name="T8">前送達，逾期視同放棄。</text:span></text:p>
      <text:p text:style-name="P8"><text:span text:style-name="T8">五、相關報價文件請密封並加蓋騎縫章送本府財政處且於信封正面註明「</text:span><text:span text:style-name="T10">參加109年度第2次長期借款利率比價</text:span><text:span text:style-name="T8">」。</text:span></text:p>
      <text:p text:style-name="P9"/>
      <text:p text:style-name="P9"/>
      <text:p text:style-name="P4"><text:span text:style-name="T15">中</text:span><text:span text:style-name="T14"> </text:span><text:span text:style-name="T15">華</text:span><text:span text:style-name="T14"> </text:span><text:span text:style-name="T15">民</text:span><text:span text:style-name="T14"> </text:span><text:span text:style-name="T15">國</text:span><text:span text:style-name="T14"> <text:s/>109 <text:s text:c="2"/></text:span><text:span text:style-name="T15">年</text:span><text:span text:style-name="T14"> <text:s text:c="4"/></text:span><text:span text:style-name="T15">月</text:span><text:span text:style-name="T14"> <text:s text:c="6"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8pt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2-01-31T08:40:00</meta:creation-date>
    <dc:date>2020-09-15T17:07:22.743000000</dc:date>
    <meta:editing-cycles>32</meta:editing-cycles>
    <meta:editing-duration>PT1H3M17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7" meta:word-count="396" meta:character-count="478" meta:non-whitespace-character-count="425"/>
  </office:meta>
</office:document-meta>
</file>