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5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>
        <style:tab-stops>
          <style:tab-stop style:position="14.974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margin-left="0.002cm" fo:margin-right="-0.575cm" fo:text-indent="0cm" style:auto-text-indent="false"/>
    </style:style>
    <style:style style:name="P12" style:family="paragraph" style:parent-style-name="Standard">
      <style:paragraph-properties fo:margin-left="0cm" fo:margin-right="0cm" fo:text-indent="1.588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fo:font-size="15pt" style:font-name-asian="標楷體" style:font-size-asian="15pt" style:font-size-complex="15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fo:font-size="15pt" style:font-name-asian="Times New Roman" style:font-size-asian="15pt" style:font-size-complex="15pt"/>
    </style:style>
    <style:style style:name="T1" style:family="text">
      <style:text-properties style:font-name="標楷體" fo:font-size="20pt" fo:language="zh" fo:country="TW" fo:font-weight="bold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/>結 <text:s/>書</text:p>
      <text:p text:style-name="P1"><text:s text:c="4"/></text:p>
      <text:p text:style-name="P11"><text:span text:style-name="T4">立切結書人</text:span><text:span text:style-name="T7"> <text:s text:c="7"/></text:span><text:span text:style-name="T4">向貴府承購</text:span><text:span text:style-name="T7"> </text:span><text:span text:style-name="T4">彰化縣</text:span><text:span text:style-name="T7"> <text:s text:c="4"/></text:span><text:span text:style-name="T4">鄉/鎮/市</text:span><text:span text:style-name="T7"> <text:s text:c="7"/></text:span><text:span text:style-name="T4">段</text:span><text:span text:style-name="T7"> <text:s text:c="4"/></text:span><text:span text:style-name="T4">小段</text:span><text:span text:style-name="T7"> <text:s text:c="5"/></text:span><text:span text:style-name="T4">地號面積</text:span><text:span text:style-name="T7"> <text:s text:c="3"/></text:span><text:span text:style-name="T4">平方公尺等</text:span><text:span text:style-name="T7"> <text:s text:c="2"/></text:span><text:span text:style-name="T4">筆縣有土地，茲因本人不慎遺失該租約書，如有虛偽將其作為違約或違法之使用，願就其因而發生之後果負刑事、民事上一切責任，恐口無憑，特立本切結書為據。</text:span></text:p>
      <text:p text:style-name="P2"><text:s text:c="8"/></text:p>
      <text:p text:style-name="Standard"><text:span text:style-name="T10"><text:s text:c="4"/></text:span><text:span text:style-name="T7"><text:s text:c="3"/></text:span><text:span text:style-name="T6">此</text:span><text:span text:style-name="T8"> <text:s/></text:span><text:span text:style-name="T6">致</text:span></text:p>
      <text:p text:style-name="P6"><text:span text:style-name="T9"><text:s/></text:span><text:span text:style-name="T2">彰化縣政府</text:span></text:p>
      <text:p text:style-name="P3"/>
      <text:p text:style-name="P2"><text:s text:c="33"/></text:p>
      <text:p text:style-name="P14">立切結書人：</text:p>
      <text:p text:style-name="P12"><text:span text:style-name="T12">身分證統一號碼：</text:span><text:span text:style-name="T13"> <text:s text:c="67"/></text:span></text:p>
      <text:p text:style-name="P13"><text:span text:style-name="T2">住　　　址：</text:span><text:span text:style-name="T9"> </text:span></text:p>
      <text:p text:style-name="P13"><text:span text:style-name="T2">電　　　話：</text:span><text:span text:style-name="T9"> <text:s text:c="10"/></text:span></text:p>
      <text:p text:style-name="P15"><text:s text:c="12"/></text:p>
      <text:p text:style-name="P8"/>
      <text:p text:style-name="P4"/>
      <text:p text:style-name="P5"/>
      <text:p text:style-name="P9"><text:span text:style-name="T7"><text:s/></text:span><text:span text:style-name="T4">中華民國　　　　　　年　　　　　　月　　　　　　日</text:span><text:span text:style-name="T4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chcg</meta:initial-creator>
    <meta:creation-date>2011-11-03T10:54:00</meta:creation-date>
    <dc:creator>chcg</dc:creator>
    <dc:date>2014-12-05T15:32:00</dc:date>
    <meta:editing-cycles>3</meta:editing-cycles>
    <meta:editing-duration>PT7M</meta:editing-duration>
    <meta:document-statistic meta:table-count="0" meta:image-count="0" meta:object-count="0" meta:page-count="1" meta:paragraph-count="13" meta:word-count="139" meta:character-count="356" meta:non-whitespace-character-count="139"/>
    <meta:generator>LibreOffice/5.2.5.1$Windows_x86 LibreOffice_project/0312e1a284a7d50ca85a365c316c7abbf20a4d22</meta:generator>
  </office:meta>
</office:document-meta>
</file>