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Standard">
      <style:paragraph-properties fo:margin-left="0.245cm" fo:margin-right="0cm" fo:line-height="0.564cm" fo:text-indent="0cm" style:auto-text-indent="false">
        <style:tab-stops>
          <style:tab-stop style:position="14.39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245cm" fo:margin-right="0cm" fo:line-height="0.564cm" fo:text-indent="0.564cm" style:auto-text-indent="false">
        <style:tab-stops>
          <style:tab-stop style:position="14.39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5pt" style:font-name-asian="標楷體" style:font-size-asian="15pt"/>
    </style:style>
    <style:style style:name="P11" style:family="paragraph" style:parent-style-name="Standard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014cm" svg:y="-1.309cm" svg:width="1.718cm" svg:height="1.401cm" draw:z-index="0"><draw:text-box><text:p text:style-name="P1">表四</text:p></draw:text-box></draw:frame>切 <text:s text:c="2"/>結 <text:s text:c="2"/>書</text:p>
      <text:p text:style-name="P13">本人申請承租彰化縣 <text:s text:c="4"/>鄉/鎮/市 <text:s text:c="5"/>段 <text:s text:c="3"/>小段 <text:s text:c="5"/>地號縣有土地，供本人所有彰化縣 <text:s text:c="4"/>路(街) <text:s text:c="3"/>段 <text:s text:c="2"/>巷 <text:s text:c="3"/>號 <text:s/>樓房屋基地使用，該地上房屋確係</text:p>
      <text:p text:style-name="P8">□本人 <text:s text:c="23"/>□本人</text:p>
      <text:p text:style-name="P7">供□配偶 <text:s text:c="8"/>作住家使用且有 □配偶 <text:s text:c="3"/>設立戶籍</text:p>
      <text:p text:style-name="P8">□直系親屬 <text:s text:c="19"/>□直系親屬</text:p>
      <text:p text:style-name="P2">無訛，並無出租及供營業使用情事。日後如有戶籍遷出或未供自住使用，而不符租金優惠情形，願自事實發生日起改以按全額計收租金，並補繳不符優惠期間的租金差額，絕無異議。</text:p>
      <text:p text:style-name="P11">此 <text:s/>致 </text:p>
      <text:p text:style-name="P2">彰化縣政府</text:p>
      <text:p text:style-name="P3"/>
      <text:p text:style-name="P5">切結人： <text:s text:c="16"/>簽章</text:p>
      <text:p text:style-name="P5">身份證字號：</text:p>
      <text:p text:style-name="P5">住址：</text:p>
      <text:p text:style-name="P4"><text:s text:c="8"/>電話：</text:p>
      <text:p text:style-name="P3"/>
      <text:p text:style-name="P3"/>
      <text:p text:style-name="P10">中華民國　　　　年　　　　月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</dc:title>
    <meta:initial-creator>chcg</meta:initial-creator>
    <meta:creation-date>2014-08-28T10:04:00</meta:creation-date>
    <dc:date>2017-06-28T10:51:03.298000000</dc:date>
    <meta:print-date>2013-07-04T14:04:00</meta:print-date>
    <meta:editing-cycles>13</meta:editing-cycles>
    <meta:editing-duration>PT15M14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4" meta:word-count="205" meta:character-count="348" meta:non-whitespace-character-count="205"/>
  </office:meta>
</office:document-meta>
</file>