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.245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1.976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承 <text:s text:c="2"/>諾 <text:s text:c="2"/>書</text:span></text:p>
      <text:p text:style-name="P6"><text:span text:style-name="T2">本人申請承購彰化縣 <text:s text:c="4"/>鄉/鎮/市 <text:s text:c="5"/>段 <text:s text:c="7"/>小段 <text:s text:c="5"/>地號縣有地面積為 <text:s text:c="5"/>平方公尺，願於承購時按本府提估(即參照市價查估)計價方式規定程序核定售價後在期限內繳款承購，逾期視同不願意承購，註銷讓售案，另由經管機關自行保留或以標售方式處理，絕無異議，恐口無憑，特立此書存證。</text:span></text:p>
      <text:p text:style-name="P2"/>
      <text:p text:style-name="P7"><text:span text:style-name="T2">此 <text:s/>致 </text:span></text:p>
      <text:p text:style-name="P1">彰化縣政府</text:p>
      <text:p text:style-name="P2"/>
      <text:p text:style-name="P8"><text:span text:style-name="T4">具承諾書人： <text:s text:c="16"/>簽章</text:span></text:p>
      <text:p text:style-name="P9">身份證字號：</text:p>
      <text:p text:style-name="P9">住址：</text:p>
      <text:p text:style-name="P3"><text:s text:c="8"/>電話：</text:p>
      <text:p text:style-name="P2"/>
      <text:p text:style-name="P2"/>
      <text:p text:style-name="P2"/>
      <text:p text:style-name="P4"><text:span text:style-name="T5">中華民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meta:initial-creator>chcg</meta:initial-creator>
    <meta:creation-date>2014-08-28T10:04:00</meta:creation-date>
    <dc:creator>chcg</dc:creator>
    <dc:date>2014-08-28T10:11:00</dc:date>
    <meta:print-date>2013-07-04T14:04:00</meta:print-date>
    <meta:editing-cycles>3</meta:editing-cycles>
    <meta:editing-duration>PT4M</meta:editing-duration>
    <meta:document-statistic meta:table-count="0" meta:image-count="0" meta:object-count="0" meta:page-count="1" meta:paragraph-count="9" meta:word-count="160" meta:character-count="237" meta:non-whitespace-character-count="160"/>
    <meta:generator>LibreOffice/5.2.5.1$Windows_x86 LibreOffice_project/0312e1a284a7d50ca85a365c316c7abbf20a4d22</meta:generator>
  </office:meta>
</office:document-meta>
</file>