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6bfa4" officeooo:paragraph-rsid="0006bfa4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6bfa4" officeooo:paragraph-rsid="0006bfa4" style:font-name-asian="標楷體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06bfa4" officeooo:paragraph-rsid="0006bfa4" style:font-name-asian="標楷體1" style:font-size-asian="14pt" style:font-size-complex="14pt"/>
    </style:style>
    <style:style style:name="P4" style:family="paragraph">
      <loext:graphic-properties draw:fill="none"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-asian="標楷體" style:font-size-asian="16pt"/>
    </style:style>
    <style:style style:name="gr1" style:family="graphic">
      <style:graphic-properties draw:stroke="dash" draw:stroke-dash="Fine_20_Dashed" svg:stroke-color="#000000" draw:fill="none" draw:fill-color="#ffffff" fo:min-height="7.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投標人應附繳身份證明文件影本</text:span> </text:p>
      <text:p text:style-name="P1"><text:s text:c="2"/></text:p>
      <text:p text:style-name="P1"><text:s/></text:p>
      <text:p text:style-name="P1"><draw:frame text:anchor-type="paragraph" draw:z-index="0" draw:name="形狀1" draw:style-name="gr1" draw:text-style-name="P4" svg:width="10.185cm" svg:height="7.321cm" svg:x="3.237cm" svg:y="0.205cm"><draw:text-box><text:p/><text:p/><text:p/><text:p/><text:p/><text:p/><text:p/><text:p><text:s text:c="38"/><text:span text:style-name="T2">正 <text:s text:c="4"/>面 <text:s/></text:span></text:p></draw:text-box></draw:frame> 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1"><draw:frame text:anchor-type="paragraph" draw:z-index="1" draw:name="形狀1" draw:style-name="gr1" draw:text-style-name="P4" svg:width="10.185cm" svg:height="7.321cm" svg:x="3.237cm" svg:y="-1.796cm"><draw:text-box><text:p/><text:p/><text:p/><text:p/><text:p/><text:p/><text:p/><text:p><text:s text:c="37"/><text:span text:style-name="T3">背 <text:s text:c="4"/>面</text:span></text:p></draw:text-box></draw:frame> </text:p>
      <text:p text:style-name="P1"><text:s/></text:p>
      <text:p text:style-name="P1"><text:s/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註：法人登記文件不敷貼用時，請粘附本用紙，</text:span></text:p>
      <text:p text:style-name="P3"><text:span text:style-name="T1"><text:s text:c="13"/>騎縫處並加應印章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08:33:06.336000000</meta:creation-date>
    <dc:date>2016-11-25T08:42:27.625000000</dc:date>
    <meta:editing-duration>PT9M23S</meta:editing-duration>
    <meta:editing-cycles>1</meta:editing-cycles>
    <meta:document-statistic meta:table-count="0" meta:image-count="0" meta:object-count="0" meta:page-count="1" meta:paragraph-count="27" meta:word-count="44" meta:character-count="84" meta:non-whitespace-character-count="44"/>
    <meta:generator>LibreOffice/5.1.5.2$Windows_X86_64 LibreOffice_project/7a864d8825610a8c07cfc3bc01dd4fce6a9447e5</meta:generator>
  </office:meta>
</office:document-meta>
</file>