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2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961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4.565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58cm" style:keep-together="false" fo:keep-together="always"/>
    </style:style>
    <style:style style:name="表格1.3" style:family="table-row">
      <style:table-row-properties style:min-row-height="13.94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4.142cm" style:keep-together="true" fo:keep-together="auto"/>
    </style:style>
    <style:style style:name="表格1.5" style:family="table-row">
      <style:table-row-properties style:min-row-height="2.138cm" style:keep-together="true" fo:keep-together="auto"/>
    </style:style>
    <style:style style:name="表格1.6" style:family="table-row">
      <style:table-row-properties style:min-row-height="3.71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 style:list-style-name="WW8Num2"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text-properties style:font-name="標楷體" style:font-name-asian="標楷體"/>
    </style:style>
    <style:style style:name="P16" style:family="paragraph">
      <style:paragraph-properties fo:line-height="0.7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line-height="0.6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財 <text:s/>政</text:p>
          </table:table-cell>
          <table:table-cell table:style-name="表格1.A1" office:value-type="string">
            <text:p text:style-name="P2">項</text:p>
          </table:table-cell>
          <table:table-cell table:style-name="表格1.A1" office:value-type="string">
            <text:p text:style-name="P1">集中支付</text:p>
          </table:table-cell>
          <table:table-cell table:style-name="表格1.A1" office:value-type="string">
            <text:p text:style-name="P2">目</text:p>
          </table:table-cell>
          <table:table-cell table:style-name="表格1.F1" office:value-type="string">
            <text:p text:style-name="P1">支票註銷事項</text:p>
          </table:table-cell>
        </table:table-row>
        <table:table-row table:style-name="表格1.2">
          <table:table-cell table:style-name="表格1.A1" office:value-type="string">
            <text:p text:style-name="P7">法令依據</text:p>
          </table:table-cell>
          <table:table-cell table:style-name="表格1.F1" table:number-columns-spanned="5" office:value-type="string">
            <text:p text:style-name="P8">彰化縣縣庫支票管理辦法第24條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draw:frame draw:style-name="fr1" draw:name="框架1" text:anchor-type="char" svg:x="6.615cm" svg:y="9.818cm" svg:width="3.2cm" svg:height="2.247cm" draw:z-index="17"><draw:text-box><text:p text:style-name="P11"/><text:p text:style-name="Standard"><text:span text:style-name="T1"><text:s text:c="2"/></text:span><text:span text:style-name="T1">歸 <text:s text:c="3"/>檔</text:span></text:p></draw:text-box></draw:frame><draw:line text:anchor-type="char" draw:z-index="16" draw:style-name="gr2" draw:text-style-name="P18" svg:x1="4.673cm" svg:y1="10.769cm" svg:x2="6.261cm" svg:y2="10.769cm"><text:p/></draw:line><draw:custom-shape text:anchor-type="char" draw:z-index="15" draw:style-name="gr1" draw:text-style-name="P17" svg:width="0.953cm" svg:height="1.271cm" svg:x="3.452cm" svg:y="10.134cm"><text:p text:style-name="P17"><text:span text:style-name="T4">A</text:span></text:p><text:p text:style-name="P17"><text:span text:style-name="T4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18" draw:style-name="gr2" draw:text-style-name="P18" svg:x1="10.428cm" svg:y1="10.769cm" svg:x2="11.707cm" svg:y2="10.771cm"><text:p/></draw:line><draw:frame draw:style-name="fr1" draw:name="框架2" text:anchor-type="char" svg:x="7.29cm" svg:y="0.607cm" svg:width="3.517cm" svg:height="3.517cm" draw:z-index="5"><draw:text-box><text:p text:style-name="P11"><text:s/></text:p><text:p text:style-name="P11"/><text:p text:style-name="P11"><text:s text:c="2"/>註銷原支票</text:p></draw:text-box></draw:frame><draw:line text:anchor-type="char" draw:z-index="4" draw:style-name="gr2" draw:text-style-name="P18" svg:x1="15.558cm" svg:y1="1.87cm" svg:x2="16.193cm" svg:y2="1.87cm"><text:p/></draw:line><draw:line text:anchor-type="char" draw:z-index="3" draw:style-name="gr2" draw:text-style-name="P18" svg:x1="10.795cm" svg:y1="1.889cm" svg:x2="12.074cm" svg:y2="1.891cm"><text:p/></draw:line><draw:line text:anchor-type="char" draw:z-index="2" draw:style-name="gr2" draw:text-style-name="P18" svg:x1="6.35cm" svg:y1="1.87cm" svg:x2="7.271cm" svg:y2="1.879cm"><text:p/></draw:line><draw:custom-shape text:anchor-type="char" draw:z-index="1" draw:style-name="gr1" draw:text-style-name="P17" svg:width="0.953cm" svg:height="1.271cm" svg:x="16.469cm" svg:y="1.242cm"><text:p text:style-name="P17"><text:span text:style-name="T4">A</text:span></text:p><text:p text:style-name="P17"><text:span text:style-name="T4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1" draw:name="框架3" text:anchor-type="char" svg:x="12.003cm" svg:y="0.596cm" svg:width="3.2cm" svg:height="3.2cm" draw:z-index="6"><draw:text-box><text:p text:style-name="Standard"/><text:p text:style-name="P11"><text:s/>於原付款憑 </text:p><text:p text:style-name="P11"><text:s/>單上註記並</text:p><text:p text:style-name="P11"><text:s/>影印</text:p></draw:text-box></draw:frame> <text:s text:c="19"/></text:p>
            <text:p text:style-name="P7"/>
            <text:p text:style-name="P7"/>
            <text:p text:style-name="P3">作</text:p>
            <text:p text:style-name="P3"/>
            <text:p text:style-name="P3">業</text:p>
            <text:p text:style-name="P3"/>
            <text:p text:style-name="P3">流</text:p>
            <text:p text:style-name="P4"/>
            <text:p text:style-name="P4">程</text:p>
          </table:table-cell>
          <table:table-cell table:style-name="表格1.B3" table:number-columns-spanned="5" office:value-type="string">
            <text:p text:style-name="P9"/>
            <text:p text:style-name="P6"><draw:custom-shape text:anchor-type="char" draw:z-index="0" draw:style-name="gr1" draw:text-style-name="P16" svg:width="4.178cm" svg:height="4.082cm" svg:x="0.318cm" svg:y="0.111cm"><text:p text:style-name="P16"><text:span text:style-name="T3">支用機關填註銷申請書</text:span></text:p><text:p text:style-name="P16"><text:span text:style-name="T3"/></text:p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draw:line text:anchor-type="char" draw:z-index="10" draw:style-name="gr2" draw:text-style-name="P18" svg:x1="2.817cm" svg:y1="1.702cm" svg:x2="4.038cm" svg:y2="1.707cm"><text:p/></draw:line><draw:custom-shape text:anchor-type="char" draw:z-index="9" draw:style-name="gr1" draw:text-style-name="P17" svg:width="0.953cm" svg:height="1.271cm" svg:x="14.524cm" svg:y="1.074cm"><text:p text:style-name="P17"><text:span text:style-name="T4">A</text:span></text:p><text:p text:style-name="P17"><text:span text:style-name="T4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1" draw:text-style-name="P17" svg:width="0.953cm" svg:height="1.271cm" svg:x="1.547cm" svg:y="1.067cm"><text:p text:style-name="P17"><text:span text:style-name="T4">A</text:span></text:p><text:p text:style-name="P17"><text:span text:style-name="T4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6"><draw:custom-shape text:anchor-type="char" draw:z-index="8" draw:style-name="gr1" draw:text-style-name="P17" svg:width="2.858cm" svg:height="2.541cm" svg:x="4.355cm" svg:y="0.014cm"><text:p text:style-name="P17"><text:span text:style-name="T3">科長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3" draw:style-name="gr1" draw:text-style-name="P17" svg:width="2.858cm" svg:height="2.541cm" svg:x="9.158cm" svg:y="0.067cm"><text:p text:style-name="P17"><text:span text:style-name="T3">視導</text:span></text:p><text:p text:style-name="P17"><text:span text:style-name="T3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6"/>
            <text:p text:style-name="P6"><draw:line text:anchor-type="char" draw:z-index="11" draw:style-name="gr2" draw:text-style-name="P18" svg:x1="7.639cm" svg:y1="0.268cm" svg:x2="8.801cm" svg:y2="0.268cm"><text:p/></draw:line><draw:line text:anchor-type="char" draw:z-index="12" draw:style-name="gr2" draw:text-style-name="P18" svg:x1="12.375cm" svg:y1="0.303cm" svg:x2="14.197cm" svg:y2="0.268cm"><text:p/></draw:line></text:p>
            <text:p text:style-name="P6"/>
            <text:p text:style-name="P6"/>
            <text:p text:style-name="P6"/>
            <text:p text:style-name="P6"/>
            <text:p text:style-name="P6"/>
            <text:p text:style-name="P6"><draw:custom-shape text:anchor-type="char" draw:z-index="14" draw:style-name="gr1" draw:text-style-name="P19" svg:width="3.943cm" svg:height="2.934cm" svg:x="9.962cm" svg:y="0.457cm"><text:p text:style-name="P19"><text:span text:style-name="T3"><text:s text:c="3"/></text:span><text:span text:style-name="T3">結 <text:s text:c="2"/>帳</text:span></text:p><text:p text:style-name="P19"><text:span text:style-name="T3">印支票簽發日報</text:span></text:p><text:p text:style-name="P19"><text:span text:style-name="T3"/></text:p><text:p text:style-name="P19"><text:span text:style-name="T3"><text:s text:c="2"/></text:span></text:p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6"/>
            <text:p text:style-name="P6"><text:s text:c="40"/></text:p>
            <text:p text:style-name="P6">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辦</text:p>
            <text:p text:style-name="P3">理</text:p>
            <text:p text:style-name="P3">時</text:p>
            <text:p text:style-name="P3">應</text:p>
            <text:p text:style-name="P3">注</text:p>
            <text:p text:style-name="P3">意</text:p>
            <text:p text:style-name="P3">事</text:p>
            <text:p text:style-name="P3">項</text:p>
          </table:table-cell>
          <table:table-cell table:style-name="表格1.B3" table:number-columns-spanned="5" office:value-type="string">
            <text:list xml:id="list873889491351032469" text:style-name="WW8Num2">
              <text:list-item>
                <text:p text:style-name="P14">註銷作廢之縣庫支票應予打洞註銷，並在票面加蓋作廢戳記。</text:p>
              </text:list-item>
              <text:list-item>
                <text:p text:style-name="P15">原支用機關申請註銷縣庫支票，需敘明理由並於申請人欄加蓋機關首長及主辦會計人員簽證印鑑。</text:p>
              </text:list-item>
            </text:list>
            <text:p text:style-name="P5">三、申請方式：親自、委託、郵寄。</text:p>
            <text:p text:style-name="P13"><text:span text:style-name="T2">四、郵寄地址：彰化光復路郵政第477號信箱</text:span><text:span text:style-name="T2"> <text:s/></text:span><text:span text:style-name="T2">財政處公款支付科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使</text:p>
            <text:p text:style-name="P7">用</text:p>
            <text:p text:style-name="P7">表</text:p>
            <text:p text:style-name="P7">格</text:p>
          </table:table-cell>
          <table:table-cell table:style-name="表格1.F1" table:number-columns-spanned="5" office:value-type="string">
            <text:p text:style-name="P6">縣庫支票註銷申請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配</text:p>
            <text:p text:style-name="P7">合</text:p>
            <text:p text:style-name="P7">辦</text:p>
            <text:p text:style-name="P7">理</text:p>
            <text:p text:style-name="P7">單</text:p>
            <text:p text:style-name="P7">位</text:p>
          </table:table-cell>
          <table:table-cell table:style-name="表格1.F1" table:number-columns-spanned="5" office:value-type="string">
            <text:p text:style-name="P8">本府各機關學校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2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/>
    </style:style>
    <style:style style:name="WW8Num3z0" style:family="text">
      <style:text-properties style:font-name-asian="新細明體"/>
    </style:style>
    <style:style style:name="WW8Num4z0" style:family="text">
      <style:text-properties style:font-name-asian="新細明體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801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類</dc:title>
    <meta:initial-creator>ghost</meta:initial-creator>
    <meta:creation-date>2017-06-30T11:37:00</meta:creation-date>
    <dc:date>2017-06-30T16:32:40.23</dc:date>
    <meta:print-date>2011-07-26T09:19:00</meta:print-date>
    <meta:editing-cycles>6</meta:editing-cycles>
    <meta:editing-duration>P2171DT9H33M27S</meta:editing-duration>
    <meta:generator>OpenOffice/4.1.0$Win32 OpenOffice.org_project/410m18$Build-9764</meta:generator>
    <meta:document-statistic meta:table-count="1" meta:image-count="0" meta:object-count="0" meta:page-count="1" meta:paragraph-count="44" meta:word-count="205" meta:character-count="328"/>
  </office:meta>
</office:document-meta>
</file>