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3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59" table:formula="of:=[.I6]-[.I5]" table:style-name="ce3">
            <text:p>59<text:s/></text:p>
          </table:table-cell>
          <table:table-cell office:value-type="float" office:value="16.199999999999818" table:formula="of:=[.J6]-[.J5]" table:style-name="ce4">
            <text:p>16.2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74" table:style-name="ce3">
            <text:p>65,974<text:s/></text:p>
          </table:table-cell>
          <table:table-cell office:value-type="float" office:value="3648.33" table:style-name="ce4">
            <text:p>3,648.3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451" table:formula="of:=[.I7]-[.I6]" table:style-name="ce3">
            <text:p>451<text:s/></text:p>
          </table:table-cell>
          <table:table-cell office:value-type="float" office:value="44.400000000000091" table:formula="of:=[.J7]-[.J6]" table:style-name="ce4">
            <text:p>44.4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6425" table:style-name="ce6">
            <text:p>66,425<text:s/></text:p>
          </table:table-cell>
          <table:table-cell office:value-type="float" office:value="3692.73" table:style-name="ce14">
            <text:p>3,692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" table:formula="of:=[.I8]-[.I7]" table:style-name="ce3">
            <text:p>14<text:s/></text:p>
          </table:table-cell>
          <table:table-cell office:value-type="float" office:value="2925.4" table:formula="of:=[.J8]-[.J7]" table:style-name="ce4">
            <text:p>2,925.40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6"/>
          <table:table-cell office:value-type="float" office:value="66439" table:style-name="ce6">
            <text:p>66,439<text:s/></text:p>
          </table:table-cell>
          <table:table-cell office:value-type="float" office:value="6618.13" table:style-name="ce14">
            <text:p>6,618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shyh</meta:initial-creator>
    <dc:creator>黃正宗</dc:creator>
    <meta:creation-date>2006-12-04T09:45:08Z</meta:creation-date>
    <dc:date>2024-05-13T01:29:07Z</dc:date>
    <meta:print-date>2017-02-06T15:39:36Z</meta:print-date>
    <meta:editing-cycles>18</meta:editing-cycles>
    <meta:editing-duration>PT2101S</meta:editing-duration>
  </office:meta>
</office:document-meta>
</file>