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3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3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2717" calcext:value-type="float">
            <text:p>392,717 </text:p>
          </table:table-cell>
          <table:table-cell table:style-name="ce7" office:value-type="float" office:value="19253836" calcext:value-type="float">
            <text:p>19,253,836 </text:p>
          </table:table-cell>
          <table:table-cell table:style-name="ce7" office:value-type="float" office:value="17520316" calcext:value-type="float">
            <text:p>17,520,316 </text:p>
          </table:table-cell>
          <table:table-cell table:style-name="ce7" office:value-type="float" office:value="11678416" calcext:value-type="float">
            <text:p>11,678,416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977" calcext:value-type="float">
            <text:p>141,977 </text:p>
          </table:table-cell>
          <table:table-cell table:style-name="ce8" office:value-type="float" office:value="12908124" calcext:value-type="float">
            <text:p>12,908,124 </text:p>
          </table:table-cell>
          <table:table-cell table:style-name="ce8" office:value-type="float" office:value="11952958" calcext:value-type="float">
            <text:p>11,952,958 </text:p>
          </table:table-cell>
          <table:table-cell table:style-name="ce8" office:value-type="float" office:value="8621561" calcext:value-type="float">
            <text:p>8,621,561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3346" calcext:value-type="float">
            <text:p>443,346 </text:p>
          </table:table-cell>
          <table:table-cell table:style-name="ce7" office:value-type="float" office:value="29529215" calcext:value-type="float">
            <text:p>29,529,215 </text:p>
          </table:table-cell>
          <table:table-cell table:style-name="ce7" office:value-type="float" office:value="26963968" calcext:value-type="float">
            <text:p>26,963,968 </text:p>
          </table:table-cell>
          <table:table-cell table:style-name="ce7" office:value-type="float" office:value="19746339" calcext:value-type="float">
            <text:p>19,746,339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3020" calcext:value-type="float">
            <text:p>133,020 </text:p>
          </table:table-cell>
          <table:table-cell table:style-name="ce8" office:value-type="float" office:value="16674924" calcext:value-type="float">
            <text:p>16,674,924 </text:p>
          </table:table-cell>
          <table:table-cell table:style-name="ce8" office:value-type="float" office:value="15261877" calcext:value-type="float">
            <text:p>15,261,877 </text:p>
          </table:table-cell>
          <table:table-cell table:style-name="ce8" office:value-type="float" office:value="8997458" calcext:value-type="float">
            <text:p>8,997,458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95048" calcext:value-type="float">
            <text:p>795,048 </text:p>
          </table:table-cell>
          <table:table-cell table:style-name="ce7" office:value-type="float" office:value="27899929" calcext:value-type="float">
            <text:p>27,899,929 </text:p>
          </table:table-cell>
          <table:table-cell table:style-name="ce7" office:value-type="float" office:value="25491683" calcext:value-type="float">
            <text:p>25,491,683 </text:p>
          </table:table-cell>
          <table:table-cell table:style-name="ce7" office:value-type="float" office:value="14918216" calcext:value-type="float">
            <text:p>14,918,216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906108" calcext:value-type="float">
            <text:p>1,906,108 </text:p>
          </table:table-cell>
          <table:table-cell table:style-name="ce8" table:formula="of:=SUM([.C5:.C9])" office:value-type="float" office:value="106266028" calcext:value-type="float">
            <text:p>106,266,028 </text:p>
          </table:table-cell>
          <table:table-cell table:style-name="ce8" table:formula="of:=SUM([.D5:.D9])" office:value-type="float" office:value="97190802" calcext:value-type="float">
            <text:p>97,190,802 </text:p>
          </table:table-cell>
          <table:table-cell table:style-name="ce8" table:formula="of:=SUM([.E5:.E9])" office:value-type="float" office:value="63961990" calcext:value-type="float">
            <text:p>63,961,990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 style:data-style-name="N2" text:time-value="11:31:20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4-12T11:43:12.318000000</dc:date>
    <meta:generator>LibreOffice/6.0.2.1$Windows_X86_64 LibreOffice_project/f7f06a8f319e4b62f9bc5095aa112a65d2f3ac89</meta:generator>
    <meta:editing-duration>PT4H13M14S</meta:editing-duration>
    <meta:editing-cycles>28</meta:editing-cycles>
    <meta:print-date>2018-12-11T12:00:04.843000000</meta:print-date>
    <meta:document-statistic meta:table-count="1" meta:cell-count="47" meta:object-count="0"/>
  </office:meta>
</office:document-meta>
</file>