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0.27mm" fo:break-before="auto" style:use-optimal-row-height="false"/>
    </style:style>
    <style:style style:name="ro2" style:family="table-row">
      <style:table-row-properties style:row-height="15.1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6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6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4"/>The first credit cooperative of Changhua</text:p>
          </table:table-cell>
          <table:table-cell table:style-name="ce7" office:value-type="float" office:value="388337" calcext:value-type="float">
            <text:p>388,337 </text:p>
          </table:table-cell>
          <table:table-cell table:style-name="ce7" office:value-type="float" office:value="19239858" calcext:value-type="float">
            <text:p>19,239,858 </text:p>
          </table:table-cell>
          <table:table-cell table:style-name="ce7" office:value-type="float" office:value="17383410" calcext:value-type="float">
            <text:p>17,383,410 </text:p>
          </table:table-cell>
          <table:table-cell table:style-name="ce7" office:value-type="float" office:value="11807382" calcext:value-type="float">
            <text:p>11,807,382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<text:s text:c="10"/>彰化第五信用合作社 <text:s text:c="25"/>The fifth credit cooperative of Changhua</text:p>
          </table:table-cell>
          <table:table-cell table:style-name="ce8" office:value-type="float" office:value="140942" calcext:value-type="float">
            <text:p>140,942 </text:p>
          </table:table-cell>
          <table:table-cell table:style-name="ce8" office:value-type="float" office:value="13087653" calcext:value-type="float">
            <text:p>13,087,653 </text:p>
          </table:table-cell>
          <table:table-cell table:style-name="ce8" office:value-type="float" office:value="12106165" calcext:value-type="float">
            <text:p>12,106,165 </text:p>
          </table:table-cell>
          <table:table-cell table:style-name="ce8" office:value-type="float" office:value="8609174" calcext:value-type="float">
            <text:p>8,609,174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5"/>The sixth credit cooperative of Changhua</text:p>
          </table:table-cell>
          <table:table-cell table:style-name="ce7" office:value-type="float" office:value="442480" calcext:value-type="float">
            <text:p>442,480 </text:p>
          </table:table-cell>
          <table:table-cell table:style-name="ce7" office:value-type="float" office:value="30310706" calcext:value-type="float">
            <text:p>30,310,706 </text:p>
          </table:table-cell>
          <table:table-cell table:style-name="ce7" office:value-type="float" office:value="27690725" calcext:value-type="float">
            <text:p>27,690,725 </text:p>
          </table:table-cell>
          <table:table-cell table:style-name="ce7" office:value-type="float" office:value="20003580" calcext:value-type="float">
            <text:p>20,003,580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<text:s text:c="10"/>彰化第十信用合作社 <text:s text:c="25"/>The tenth credit cooperative of Changhua</text:p>
          </table:table-cell>
          <table:table-cell table:style-name="ce8" office:value-type="float" office:value="131650" calcext:value-type="float">
            <text:p>131,650 </text:p>
          </table:table-cell>
          <table:table-cell table:style-name="ce8" office:value-type="float" office:value="16789938" calcext:value-type="float">
            <text:p>16,789,938 </text:p>
          </table:table-cell>
          <table:table-cell table:style-name="ce8" office:value-type="float" office:value="15314206" calcext:value-type="float">
            <text:p>15,314,206 </text:p>
          </table:table-cell>
          <table:table-cell table:style-name="ce8" office:value-type="float" office:value="9207009" calcext:value-type="float">
            <text:p>9,207,009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94566" calcext:value-type="float">
            <text:p>794,566 </text:p>
          </table:table-cell>
          <table:table-cell table:style-name="ce7" office:value-type="float" office:value="27890968" calcext:value-type="float">
            <text:p>27,890,968 </text:p>
          </table:table-cell>
          <table:table-cell table:style-name="ce7" office:value-type="float" office:value="25431636" calcext:value-type="float">
            <text:p>25,431,636 </text:p>
          </table:table-cell>
          <table:table-cell table:style-name="ce7" office:value-type="float" office:value="15124808" calcext:value-type="float">
            <text:p>15,124,808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<text:s text:c="26"/>合計 <text:s text:c="13"/>Total </text:p>
          </table:table-cell>
          <table:table-cell table:style-name="ce8" table:formula="of:=SUM([.B5:.B9])" office:value-type="float" office:value="1897975" calcext:value-type="float">
            <text:p>1,897,975 </text:p>
          </table:table-cell>
          <table:table-cell table:style-name="ce8" table:formula="of:=SUM([.C5:.C9])" office:value-type="float" office:value="107319123" calcext:value-type="float">
            <text:p>107,319,123 </text:p>
          </table:table-cell>
          <table:table-cell table:style-name="ce8" table:formula="of:=SUM([.D5:.D9])" office:value-type="float" office:value="97926142" calcext:value-type="float">
            <text:p>97,926,142 </text:p>
          </table:table-cell>
          <table:table-cell table:style-name="ce8" table:formula="of:=SUM([.E5:.E9])" office:value-type="float" office:value="64751953" calcext:value-type="float">
            <text:p>64,751,953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 style:data-style-name="N2" text:time-value="16:00:04.7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7-10T16:27:23.015000000</dc:date>
    <meta:generator>LibreOffice/6.2.1.2$Windows_X86_64 LibreOffice_project/7bcb35dc3024a62dea0caee87020152d1ee96e71</meta:generator>
    <meta:editing-duration>PT4H43M44S</meta:editing-duration>
    <meta:editing-cycles>33</meta:editing-cycles>
    <meta:print-date>2019-07-10T16:25:44.964000000</meta:print-date>
    <meta:document-statistic meta:table-count="1" meta:cell-count="47" meta:object-count="0"/>
  </office:meta>
</office:document-meta>
</file>