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FF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0">
            <text:p><text:s text:c="41"/>彰化縣信用合作社概況表 (月報) <text:s text:c="89"/>The <text:s/>General 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1">
            <text:p>資料時間:109年1 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2">
            <text:p>End <text:s/>of <text:s/>period:2020.1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9502" table:style-name="ce7">
            <text:p>379,502<text:s/></text:p>
          </table:table-cell>
          <table:table-cell office:value-type="float" office:value="19147244" table:style-name="ce7">
            <text:p>19,147,244<text:s/></text:p>
          </table:table-cell>
          <table:table-cell office:value-type="float" office:value="17249080" table:style-name="ce7">
            <text:p>17,249,080<text:s/></text:p>
          </table:table-cell>
          <table:table-cell office:value-type="float" office:value="12232206" table:style-name="ce7">
            <text:p>12,232,206<text:s/></text:p>
          </table:table-cell>
          <table:table-cell office:value-type="float" office:value="9" table:style-name="ce14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1430" table:style-name="ce8">
            <text:p>141,430<text:s/></text:p>
          </table:table-cell>
          <table:table-cell office:value-type="float" office:value="13438486" table:style-name="ce8">
            <text:p>13,438,486<text:s/></text:p>
          </table:table-cell>
          <table:table-cell office:value-type="float" office:value="12545300" table:style-name="ce8">
            <text:p>12,545,300<text:s/></text:p>
          </table:table-cell>
          <table:table-cell office:value-type="float" office:value="8492988" table:style-name="ce8">
            <text:p>8,492,988<text:s/></text:p>
          </table:table-cell>
          <table:table-cell office:value-type="float" office:value="9" table:style-name="ce15">
            <text:p>9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4921" table:style-name="ce7">
            <text:p>444,921<text:s/></text:p>
          </table:table-cell>
          <table:table-cell office:value-type="float" office:value="30587804" table:style-name="ce7">
            <text:p>30,587,804<text:s/></text:p>
          </table:table-cell>
          <table:table-cell office:value-type="float" office:value="28088936" table:style-name="ce7">
            <text:p>28,088,936<text:s/></text:p>
          </table:table-cell>
          <table:table-cell office:value-type="float" office:value="20595439" table:style-name="ce7">
            <text:p>20,595,439<text:s/></text:p>
          </table:table-cell>
          <table:table-cell office:value-type="float" office:value="14" table:style-name="ce14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987" table:style-name="ce8">
            <text:p>131,987<text:s/></text:p>
          </table:table-cell>
          <table:table-cell office:value-type="float" office:value="16785357" table:style-name="ce8">
            <text:p>16,785,357<text:s/></text:p>
          </table:table-cell>
          <table:table-cell office:value-type="float" office:value="15328700" table:style-name="ce8">
            <text:p>15,328,700<text:s/></text:p>
          </table:table-cell>
          <table:table-cell office:value-type="float" office:value="9270224" table:style-name="ce8">
            <text:p>9,270,224<text:s/></text:p>
          </table:table-cell>
          <table:table-cell office:value-type="float" office:value="10" table:style-name="ce15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796225" table:style-name="ce7">
            <text:p>796,225<text:s/></text:p>
          </table:table-cell>
          <table:table-cell office:value-type="float" office:value="28242809" table:style-name="ce7">
            <text:p>28,242,809<text:s/></text:p>
          </table:table-cell>
          <table:table-cell office:value-type="float" office:value="25736496" table:style-name="ce7">
            <text:p>25,736,496<text:s/></text:p>
          </table:table-cell>
          <table:table-cell office:value-type="float" office:value="15829412" table:style-name="ce7">
            <text:p>15,829,412<text:s/></text:p>
          </table:table-cell>
          <table:table-cell office:value-type="float" office:value="10" table:style-name="ce14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894065" table:formula="of:=SUM([.B5:.B9])" table:style-name="ce8">
            <text:p>1,894,065<text:s/></text:p>
          </table:table-cell>
          <table:table-cell office:value-type="float" office:value="108201700" table:formula="of:=SUM([.C5:.C9])" table:style-name="ce8">
            <text:p>108,201,700<text:s/></text:p>
          </table:table-cell>
          <table:table-cell office:value-type="float" office:value="98948512" table:formula="of:=SUM([.D5:.D9])" table:style-name="ce8">
            <text:p>98,948,512<text:s/></text:p>
          </table:table-cell>
          <table:table-cell office:value-type="float" office:value="66420269" table:formula="of:=SUM([.E5:.E9])" table:style-name="ce8">
            <text:p>66,420,269<text:s/></text:p>
          </table:table-cell>
          <table:table-cell office:value-type="float" office:value="52" table:formula="of:=SUM([.F5:.F9])" table:style-name="ce13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style-name="ro10">
          <table:table-cell table:number-columns-repeated="6" table:style-name="ce1"/>
          <table:table-cell table:number-columns-repeated="250" table:style-name="ce2"/>
          <table:table-cell table:number-columns-repeated="16128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dc:title>高雄市政府財政局</dc:title>
    <meta:initial-creator>pc30211</meta:initial-creator>
    <dc:creator>唐燕珠</dc:creator>
    <meta:creation-date>2006-05-24T08:47:12Z</meta:creation-date>
    <dc:date>2020-02-10T08:39:35Z</dc:date>
    <meta:print-date>2019-12-10T09:17:18Z</meta:print-date>
    <meta:editing-cycles>33</meta:editing-cycles>
    <meta:editing-duration>PT16131S</meta:editing-duration>
  </office:meta>
</office:document-meta>
</file>