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89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09年2 月29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0.2.29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9675" table:style-name="ce7">
            <text:p>379,675<text:s/></text:p>
          </table:table-cell>
          <table:table-cell office:value-type="float" office:value="19122727" table:style-name="ce7">
            <text:p>19,122,727<text:s/></text:p>
          </table:table-cell>
          <table:table-cell office:value-type="float" office:value="17378637" table:style-name="ce7">
            <text:p>17,378,637<text:s/></text:p>
          </table:table-cell>
          <table:table-cell office:value-type="float" office:value="12100063" table:style-name="ce7">
            <text:p>12,100,063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1478" table:style-name="ce9">
            <text:p>141,478<text:s/></text:p>
          </table:table-cell>
          <table:table-cell office:value-type="float" office:value="13583715" table:style-name="ce9">
            <text:p>13,583,715<text:s/></text:p>
          </table:table-cell>
          <table:table-cell office:value-type="float" office:value="12597038" table:style-name="ce9">
            <text:p>12,597,038<text:s/></text:p>
          </table:table-cell>
          <table:table-cell office:value-type="float" office:value="8622618" table:style-name="ce9">
            <text:p>8,622,618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5199" table:style-name="ce7">
            <text:p>445,199<text:s/></text:p>
          </table:table-cell>
          <table:table-cell office:value-type="float" office:value="31099225" table:style-name="ce7">
            <text:p>31,099,225<text:s/></text:p>
          </table:table-cell>
          <table:table-cell office:value-type="float" office:value="28390338" table:style-name="ce7">
            <text:p>28,390,338<text:s/></text:p>
          </table:table-cell>
          <table:table-cell office:value-type="float" office:value="20906128" table:style-name="ce7">
            <text:p>20,906,128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2073" table:style-name="ce9">
            <text:p>132,073<text:s/></text:p>
          </table:table-cell>
          <table:table-cell office:value-type="float" office:value="16871829" table:style-name="ce9">
            <text:p>16,871,829<text:s/></text:p>
          </table:table-cell>
          <table:table-cell office:value-type="float" office:value="15409266" table:style-name="ce9">
            <text:p>15,409,266<text:s/></text:p>
          </table:table-cell>
          <table:table-cell office:value-type="float" office:value="9253959" table:style-name="ce9">
            <text:p>9,253,959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6325" table:style-name="ce7">
            <text:p>796,325<text:s/></text:p>
          </table:table-cell>
          <table:table-cell office:value-type="float" office:value="28411309" table:style-name="ce7">
            <text:p>28,411,309<text:s/></text:p>
          </table:table-cell>
          <table:table-cell office:value-type="float" office:value="25934528" table:style-name="ce7">
            <text:p>25,934,528<text:s/></text:p>
          </table:table-cell>
          <table:table-cell office:value-type="float" office:value="15756692" table:style-name="ce7">
            <text:p>15,756,692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894750" table:formula="of:=SUM([.B5:.B9])" table:style-name="ce9">
            <text:p>1,894,750<text:s/></text:p>
          </table:table-cell>
          <table:table-cell office:value-type="float" office:value="109088805" table:formula="of:=SUM([.C5:.C9])" table:style-name="ce9">
            <text:p>109,088,805<text:s/></text:p>
          </table:table-cell>
          <table:table-cell office:value-type="float" office:value="99709807" table:formula="of:=SUM([.D5:.D9])" table:style-name="ce9">
            <text:p>99,709,807<text:s/></text:p>
          </table:table-cell>
          <table:table-cell office:value-type="float" office:value="66639460" table:formula="of:=SUM([.E5:.E9])" table:style-name="ce9">
            <text:p>66,639,460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高雄市政府財政局</dc:title>
    <meta:initial-creator>pc30211</meta:initial-creator>
    <dc:creator>唐燕珠</dc:creator>
    <meta:creation-date>2006-05-24T08:47:12Z</meta:creation-date>
    <dc:date>2020-03-12T02:20:13Z</dc:date>
    <meta:print-date>2020-03-12T02:18:50Z</meta:print-date>
    <meta:editing-cycles>33</meta:editing-cycles>
    <meta:editing-duration>PT16131S</meta:editing-duration>
  </office:meta>
</office:document-meta>
</file>