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3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3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819" table:style-name="ce7">
            <text:p>379,819<text:s/></text:p>
          </table:table-cell>
          <table:table-cell office:value-type="float" office:value="18964278" table:style-name="ce7">
            <text:p>18,964,278<text:s/></text:p>
          </table:table-cell>
          <table:table-cell office:value-type="float" office:value="17372670" table:style-name="ce7">
            <text:p>17,372,670<text:s/></text:p>
          </table:table-cell>
          <table:table-cell office:value-type="float" office:value="12017213" table:style-name="ce7">
            <text:p>12,017,21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448" table:style-name="ce9">
            <text:p>147,448<text:s/></text:p>
          </table:table-cell>
          <table:table-cell office:value-type="float" office:value="13488235" table:style-name="ce9">
            <text:p>13,488,235<text:s/></text:p>
          </table:table-cell>
          <table:table-cell office:value-type="float" office:value="12607936" table:style-name="ce9">
            <text:p>12,607,936<text:s/></text:p>
          </table:table-cell>
          <table:table-cell office:value-type="float" office:value="8672602" table:style-name="ce9">
            <text:p>8,672,602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914" table:style-name="ce7">
            <text:p>444,914<text:s/></text:p>
          </table:table-cell>
          <table:table-cell office:value-type="float" office:value="30590635" table:style-name="ce7">
            <text:p>30,590,635<text:s/></text:p>
          </table:table-cell>
          <table:table-cell office:value-type="float" office:value="28118744" table:style-name="ce7">
            <text:p>28,118,744<text:s/></text:p>
          </table:table-cell>
          <table:table-cell office:value-type="float" office:value="21246296" table:style-name="ce7">
            <text:p>21,246,29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105" table:style-name="ce9">
            <text:p>132,105<text:s/></text:p>
          </table:table-cell>
          <table:table-cell office:value-type="float" office:value="16893182" table:style-name="ce9">
            <text:p>16,893,182<text:s/></text:p>
          </table:table-cell>
          <table:table-cell office:value-type="float" office:value="15249022" table:style-name="ce9">
            <text:p>15,249,022<text:s/></text:p>
          </table:table-cell>
          <table:table-cell office:value-type="float" office:value="9376759" table:style-name="ce9">
            <text:p>9,376,75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465" table:style-name="ce7">
            <text:p>796,465<text:s/></text:p>
          </table:table-cell>
          <table:table-cell office:value-type="float" office:value="28192438" table:style-name="ce7">
            <text:p>28,192,438<text:s/></text:p>
          </table:table-cell>
          <table:table-cell office:value-type="float" office:value="25883773" table:style-name="ce7">
            <text:p>25,883,773<text:s/></text:p>
          </table:table-cell>
          <table:table-cell office:value-type="float" office:value="15766600" table:style-name="ce7">
            <text:p>15,766,600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0751" table:formula="of:=SUM([.B5:.B9])" table:style-name="ce9">
            <text:p>1,900,751<text:s/></text:p>
          </table:table-cell>
          <table:table-cell office:value-type="float" office:value="108128768" table:formula="of:=SUM([.C5:.C9])" table:style-name="ce9">
            <text:p>108,128,768<text:s/></text:p>
          </table:table-cell>
          <table:table-cell office:value-type="float" office:value="99232145" table:formula="of:=SUM([.D5:.D9])" table:style-name="ce9">
            <text:p>99,232,145<text:s/></text:p>
          </table:table-cell>
          <table:table-cell office:value-type="float" office:value="67079470" table:formula="of:=SUM([.E5:.E9])" table:style-name="ce9">
            <text:p>67,079,470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>高雄市政府財政局</dc:title>
    <meta:initial-creator>pc30211</meta:initial-creator>
    <dc:creator>唐燕珠</dc:creator>
    <meta:creation-date>2006-05-24T08:47:12Z</meta:creation-date>
    <dc:date>2020-04-13T08:36:58Z</dc:date>
    <meta:print-date>2020-04-13T08:34:00Z</meta:print-date>
    <meta:editing-cycles>33</meta:editing-cycles>
    <meta:editing-duration>PT16131S</meta:editing-duration>
  </office:meta>
</office:document-meta>
</file>