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9年4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0.4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2721" table:style-name="ce7">
            <text:p>372,721<text:s/></text:p>
          </table:table-cell>
          <table:table-cell office:value-type="float" office:value="19072809" table:style-name="ce7">
            <text:p>19,072,809<text:s/></text:p>
          </table:table-cell>
          <table:table-cell office:value-type="float" office:value="17430759" table:style-name="ce7">
            <text:p>17,430,759<text:s/></text:p>
          </table:table-cell>
          <table:table-cell office:value-type="float" office:value="12114044" table:style-name="ce7">
            <text:p>12,114,044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7015" table:style-name="ce9">
            <text:p>147,015<text:s/></text:p>
          </table:table-cell>
          <table:table-cell office:value-type="float" office:value="13536382" table:style-name="ce9">
            <text:p>13,536,382<text:s/></text:p>
          </table:table-cell>
          <table:table-cell office:value-type="float" office:value="12631561" table:style-name="ce9">
            <text:p>12,631,561<text:s/></text:p>
          </table:table-cell>
          <table:table-cell office:value-type="float" office:value="8587708" table:style-name="ce9">
            <text:p>8,587,708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4389" table:style-name="ce7">
            <text:p>444,389<text:s/></text:p>
          </table:table-cell>
          <table:table-cell office:value-type="float" office:value="30952152" table:style-name="ce7">
            <text:p>30,952,152<text:s/></text:p>
          </table:table-cell>
          <table:table-cell office:value-type="float" office:value="28399336" table:style-name="ce7">
            <text:p>28,399,336<text:s/></text:p>
          </table:table-cell>
          <table:table-cell office:value-type="float" office:value="21371944" table:style-name="ce7">
            <text:p>21,371,944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016" table:style-name="ce9">
            <text:p>131,016<text:s/></text:p>
          </table:table-cell>
          <table:table-cell office:value-type="float" office:value="16812631" table:style-name="ce9">
            <text:p>16,812,631<text:s/></text:p>
          </table:table-cell>
          <table:table-cell office:value-type="float" office:value="15402360" table:style-name="ce9">
            <text:p>15,402,360<text:s/></text:p>
          </table:table-cell>
          <table:table-cell office:value-type="float" office:value="9357292" table:style-name="ce9">
            <text:p>9,357,292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5876" table:style-name="ce7">
            <text:p>795,876<text:s/></text:p>
          </table:table-cell>
          <table:table-cell office:value-type="float" office:value="28364838" table:style-name="ce7">
            <text:p>28,364,838<text:s/></text:p>
          </table:table-cell>
          <table:table-cell office:value-type="float" office:value="26060466" table:style-name="ce7">
            <text:p>26,060,466<text:s/></text:p>
          </table:table-cell>
          <table:table-cell office:value-type="float" office:value="15831285" table:style-name="ce7">
            <text:p>15,831,285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1017" table:formula="of:=SUM([.B5:.B9])" table:style-name="ce9">
            <text:p>1,891,017<text:s/></text:p>
          </table:table-cell>
          <table:table-cell office:value-type="float" office:value="108738812" table:formula="of:=SUM([.C5:.C9])" table:style-name="ce9">
            <text:p>108,738,812<text:s/></text:p>
          </table:table-cell>
          <table:table-cell office:value-type="float" office:value="99924482" table:formula="of:=SUM([.D5:.D9])" table:style-name="ce9">
            <text:p>99,924,482<text:s/></text:p>
          </table:table-cell>
          <table:table-cell office:value-type="float" office:value="67262273" table:formula="of:=SUM([.E5:.E9])" table:style-name="ce9">
            <text:p>67,262,273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style-name="ro10">
          <table:table-cell table:number-columns-repeated="6" table:style-name="ce1"/>
          <table:table-cell table:number-columns-repeated="250" table:style-name="ce2"/>
          <table:table-cell table:number-columns-repeated="16128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>高雄市政府財政局</dc:title>
    <meta:initial-creator>pc30211</meta:initial-creator>
    <dc:creator>唐燕珠</dc:creator>
    <meta:creation-date>2006-05-24T08:47:12Z</meta:creation-date>
    <dc:date>2020-05-11T03:44:57Z</dc:date>
    <meta:print-date>2020-05-11T03:39:02Z</meta:print-date>
    <meta:editing-cycles>33</meta:editing-cycles>
    <meta:editing-duration>PT16131S</meta:editing-duration>
  </office:meta>
</office:document-meta>
</file>