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09年5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0.5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2656" table:style-name="ce7">
            <text:p>372,656<text:s/></text:p>
          </table:table-cell>
          <table:table-cell office:value-type="float" office:value="19195684" table:style-name="ce7">
            <text:p>19,195,684<text:s/></text:p>
          </table:table-cell>
          <table:table-cell office:value-type="float" office:value="17428172" table:style-name="ce7">
            <text:p>17,428,172<text:s/></text:p>
          </table:table-cell>
          <table:table-cell office:value-type="float" office:value="11978330" table:style-name="ce7">
            <text:p>11,978,330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6462" table:style-name="ce9">
            <text:p>146,462<text:s/></text:p>
          </table:table-cell>
          <table:table-cell office:value-type="float" office:value="13667191" table:style-name="ce9">
            <text:p>13,667,191<text:s/></text:p>
          </table:table-cell>
          <table:table-cell office:value-type="float" office:value="12668382" table:style-name="ce9">
            <text:p>12,668,382<text:s/></text:p>
          </table:table-cell>
          <table:table-cell office:value-type="float" office:value="8431885" table:style-name="ce9">
            <text:p>8,431,885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4606" table:style-name="ce7">
            <text:p>444,606<text:s/></text:p>
          </table:table-cell>
          <table:table-cell office:value-type="float" office:value="31426775" table:style-name="ce7">
            <text:p>31,426,775<text:s/></text:p>
          </table:table-cell>
          <table:table-cell office:value-type="float" office:value="28653747" table:style-name="ce7">
            <text:p>28,653,747<text:s/></text:p>
          </table:table-cell>
          <table:table-cell office:value-type="float" office:value="21484694" table:style-name="ce7">
            <text:p>21,484,694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038" table:style-name="ce9">
            <text:p>131,038<text:s/></text:p>
          </table:table-cell>
          <table:table-cell office:value-type="float" office:value="16877790" table:style-name="ce9">
            <text:p>16,877,790<text:s/></text:p>
          </table:table-cell>
          <table:table-cell office:value-type="float" office:value="15391669" table:style-name="ce9">
            <text:p>15,391,669<text:s/></text:p>
          </table:table-cell>
          <table:table-cell office:value-type="float" office:value="9297462" table:style-name="ce9">
            <text:p>9,297,462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5965" table:style-name="ce7">
            <text:p>795,965<text:s/></text:p>
          </table:table-cell>
          <table:table-cell office:value-type="float" office:value="28423904" table:style-name="ce7">
            <text:p>28,423,904<text:s/></text:p>
          </table:table-cell>
          <table:table-cell office:value-type="float" office:value="26000590" table:style-name="ce7">
            <text:p>26,000,590<text:s/></text:p>
          </table:table-cell>
          <table:table-cell office:value-type="float" office:value="15886806" table:style-name="ce7">
            <text:p>15,886,806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890727" table:formula="of:=SUM([.B5:.B9])" table:style-name="ce9">
            <text:p>1,890,727<text:s/></text:p>
          </table:table-cell>
          <table:table-cell office:value-type="float" office:value="109591344" table:formula="of:=SUM([.C5:.C9])" table:style-name="ce9">
            <text:p>109,591,344<text:s/></text:p>
          </table:table-cell>
          <table:table-cell office:value-type="float" office:value="100142560" table:formula="of:=SUM([.D5:.D9])" table:style-name="ce9">
            <text:p>100,142,560<text:s/></text:p>
          </table:table-cell>
          <table:table-cell office:value-type="float" office:value="67079177" table:formula="of:=SUM([.E5:.E9])" table:style-name="ce9">
            <text:p>67,079,177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高雄市政府財政局</dc:title>
    <meta:initial-creator>pc30211</meta:initial-creator>
    <dc:creator>唐燕珠</dc:creator>
    <meta:creation-date>2006-05-24T08:47:12Z</meta:creation-date>
    <dc:date>2020-06-11T00:55:13Z</dc:date>
    <meta:print-date>2020-05-11T03:39:02Z</meta:print-date>
    <meta:editing-cycles>33</meta:editing-cycles>
    <meta:editing-duration>PT16131S</meta:editing-duration>
  </office:meta>
</office:document-meta>
</file>