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725" table:style-name="ce7">
            <text:p>372,725<text:s/></text:p>
          </table:table-cell>
          <table:table-cell office:value-type="float" office:value="19107445" table:style-name="ce7">
            <text:p>19,107,445<text:s/></text:p>
          </table:table-cell>
          <table:table-cell office:value-type="float" office:value="17443770" table:style-name="ce7">
            <text:p>17,443,770<text:s/></text:p>
          </table:table-cell>
          <table:table-cell office:value-type="float" office:value="11906797" table:style-name="ce7">
            <text:p>11,906,79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396" table:style-name="ce9">
            <text:p>146,396<text:s/></text:p>
          </table:table-cell>
          <table:table-cell office:value-type="float" office:value="13600504" table:style-name="ce9">
            <text:p>13,600,504<text:s/></text:p>
          </table:table-cell>
          <table:table-cell office:value-type="float" office:value="12694880" table:style-name="ce9">
            <text:p>12,694,880<text:s/></text:p>
          </table:table-cell>
          <table:table-cell office:value-type="float" office:value="8494439" table:style-name="ce9">
            <text:p>8,494,439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869" table:style-name="ce7">
            <text:p>444,869<text:s/></text:p>
          </table:table-cell>
          <table:table-cell office:value-type="float" office:value="31513711" table:style-name="ce7">
            <text:p>31,513,711<text:s/></text:p>
          </table:table-cell>
          <table:table-cell office:value-type="float" office:value="28849779" table:style-name="ce7">
            <text:p>28,849,779<text:s/></text:p>
          </table:table-cell>
          <table:table-cell office:value-type="float" office:value="21428372" table:style-name="ce7">
            <text:p>21,428,37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40" table:style-name="ce9">
            <text:p>131,040<text:s/></text:p>
          </table:table-cell>
          <table:table-cell office:value-type="float" office:value="16838332" table:style-name="ce9">
            <text:p>16,838,332<text:s/></text:p>
          </table:table-cell>
          <table:table-cell office:value-type="float" office:value="15443177" table:style-name="ce9">
            <text:p>15,443,177<text:s/></text:p>
          </table:table-cell>
          <table:table-cell office:value-type="float" office:value="9265717" table:style-name="ce9">
            <text:p>9,265,717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009" table:style-name="ce7">
            <text:p>796,009<text:s/></text:p>
          </table:table-cell>
          <table:table-cell office:value-type="float" office:value="28358294" table:style-name="ce7">
            <text:p>28,358,294<text:s/></text:p>
          </table:table-cell>
          <table:table-cell office:value-type="float" office:value="26031203" table:style-name="ce7">
            <text:p>26,031,203<text:s/></text:p>
          </table:table-cell>
          <table:table-cell office:value-type="float" office:value="15900425" table:style-name="ce7">
            <text:p>15,900,425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1039" table:formula="of:=SUM([.B5:.B9])" table:style-name="ce9">
            <text:p>1,891,039<text:s/></text:p>
          </table:table-cell>
          <table:table-cell office:value-type="float" office:value="109418286" table:formula="of:=SUM([.C5:.C9])" table:style-name="ce9">
            <text:p>109,418,286<text:s/></text:p>
          </table:table-cell>
          <table:table-cell office:value-type="float" office:value="100462809" table:formula="of:=SUM([.D5:.D9])" table:style-name="ce9">
            <text:p>100,462,809<text:s/></text:p>
          </table:table-cell>
          <table:table-cell office:value-type="float" office:value="66995750" table:formula="of:=SUM([.E5:.E9])" table:style-name="ce9">
            <text:p>66,995,750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高雄市政府財政局</dc:title>
    <meta:initial-creator>pc30211</meta:initial-creator>
    <dc:creator>唐燕珠</dc:creator>
    <meta:creation-date>2006-05-24T08:47:12Z</meta:creation-date>
    <dc:date>2020-07-13T08:38:47Z</dc:date>
    <meta:print-date>2020-07-13T08:35:35Z</meta:print-date>
    <meta:editing-cycles>33</meta:editing-cycles>
    <meta:editing-duration>PT16131S</meta:editing-duration>
  </office:meta>
</office:document-meta>
</file>