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9年7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0.7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860" table:style-name="ce7">
            <text:p>372,860<text:s/></text:p>
          </table:table-cell>
          <table:table-cell office:value-type="float" office:value="19032336" table:style-name="ce7">
            <text:p>19,032,336<text:s/></text:p>
          </table:table-cell>
          <table:table-cell office:value-type="float" office:value="17383420" table:style-name="ce7">
            <text:p>17,383,420<text:s/></text:p>
          </table:table-cell>
          <table:table-cell office:value-type="float" office:value="11930869" table:style-name="ce7">
            <text:p>11,930,869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437" table:style-name="ce9">
            <text:p>146,437<text:s/></text:p>
          </table:table-cell>
          <table:table-cell office:value-type="float" office:value="13620009" table:style-name="ce9">
            <text:p>13,620,009<text:s/></text:p>
          </table:table-cell>
          <table:table-cell office:value-type="float" office:value="12708826" table:style-name="ce9">
            <text:p>12,708,826<text:s/></text:p>
          </table:table-cell>
          <table:table-cell office:value-type="float" office:value="8698380" table:style-name="ce9">
            <text:p>8,698,380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5183" table:style-name="ce7">
            <text:p>445,183<text:s/></text:p>
          </table:table-cell>
          <table:table-cell office:value-type="float" office:value="31562756" table:style-name="ce7">
            <text:p>31,562,756<text:s/></text:p>
          </table:table-cell>
          <table:table-cell office:value-type="float" office:value="28885679" table:style-name="ce7">
            <text:p>28,885,679<text:s/></text:p>
          </table:table-cell>
          <table:table-cell office:value-type="float" office:value="21164294" table:style-name="ce7">
            <text:p>21,164,294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081" table:style-name="ce9">
            <text:p>131,081<text:s/></text:p>
          </table:table-cell>
          <table:table-cell office:value-type="float" office:value="16926105" table:style-name="ce9">
            <text:p>16,926,105<text:s/></text:p>
          </table:table-cell>
          <table:table-cell office:value-type="float" office:value="15544431" table:style-name="ce9">
            <text:p>15,544,431<text:s/></text:p>
          </table:table-cell>
          <table:table-cell office:value-type="float" office:value="9261794" table:style-name="ce9">
            <text:p>9,261,79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6166" table:style-name="ce7">
            <text:p>796,166<text:s/></text:p>
          </table:table-cell>
          <table:table-cell office:value-type="float" office:value="28484048" table:style-name="ce7">
            <text:p>28,484,048<text:s/></text:p>
          </table:table-cell>
          <table:table-cell office:value-type="float" office:value="26144661" table:style-name="ce7">
            <text:p>26,144,661<text:s/></text:p>
          </table:table-cell>
          <table:table-cell office:value-type="float" office:value="16070244" table:style-name="ce7">
            <text:p>16,070,244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1727" table:formula="of:=SUM([.B5:.B9])" table:style-name="ce9">
            <text:p>1,891,727<text:s/></text:p>
          </table:table-cell>
          <table:table-cell office:value-type="float" office:value="109625254" table:formula="of:=SUM([.C5:.C9])" table:style-name="ce9">
            <text:p>109,625,254<text:s/></text:p>
          </table:table-cell>
          <table:table-cell office:value-type="float" office:value="100667017" table:formula="of:=SUM([.D5:.D9])" table:style-name="ce9">
            <text:p>100,667,017<text:s/></text:p>
          </table:table-cell>
          <table:table-cell office:value-type="float" office:value="67125581" table:formula="of:=SUM([.E5:.E9])" table:style-name="ce9">
            <text:p>67,125,581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高雄市政府財政局</dc:title>
    <meta:initial-creator>pc30211</meta:initial-creator>
    <dc:creator>唐燕珠</dc:creator>
    <meta:creation-date>2006-05-24T08:47:12Z</meta:creation-date>
    <dc:date>2020-08-12T05:37:30Z</dc:date>
    <meta:print-date>2020-08-12T05:37:18Z</meta:print-date>
    <meta:editing-cycles>33</meta:editing-cycles>
    <meta:editing-duration>PT16131S</meta:editing-duration>
  </office:meta>
</office:document-meta>
</file>