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9年8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0.8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946" table:style-name="ce7">
            <text:p>379,946<text:s/></text:p>
          </table:table-cell>
          <table:table-cell office:value-type="float" office:value="19192280" table:style-name="ce7">
            <text:p>19,192,280<text:s/></text:p>
          </table:table-cell>
          <table:table-cell office:value-type="float" office:value="17565275" table:style-name="ce7">
            <text:p>17,565,275<text:s/></text:p>
          </table:table-cell>
          <table:table-cell office:value-type="float" office:value="12091409" table:style-name="ce7">
            <text:p>12,091,409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507" table:style-name="ce9">
            <text:p>146,507<text:s/></text:p>
          </table:table-cell>
          <table:table-cell office:value-type="float" office:value="13655290" table:style-name="ce9">
            <text:p>13,655,290<text:s/></text:p>
          </table:table-cell>
          <table:table-cell office:value-type="float" office:value="12733244" table:style-name="ce9">
            <text:p>12,733,244<text:s/></text:p>
          </table:table-cell>
          <table:table-cell office:value-type="float" office:value="8813244" table:style-name="ce9">
            <text:p>8,813,244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5624" table:style-name="ce7">
            <text:p>445,624<text:s/></text:p>
          </table:table-cell>
          <table:table-cell office:value-type="float" office:value="31773304" table:style-name="ce7">
            <text:p>31,773,304<text:s/></text:p>
          </table:table-cell>
          <table:table-cell office:value-type="float" office:value="29124882" table:style-name="ce7">
            <text:p>29,124,882<text:s/></text:p>
          </table:table-cell>
          <table:table-cell office:value-type="float" office:value="21177224" table:style-name="ce7">
            <text:p>21,177,224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140" table:style-name="ce9">
            <text:p>131,140<text:s/></text:p>
          </table:table-cell>
          <table:table-cell office:value-type="float" office:value="17102722" table:style-name="ce9">
            <text:p>17,102,722<text:s/></text:p>
          </table:table-cell>
          <table:table-cell office:value-type="float" office:value="15728702" table:style-name="ce9">
            <text:p>15,728,702<text:s/></text:p>
          </table:table-cell>
          <table:table-cell office:value-type="float" office:value="9207551" table:style-name="ce9">
            <text:p>9,207,551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6298" table:style-name="ce7">
            <text:p>796,298<text:s/></text:p>
          </table:table-cell>
          <table:table-cell office:value-type="float" office:value="28549544" table:style-name="ce7">
            <text:p>28,549,544<text:s/></text:p>
          </table:table-cell>
          <table:table-cell office:value-type="float" office:value="26209886" table:style-name="ce7">
            <text:p>26,209,886<text:s/></text:p>
          </table:table-cell>
          <table:table-cell office:value-type="float" office:value="16184921" table:style-name="ce7">
            <text:p>16,184,921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9515" table:formula="of:=SUM([.B5:.B9])" table:style-name="ce9">
            <text:p>1,899,515<text:s/></text:p>
          </table:table-cell>
          <table:table-cell office:value-type="float" office:value="110273140" table:formula="of:=SUM([.C5:.C9])" table:style-name="ce9">
            <text:p>110,273,140<text:s/></text:p>
          </table:table-cell>
          <table:table-cell office:value-type="float" office:value="101361989" table:formula="of:=SUM([.D5:.D9])" table:style-name="ce9">
            <text:p>101,361,989<text:s/></text:p>
          </table:table-cell>
          <table:table-cell office:value-type="float" office:value="67474349" table:formula="of:=SUM([.E5:.E9])" table:style-name="ce9">
            <text:p>67,474,349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高雄市政府財政局</dc:title>
    <meta:initial-creator>pc30211</meta:initial-creator>
    <dc:creator>唐燕珠</dc:creator>
    <meta:creation-date>2006-05-24T08:47:12Z</meta:creation-date>
    <dc:date>2020-09-11T02:51:16Z</dc:date>
    <meta:print-date>2020-09-11T01:47:14Z</meta:print-date>
    <meta:editing-cycles>33</meta:editing-cycles>
    <meta:editing-duration>PT16131S</meta:editing-duration>
  </office:meta>
</office:document-meta>
</file>