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7.731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0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1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1">截至</text:span><text:span text:style-name="T2">105</text:span><text:span text:style-name="T3">年</text:span><text:span text:style-name="T2">2</text:span><text:span text:style-name="T3">月底止，本縣公所公共債務情形如下截至</text:span><text:span text:style-name="T2">105</text:span><text:span text:style-name="T3">年</text:span><text:span text:style-name="T2">2</text:span><text:span text:style-name="T3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</text:p>
          </table:table-cell>
          <table:table-cell table:style-name="ce6" office:value-type="string"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" office:value-type="float" office:value="34660000">
            <text:p>34,6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4010;0)" office:value-type="float" office:value="1444">
            <text:p>1,444</text:p>
          </table:table-cell>
          <table:table-cell table:style-name="ce7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office:value-type="float" office:value="31373963">
            <text:p>31,373,963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24090000">
            <text:p>24,09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840;0)" office:value-type="float" office:value="691">
            <text:p>691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office:value-type="float" office:value="26011669">
            <text:p>26,011,669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76;0)" office:value-type="float" office:value="943">
            <text:p>94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" office:value-type="float" office:value="27427421">
            <text:p>27,427,421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45;0)" office:value-type="float" office:value="889">
            <text:p>889</text:p>
          </table:table-cell>
          <table:table-cell table:style-name="ce7" office:value-type="float" office:value="22000001">
            <text:p>22,000,001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office:value-type="float" office:value="18399997">
            <text:p>18,399,997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918;0)" office:value-type="float" office:value="354">
            <text:p>354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1" style:display-name="PageStyle_公所公共債務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