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504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504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1">截至</text:span><text:span text:style-name="T2">105</text:span><text:span text:style-name="T3">年</text:span><text:span text:style-name="T2">4</text:span><text:span text:style-name="T3">月底止，本縣公所公共債務情形如下截至</text:span><text:span text:style-name="T2">105</text:span><text:span text:style-name="T3">年</text:span><text:span text:style-name="T2">4</text:span><text:span text:style-name="T3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" office:value-type="float" office:value="34660000">
            <text:p>34,66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962;0)" office:value-type="float" office:value="1446">
            <text:p>1,446</text:p>
          </table:table-cell>
          <table:table-cell table:style-name="ce7" table:formula="of:=41400000-4600000" office:value-type="float" office:value="36800000">
            <text:p>36,8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office:value-type="float" office:value="31374000">
            <text:p>31,374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office:value-type="float" office:value="16060000">
            <text:p>16,06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21;0)" office:value-type="float" office:value="463">
            <text:p>463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table:formula="of:=26011669-3083333" office:value-type="float" office:value="22928336">
            <text:p>22,928,336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587;0)" office:value-type="float" office:value="831">
            <text:p>831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" office:value-type="float" office:value="27427421">
            <text:p>27,427,421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843;0)" office:value-type="float" office:value="889">
            <text:p>889</text:p>
          </table:table-cell>
          <table:table-cell table:style-name="ce7" office:value-type="float" office:value="22000001">
            <text:p>22,000,001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7" office:value-type="float" office:value="18399997">
            <text:p>18,399,997</text:p>
          </table:table-cell>
          <table:table-cell table:style-name="ce7" office:value-type="float" office:value="0">
            <text:p>0</text:p>
          </table:table-cell>
          <table:table-cell table:style-name="ce7" table:formula="of:=ROUND([.C25]/51820;0)" office:value-type="float" office:value="355">
            <text:p>355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504" style:display-name="PageStyle_公所公共債務105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