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510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7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510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3">截至</text:span><text:span text:style-name="T4">105</text:span><text:span text:style-name="T5">年</text:span><text:span text:style-name="T4">10</text:span><text:span text:style-name="T5">月底止，本縣公所公共債務情形如下截至</text:span><text:span text:style-name="T4">105</text:span><text:span text:style-name="T5">年</text:span><text:span text:style-name="T4">10</text:span><text:span text:style-name="T5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office:annotation draw:style-name="gr1" draw:text-style-name="P1" svg:width="1.693cm" svg:height="0.998cm" svg:x="15.078cm" svg:y="0.687cm" draw:caption-point-x="-0.403cm" draw:caption-point-y="-0.022cm">
              <dc:date>2017-06-27T00:00:00</dc:date>
              <text:p text:style-name="P1">chcg:</text:p>
              <text:p text:style-name="P1"><text:span text:style-name="T1">8</text:span><text:span text:style-name="T2">月人口數</text:span></text:p>
            </office:annotation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-7330000" office:value-type="float" office:value="27330000">
            <text:p>27,33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897;0)" office:value-type="float" office:value="1144">
            <text:p>1,144</text:p>
          </table:table-cell>
          <table:table-cell table:style-name="ce7" table:formula="of:=41400000-4600000-4600000" office:value-type="float" office:value="32200000">
            <text:p>32,2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table:formula="of:=31374000-1052632-12997078" office:value-type="float" office:value="17324290">
            <text:p>17,324,29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office:value-type="float" office:value="16060000">
            <text:p>16,06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92;0)" office:value-type="float" office:value="462">
            <text:p>462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table:formula="of:=21609003-3984335-3750000" office:value-type="float" office:value="13874668">
            <text:p>13,874,668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619;0)" office:value-type="float" office:value="502">
            <text:p>502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-5449848" office:value-type="float" office:value="21977573">
            <text:p>21,977,573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805;0)" office:value-type="float" office:value="713">
            <text:p>713</text:p>
          </table:table-cell>
          <table:table-cell table:style-name="ce7" table:formula="of:=22000001-7333333" office:value-type="float" office:value="14666668">
            <text:p>14,666,66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7" table:formula="of:=18399997-3066667" office:value-type="float" office:value="15333330">
            <text:p>15,333,330</text:p>
          </table:table-cell>
          <table:table-cell table:style-name="ce7" office:value-type="float" office:value="0">
            <text:p>0</text:p>
          </table:table-cell>
          <table:table-cell table:style-name="ce7" table:formula="of:=ROUND([.C25]/51598;0)" office:value-type="float" office:value="297">
            <text:p>297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510" style:display-name="PageStyle_公所公共債務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