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10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1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5</text:span><text:span text:style-name="T5">年</text:span><text:span text:style-name="T4">10</text:span><text:span text:style-name="T5">月底止，本縣公所公共債務情形如下截至</text:span><text:span text:style-name="T4">105</text:span><text:span text:style-name="T5">年</text:span><text:span text:style-name="T4">10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1.693cm" svg:height="0.99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8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897;0)" office:value-type="float" office:value="1144">
            <text:p>1,144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92;0)" office:value-type="float" office:value="462">
            <text:p>46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" office:value-type="float" office:value="13874668">
            <text:p>13,87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619;0)" office:value-type="float" office:value="502">
            <text:p>50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05;0)" office:value-type="float" office:value="713">
            <text:p>71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598;0)" office:value-type="float" office:value="297">
            <text:p>297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10" style:display-name="PageStyle_公所公共債務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