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441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7.731cm"/>
    </style:style>
    <style:style style:name="co6" style:family="table-column">
      <style:table-column-properties fo:break-before="auto" style:column-width="1.674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公所公共債務10601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所公共債務10601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/>
          <table:table-cell table:style-name="ce2" office:value-type="string">
            <text:p><text:span text:style-name="T3">截至</text:span><text:span text:style-name="T4">106</text:span><text:span text:style-name="T5">年</text:span><text:span text:style-name="T4">1</text:span><text:span text:style-name="T5">月底止，本縣公所公共債務情形如下截至</text:span><text:span text:style-name="T4">106</text:span><text:span text:style-name="T5">年</text:span><text:span text:style-name="T4">1</text:span><text:span text:style-name="T5">月底止，本縣公所公共債務情形如下</text:span></text:p>
          </table:table-cell>
          <table:table-cell table:number-columns-repeated="3"/>
          <table:table-cell table:style-name="ce9" office:value-type="string">
            <text:p>單位：新臺幣元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3" office:value-type="string">
            <text:p>鄉鎮市別/項目</text:p>
          </table:table-cell>
          <table:table-cell table:style-name="ce6" office:value-type="string">
            <text:p>一年以上債務未償餘額</text:p>
          </table:table-cell>
          <table:table-cell table:style-name="ce6" office:value-type="string">
            <text:p>短期債務未償餘額</text:p>
          </table:table-cell>
          <table:table-cell table:style-name="ce6" office:value-type="string">
            <office:annotation draw:style-name="gr1" draw:text-style-name="P1" svg:width="2.286cm" svg:height="1.38cm" svg:x="15.078cm" svg:y="0.687cm" draw:caption-point-x="-0.403cm" draw:caption-point-y="-0.022cm">
              <dc:date>2017-06-27T00:00:00</dc:date>
              <text:p text:style-name="P1">chcg:</text:p>
              <text:p text:style-name="P1"><text:span text:style-name="T1">105.12</text:span><text:span text:style-name="T2">月人口數</text:span></text:p>
            </office:annotation>
            <text:p>平均每人負擔債務</text:p>
          </table:table-cell>
          <table:table-cell table:style-name="ce6" office:value-type="string">
            <text:p>自償性債務未償餘額（含非營業特種基金）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彰化市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芬園鄉</text:p>
          </table:table-cell>
          <table:table-cell table:style-name="ce7" table:formula="of:=29160000+13000000-7500000-7330000+16000000-4160000-2500000" office:value-type="float" office:value="36670000">
            <text:p>36,67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4]/23843;0)" office:value-type="float" office:value="1538">
            <text:p>1,538</text:p>
          </table:table-cell>
          <table:table-cell table:style-name="ce7" table:formula="of:=41400000-4600000-4600000" office:value-type="float" office:value="32200000">
            <text:p>32,200,00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花壇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秀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鹿港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福興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線西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和美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伸港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員林市</text:p>
          </table:table-cell>
          <table:table-cell table:style-name="ce7" table:formula="of:=64004621-64004193-428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formula="of:=ROUND([.C12]/124790;0)" office:value-type="float" office:value="0">
            <text:p>0</text:p>
          </table:table-cell>
          <table:table-cell table:style-name="ce7" table:formula="of:=31374000-1052632-12997078" office:value-type="float" office:value="17324290">
            <text:p>17,324,29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社頭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永靖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心鄉</text:p>
          </table:table-cell>
          <table:table-cell table:style-name="ce7" table:formula="of:=16060000-8030000" office:value-type="float" office:value="8030000">
            <text:p>8,03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15]/34783;0)" office:value-type="float" office:value="231">
            <text:p>231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湖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鹽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中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北斗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尾鄉</text:p>
          </table:table-cell>
          <table:table-cell table:style-name="ce7" table:formula="of:=21609003-3984335-3750000" office:value-type="float" office:value="13874668">
            <text:p>13,874,668</text:p>
          </table:table-cell>
          <table:table-cell table:style-name="ce7" office:value-type="float" office:value="0">
            <text:p>0</text:p>
          </table:table-cell>
          <table:table-cell table:style-name="ce7" table:formula="of:=ROUND([.C21]/27557;0)" office:value-type="float" office:value="503">
            <text:p>503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埤頭鄉</text:p>
          </table:table-cell>
          <table:table-cell table:style-name="ce7" table:formula="of:=30241434-2814013-5449848-2814013" office:value-type="float" office:value="19163560">
            <text:p>19,163,560</text:p>
          </table:table-cell>
          <table:table-cell table:style-name="ce7" office:value-type="float" office:value="0">
            <text:p>0</text:p>
          </table:table-cell>
          <table:table-cell table:style-name="ce7" table:formula="of:=ROUND([.C22]/30737;0)" office:value-type="float" office:value="623">
            <text:p>623</text:p>
          </table:table-cell>
          <table:table-cell table:style-name="ce7" table:formula="of:=22000001-7333333" office:value-type="float" office:value="14666668">
            <text:p>14,666,668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州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竹塘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林鎮</text:p>
          </table:table-cell>
          <table:table-cell table:style-name="ce7" table:formula="of:=18399997-3066667" office:value-type="float" office:value="15333330">
            <text:p>15,333,330</text:p>
          </table:table-cell>
          <table:table-cell table:style-name="ce7" office:value-type="float" office:value="0">
            <text:p>0</text:p>
          </table:table-cell>
          <table:table-cell table:style-name="ce7" table:formula="of:=ROUND([.C25]/51487;0)" office:value-type="float" office:value="298">
            <text:p>298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城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芳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table:number-columns-spanned="3" table:number-rows-spanned="1">
            <text:p>註：每月10日公告前1個月之債務資訊</text:p>
          </table:table-cell>
          <table:covered-table-cell table:number-columns-repeated="2" table:style-name="ce8"/>
          <table:table-cell table:number-columns-repeated="102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0:27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所公共債務10601" style:display-name="PageStyle_公所公共債務10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8" meta:object-count="0"/>
    <meta:generator>OpenOffice/4.1.2$Win32 OpenOffice.org_project/412m3$Build-9782</meta:generator>
  </office:meta>
</office:document-meta>
</file>