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602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602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6</text:span><text:span text:style-name="T5">年</text:span><text:span text:style-name="T4">2</text:span><text:span text:style-name="T5">月底止，本縣公所公共債務情形如下截至</text:span><text:span text:style-name="T4">106</text:span><text:span text:style-name="T5">年</text:span><text:span text:style-name="T4">2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2.286cm" svg:height="1.3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105.12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+16000000-4160000-2500000" office:value-type="float" office:value="36670000">
            <text:p>36,67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843;0)" office:value-type="float" office:value="1538">
            <text:p>1,538</text:p>
          </table:table-cell>
          <table:table-cell table:style-name="ce7" table:formula="of:=41400000-4600000-4600000" office:value-type="float" office:value="32200000">
            <text:p>32,2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table:formula="of:=16060000-8030000" office:value-type="float" office:value="8030000">
            <text:p>8,0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83;0)" office:value-type="float" office:value="231">
            <text:p>231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-3750000" office:value-type="float" office:value="13874668">
            <text:p>13,874,668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57;0)" office:value-type="float" office:value="503">
            <text:p>50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-2814013" office:value-type="float" office:value="19163560">
            <text:p>19,163,560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737;0)" office:value-type="float" office:value="623">
            <text:p>623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formula="of:=ROUND([.C25]/51487;0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602" style:display-name="PageStyle_公所公共債務10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