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7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7<text:span text:style-name="T2">年</text:span>2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0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40680000" table:formula="of:=43180000-2500000" table:style-name="ce7">
            <text:p>4068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714" table:formula="of:=ROUND([.B4]/23735;0)" table:style-name="ce7">
            <text:p>1714<text:s/></text:p>
          </table:table-cell>
          <table:table-cell office:value-type="float" office:value="27600000" table:formula="of:=41400000-4600000-4600000-4600000" table:style-name="ce7">
            <text:p>276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00000" table:style-name="ce7">
            <text:p>1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5722002" table:formula="of:=21609003-3984335-3750000-3083333-1319333-3750000" table:style-name="ce7">
            <text:p>572200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8" table:formula="of:=ROUND([.B21]/27456;0)" table:style-name="ce7">
            <text:p>208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35267697" table:formula="of:=38081712-2814015" table:style-name="ce7">
            <text:p>3526769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150" table:formula="of:=ROUND([.B22]/30669;0)" table:style-name="ce7">
            <text:p>1150<text:s/></text:p>
          </table:table-cell>
          <table:table-cell office:value-type="float" office:value="7333335" table:formula="of:=22000001-7333333-7333333" table:style-name="ce7">
            <text:p>733333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18-03-07T01:55:48Z</dc:date>
    <meta:print-date>2015-09-07T01:53:17Z</meta:print-date>
  </office:meta>
</office:document-meta>
</file>