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5.3975cm" style:use-optimal-column-width="true"/>
    </style:style>
    <style:style style:name="co3" style:family="table-column">
      <style:table-column-properties fo:break-before="auto" style:column-width="4.365625cm" style:use-optimal-column-width="true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公共債務1070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4">
            <text:p><text:span text:style-name="T2">截至</text:span>107<text:span text:style-name="T2">年</text:span>3<text:span text:style-name="T2">月底止，本縣公所公共債務情形如下</text:span></text:p>
          </table:table-cell>
          <table:table-cell table:number-columns-repeated="3" table:style-name="ce1"/>
          <table:table-cell office:value-type="string" table:style-name="ce6">
            <text:p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鄉鎮市別/項目</text:p>
          </table:table-cell>
          <table:table-cell office:value-type="string" table:style-name="ce2">
            <text:p>一年以上債務未償餘額</text:p>
          </table:table-cell>
          <table:table-cell office:value-type="string" table:style-name="ce2">
            <text:p>短期債務未償餘額</text:p>
          </table:table-cell>
          <table:table-cell office:value-type="string" table:style-name="ce2">
            <office:annotation draw:style-name="a0" svg:x="5.47916666666667in" svg:y="0.229166666666667in" svg:width="1.125in" svg:height="0.583333333333333in">
              <dc:creator>chcg</dc:creator>
              <text:p><text:span text:style-name="T4">chcg:</text:span><text:span text:style-name="T3"/></text:p>
              <text:p><text:span text:style-name="T3">10702</text:span><text:span text:style-name="T5">月人口數</text:span></text:p>
            </office:annotation>
            <text:p>平均每人負擔債務</text:p>
          </table:table-cell>
          <table:table-cell office:value-type="string" table:style-name="ce2">
            <text:p>自償性債務未償餘額（含非營業特種基金）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彰化市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芬園鄉</text:p>
          </table:table-cell>
          <table:table-cell office:value-type="float" office:value="40680000" table:formula="of:=43180000-2500000" table:style-name="ce7">
            <text:p>40680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14" table:formula="of:=ROUND([.B4]/23735;0)" table:style-name="ce7">
            <text:p>1714<text:s/></text:p>
          </table:table-cell>
          <table:table-cell office:value-type="float" office:value="27600000" table:formula="of:=41400000-4600000-4600000-4600000" table:style-name="ce7">
            <text:p>276000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花壇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秀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鹿港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福興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線西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和美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伸港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員林市</text:p>
          </table:table-cell>
          <table:table-cell office:value-type="float" office:value="0" table:formula="of:=64004621-64004193-428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2]/124790;0)" table:style-name="ce7">
            <text:p>0<text:s/></text:p>
          </table:table-cell>
          <table:table-cell office:value-type="float" office:value="0" table:style-name="ce7">
            <office:annotation draw:style-name="a1" svg:x="10.8958333333333in" svg:y="3.07291666666667in" svg:width="1.75in" svg:height="1.05208333333333in">
              <dc:creator>chcg</dc:creator>
              <text:p><text:span text:style-name="T4">chcg:</text:span><text:span text:style-name="T3"/></text:p>
              <text:p><text:span text:style-name="T3">=3274580-1</text:span><text:span text:style-name="T5">月還本</text:span><text:span text:style-name="T3">3274833</text:span></text:p>
            </office:annotation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社頭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永靖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心鄉</text:p>
          </table:table-cell>
          <table:table-cell office:value-type="float" office:value="0" table:formula="of:=16060000-8030000-803000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5]/34768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湖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00000" table:style-name="ce7">
            <text:p>10000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鹽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中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北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尾鄉</text:p>
          </table:table-cell>
          <table:table-cell office:value-type="float" office:value="5722002" table:formula="of:=21609003-3984335-3750000-3083333-1319333-3750000" table:style-name="ce7">
            <text:p>572200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8" table:formula="of:=ROUND([.B21]/27456;0)" table:style-name="ce7">
            <text:p>208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埤頭鄉</text:p>
          </table:table-cell>
          <table:table-cell office:value-type="float" office:value="35267697" table:formula="of:=38081712-2814015" table:style-name="ce7">
            <text:p>3526769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50" table:formula="of:=ROUND([.B22]/30669;0)" table:style-name="ce7">
            <text:p>1150<text:s/></text:p>
          </table:table-cell>
          <table:table-cell office:value-type="float" office:value="7333335" table:formula="of:=22000001-7333333-7333333" table:style-name="ce7">
            <text:p>7333335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州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竹塘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5]/5148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城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芳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8">
            <text:p>註：每月10日公告前1個月之債務資訊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cg</meta:initial-creator>
    <dc:creator>chcg</dc:creator>
    <meta:creation-date>2015-09-07T01:46:36Z</meta:creation-date>
    <dc:date>2018-04-09T06:55:11Z</dc:date>
    <meta:print-date>2015-09-07T01:53:17Z</meta:print-date>
  </office:meta>
</office:document-meta>
</file>