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7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7<text:span text:style-name="T2">年</text:span>7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07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32510000" table:formula="of:=43180000-2500000-2170000-6000000" table:style-name="ce7">
            <text:p>3251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76" table:formula="of:=ROUND([.B4]/23634;0)" table:style-name="ce7">
            <text:p>1376<text:s/></text:p>
          </table:table-cell>
          <table:table-cell office:value-type="float" office:value="27600000" table:formula="of:=41400000-4600000-4600000-4600000" table:style-name="ce7">
            <text:p>276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00000" table:formula="of:=1000000+4500000" table:style-name="ce7">
            <text:p>55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1319334" table:formula="of:=21609003-3984335-3750000-3083333-1319333-3750000-3083335-1319333" table:style-name="ce7">
            <text:p>13193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" table:formula="of:=ROUND([.B21]/27415;0)" table:style-name="ce7">
            <text:p>48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30074849" table:formula="of:=38081712-2814015-6092000+6349000-5449848" table:style-name="ce7">
            <text:p>300748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3" table:formula="of:=ROUND([.B22]/30593;0)" table:style-name="ce7">
            <text:p>983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5-09-07T01:46:36Z</meta:creation-date>
    <dc:date>2018-08-06T03:10:59Z</dc:date>
    <meta:print-date>2015-09-07T01:53:17Z</meta:print-date>
  </office:meta>
</office:document-meta>
</file>