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6.81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細明體" style:font-name-asian="細明體1" style:font-name-complex="細明體1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1" style:font-size-asian="9pt" style:language-asian="zh" style:country-asian="TW" style:font-style-asian="normal" style:font-weight-asian="normal" style:font-name-complex="細明體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所公共債務10709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4" office:value-type="string" calcext:value-type="string">
            <text:p><text:span text:style-name="T4">截至</text:span>107<text:span text:style-name="T4">年9月底止，本縣公所公共債務情形如下</text:span></text:p>
          </table:table-cell>
          <table:table-cell table:number-columns-repeated="3"/>
          <table:table-cell table:style-name="ce6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別/項目</text:p>
          </table:table-cell>
          <table:table-cell table:style-name="ce2" office:value-type="string" calcext:value-type="string">
            <text:p>一年以上債務未償餘額</text:p>
          </table:table-cell>
          <table:table-cell table:style-name="ce2" office:value-type="string" calcext:value-type="string">
            <text:p>短期債務未償餘額</text:p>
          </table:table-cell>
          <table:table-cell table:style-name="ce2" office:value-type="string" calcext:value-type="string">
            <office:annotation draw:style-name="gr1" draw:text-style-name="P2" svg:width="28.58mm" svg:height="14.82mm" svg:x="139.17mm" svg:y="5.64mm" draw:caption-point-x="39.85mm" draw:caption-point-y="1.26mm">
              <dc:creator>chcg</dc:creator>
              <dc:date>2018-09-06T00:00:00</dc:date>
              <text:p text:style-name="P1"><text:span text:style-name="T1">chcg:</text:span></text:p>
              <text:p text:style-name="P1"><text:span text:style-name="T2">10707</text:span><text:span text:style-name="T3">月人口數</text:span></text:p>
            </office:annotation>
            <text:p>平均每人負擔債務</text:p>
          </table:table-cell>
          <table:table-cell table:style-name="ce2" office:value-type="string" calcext:value-type="string">
            <text:p>自償性債務未償餘額（含非營業特種基金）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彰化市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芬園鄉</text:p>
          </table:table-cell>
          <table:table-cell table:style-name="ce13" table:formula="of:=43180000-2500000-2170000-6000000" office:value-type="float" office:value="32510000" calcext:value-type="float">
            <text:p>32510000 </text:p>
          </table:table-cell>
          <table:table-cell table:style-name="ce13" office:value-type="float" office:value="0" calcext:value-type="float">
            <text:p>0 </text:p>
          </table:table-cell>
          <table:table-cell table:style-name="ce13" table:formula="of:=ROUND([.B4]/23585;0)" office:value-type="float" office:value="1378" calcext:value-type="float">
            <text:p>1378 </text:p>
          </table:table-cell>
          <table:table-cell table:style-name="ce13" table:formula="of:=41400000-4600000-4600000-4600000" office:value-type="float" office:value="27600000" calcext:value-type="float">
            <text:p>276000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花壇鄉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秀水鄉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鹿港鎮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福興鄉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線西鄉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和美鎮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伸港鄉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員林市</text:p>
          </table:table-cell>
          <table:table-cell table:style-name="ce13" table:formula="of:=64004621-64004193-428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style-name="ce13" table:formula="of:=ROUND([.B12]/124790;0)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社頭鄉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永靖鄉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埔心鄉</text:p>
          </table:table-cell>
          <table:table-cell table:style-name="ce13" table:formula="of:=16060000-8030000-803000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style-name="ce13" table:formula="of:=ROUND([.B15]/34768;0)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溪湖鎮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table:formula="of:=1000000+4500000-1375000+16300000" office:value-type="float" office:value="20425000" calcext:value-type="float">
            <text:p>204250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大村鄉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埔鹽鄉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田中鎮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北斗鎮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田尾鄉</text:p>
          </table:table-cell>
          <table:table-cell table:style-name="ce13" table:formula="of:=21609003-3984335-3750000-3083333-1319333-3750000-3083335-1319333" office:value-type="float" office:value="1319334" calcext:value-type="float">
            <text:p>1319334 </text:p>
          </table:table-cell>
          <table:table-cell table:style-name="ce13" office:value-type="float" office:value="0" calcext:value-type="float">
            <text:p>0 </text:p>
          </table:table-cell>
          <table:table-cell table:style-name="ce13" table:formula="of:=ROUND([.B21]/27366;0)" office:value-type="float" office:value="48" calcext:value-type="float">
            <text:p>48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埤頭鄉</text:p>
          </table:table-cell>
          <table:table-cell table:style-name="ce13" table:formula="of:=38081712-2814015-6092000+6349000-5449848" office:value-type="float" office:value="30074849" calcext:value-type="float">
            <text:p>30074849 </text:p>
          </table:table-cell>
          <table:table-cell table:style-name="ce13" office:value-type="float" office:value="0" calcext:value-type="float">
            <text:p>0 </text:p>
          </table:table-cell>
          <table:table-cell table:style-name="ce13" table:formula="of:=ROUND([.B22]/30555;0)" office:value-type="float" office:value="984" calcext:value-type="float">
            <text:p>984 </text:p>
          </table:table-cell>
          <table:table-cell table:style-name="ce13" table:formula="of:=22000001-7333333-7333333-7333335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溪州鄉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竹塘鄉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二林鎮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table:formula="of:=ROUND([.B25]/51487;0)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大城鄉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芳苑鄉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二水鄉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註：每月10日公告前1個月之債務資訊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5">0000/00/00</text:date>, <text:time style:data-style-name="N2" text:time-value="14:37:38.2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所公共債務10708" style:display-name="PageStyle_公所公共債務107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所公共債務10709" style:display-name="PageStyle_公所公共債務1070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chcg</meta:initial-creator>
    <meta:creation-date>2015-09-07T01:46:36Z</meta:creation-date>
    <dc:date>2018-10-05T14:38:41.740000000</dc:date>
    <meta:print-date>2015-09-07T01:53:17Z</meta:print-date>
    <meta:editing-duration>PT2M12S</meta:editing-duration>
    <meta:editing-cycles>3</meta:editing-cycles>
    <meta:document-statistic meta:table-count="1" meta:cell-count="138" meta:object-count="0"/>
  </office:meta>
</office:document-meta>
</file>