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10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07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8" table:formula="of:=ROUND([.B4]/23594;0)" table:style-name="ce7">
            <text:p>1378<text:s/></text:p>
          </table:table-cell>
          <table:table-cell office:value-type="float" office:value="23000000" table:formula="of:=41400000-4600000-4600000-4600000-4600000" table:style-name="ce7">
            <text:p>23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346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0074849" table:formula="of:=38081712-2814015-6092000+6349000-5449848" table:style-name="ce7">
            <text:p>30074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5" table:formula="of:=ROUND([.B22]/30536;0)" table:style-name="ce7">
            <text:p>98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11-05T06:08:57Z</dc:date>
    <meta:print-date>2018-11-05T06:08:23Z</meta:print-date>
  </office:meta>
</office:document-meta>
</file>