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7" table:formula="of:=ROUND([.B4]/23608;0)" table:style-name="ce7">
            <text:p>1377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33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5" table:formula="of:=ROUND([.B22]/30520;0)" table:style-name="ce7">
            <text:p>98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1-09T01:54:17Z</dc:date>
    <meta:print-date>2015-09-07T01:53:17Z</meta:print-date>
  </office:meta>
</office:document-meta>
</file>