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9.3927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8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<text:span text:style-name="T2">截至</text:span>108<text:span text:style-name="T2">年</text:span>1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6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鄉鎮市別/項目</text:p>
          </table:table-cell>
          <table:table-cell office:value-type="string" table:style-name="ce2">
            <text:p>一年以上債務未償餘額</text:p>
          </table:table-cell>
          <table:table-cell office:value-type="string" table:style-name="ce2">
            <text:p>短期債務未償餘額</text:p>
          </table:table-cell>
          <table:table-cell office:value-type="string" table:style-name="ce2">
            <office:annotation draw:style-name="a0" svg:x="5.47916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712</text:span><text:span text:style-name="T5">月人口數</text:span></text:p>
            </office:annotation>
            <text:p>平均每人負擔債務</text:p>
          </table:table-cell>
          <table:table-cell office:value-type="string" table:style-name="ce2">
            <text:p>自償性債務未償餘額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彰化市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芬園鄉</text:p>
          </table:table-cell>
          <table:table-cell office:value-type="float" office:value="32510000" table:formula="of:=43180000-2500000-2170000-6000000" table:style-name="ce7">
            <text:p>32510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377" table:formula="of:=ROUND([.B4]/23608;0)" table:style-name="ce7">
            <text:p>1377<text:s/></text:p>
          </table:table-cell>
          <table:table-cell office:value-type="float" office:value="59000000" table:formula="of:=41400000-4600000-4600000-4600000-4600000+36000000" table:style-name="ce7">
            <text:p>59000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花壇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秀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鹿港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福興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線西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和美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伸港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員林市</text:p>
          </table:table-cell>
          <table:table-cell office:value-type="float" office:value="0" table:formula="of:=64004621-64004193-428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2]/124790;0)" table:style-name="ce7">
            <text:p>0<text:s/></text:p>
          </table:table-cell>
          <table:table-cell office:value-type="float" office:value="0" table:style-name="ce7">
            <office:annotation draw:style-name="a1" svg:x="10.8958333333333in" svg:y="3.07291666666667in" svg:width="1.75in" svg:height="1.05208333333333in">
              <dc:creator>chcg</dc:creator>
              <text:p><text:span text:style-name="T4">chcg:</text:span><text:span text:style-name="T3"/></text:p>
              <text:p><text:span text:style-name="T3">=3274580-1</text:span><text:span text:style-name="T5">月還本</text:span><text:span text:style-name="T3">3274833</text:span></text:p>
            </office:annotation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社頭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永靖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心鄉</text:p>
          </table:table-cell>
          <table:table-cell office:value-type="float" office:value="0" table:formula="of:=16060000-8030000-803000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15]/34768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湖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20425000" table:formula="of:=1000000+4500000-1375000+16300000" table:style-name="ce7">
            <text:p>204250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埔鹽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中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北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田尾鄉</text:p>
          </table:table-cell>
          <table:table-cell office:value-type="float" office:value="1319334" table:formula="of:=21609003-3984335-3750000-3083333-1319333-3750000-3083335-1319333" table:style-name="ce7">
            <text:p>13193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48" table:formula="of:=ROUND([.B21]/27336;0)" table:style-name="ce7">
            <text:p>48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埤頭鄉</text:p>
          </table:table-cell>
          <table:table-cell office:value-type="float" office:value="30074849" table:formula="of:=38081712-2814015-6092000+6349000-5449848" table:style-name="ce7">
            <text:p>3007484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85" table:formula="of:=ROUND([.B22]/30520;0)" table:style-name="ce7">
            <text:p>985<text:s/></text:p>
          </table:table-cell>
          <table:table-cell office:value-type="float" office:value="0" table:formula="of:=22000001-7333333-7333333-7333335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溪州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竹塘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林鎮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formula="of:=ROUND([.B25]/51487;0)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大城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芳苑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彰化縣二水鄉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8">
            <text:p>註：每月10日公告前1個月之債務資訊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9-02-12T12:45:15Z</dc:date>
    <meta:print-date>2015-09-07T01:53:17Z</meta:print-date>
  </office:meta>
</office:document-meta>
</file>