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2510000" table:formula="of:=43180000-2500000-2170000-6000000" table:style-name="ce7">
            <text:p>32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1" table:formula="of:=ROUND([.B4]/23537;0)" table:style-name="ce7">
            <text:p>1381<text:s/></text:p>
          </table:table-cell>
          <table:table-cell office:value-type="float" office:value="59000000" table:formula="of:=41400000-4600000-4600000-4600000-4600000+36000000" table:style-name="ce7">
            <text:p>59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247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0074849" table:formula="of:=38081712-2814015-6092000+6349000-5449848" table:style-name="ce7">
            <text:p>30074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7" table:formula="of:=ROUND([.B22]/30460;0)" table:style-name="ce7">
            <text:p>987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03-08T02:29:10Z</dc:date>
    <meta:print-date>2015-09-07T01:53:17Z</meta:print-date>
  </office:meta>
</office:document-meta>
</file>