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4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公共債務10803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019" table:default-cell-style-name="ce12"/>
        <table:table-row table:style-name="ro1">
          <table:table-cell table:style-name="ce4" office:value-type="string" calcext:value-type="string">
            <text:p><text:span text:style-name="T4">截至</text:span>108<text:span text:style-name="T4">年3月底止，本縣公所公共債務情形如下</text:span></text:p>
          </table:table-cell>
          <table:table-cell table:number-columns-repeated="3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別/項目</text:p>
          </table:table-cell>
          <table:table-cell table:style-name="ce2" office:value-type="string" calcext:value-type="string">
            <text:p>一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office:annotation draw:style-name="gr1" draw:text-style-name="P2" svg:width="28.58mm" svg:height="14.82mm" svg:x="139.17mm" svg:y="4.92mm" draw:caption-point-x="39.85mm" draw:caption-point-y="1.26mm">
              <dc:creator>chcg</dc:creator>
              <dc:date>2019-04-08T00:00:00</dc:date>
              <text:p text:style-name="P1"><text:span text:style-name="T1">chcg:</text:span></text:p>
              <text:p text:style-name="P1"><text:span text:style-name="T2">10712</text:span><text:span text:style-name="T3">月人口數</text:span></text:p>
            </office:annotation>
            <text:p>平均每人負擔債務</text:p>
          </table:table-cell>
          <table:table-cell table:style-name="ce2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彰化市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芬園鄉</text:p>
          </table:table-cell>
          <table:table-cell table:style-name="ce14" table:formula="of:=43180000-2500000-2170000-6000000" office:value-type="float" office:value="32510000" calcext:value-type="float">
            <text:p>32510000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4]/23537;0)" office:value-type="float" office:value="1381" calcext:value-type="float">
            <text:p>1381 </text:p>
          </table:table-cell>
          <table:table-cell table:style-name="ce14" table:formula="of:=41400000-4600000-4600000-4600000-4600000+36000000" office:value-type="float" office:value="59000000" calcext:value-type="float">
            <text:p>590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花壇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秀水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鹿港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福興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線西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和美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伸港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員林市</text:p>
          </table:table-cell>
          <table:table-cell table:style-name="ce14" table:formula="of:=64004621-64004193-428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12]/124790;0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社頭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永靖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心鄉</text:p>
          </table:table-cell>
          <table:table-cell table:style-name="ce14" table:formula="of:=16060000-8030000-8030000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15]/34768;0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湖鎮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table:formula="of:=1000000+4500000-1375000+16300000" office:value-type="float" office:value="20425000" calcext:value-type="float">
            <text:p>20425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村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鹽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中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北斗鎮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尾鄉</text:p>
          </table:table-cell>
          <table:table-cell table:style-name="ce14" table:formula="of:=21609003-3984335-3750000-3083333-1319333-3750000-3083335-1319333" office:value-type="float" office:value="1319334" calcext:value-type="float">
            <text:p>13193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21]/27247;0)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埤頭鄉</text:p>
          </table:table-cell>
          <table:table-cell table:style-name="ce14" table:formula="of:=38081712-2814015-6092000+6349000-5449848-1587250" office:value-type="float" office:value="28487599" calcext:value-type="float">
            <text:p>28487599 </text:p>
          </table:table-cell>
          <table:table-cell table:style-name="ce14" office:value-type="float" office:value="0" calcext:value-type="float">
            <text:p>0 </text:p>
          </table:table-cell>
          <table:table-cell table:style-name="ce14" table:formula="of:=ROUND([.B22]/30431;0)" office:value-type="float" office:value="936" calcext:value-type="float">
            <text:p>936 </text:p>
          </table:table-cell>
          <table:table-cell table:style-name="ce14" table:formula="of:=22000001-7333333-7333333-7333335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州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竹塘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林鎮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table:formula="of:=ROUND([.B25]/51487;0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城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芳苑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水鄉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所公共債務10803" style:display-name="PageStyle_公所公共債務108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hcg</meta:initial-creator>
    <meta:creation-date>2015-09-07T01:46:36Z</meta:creation-date>
    <dc:date>2019-04-08T15:13:53.438000000</dc:date>
    <meta:print-date>2015-09-07T01:53:17Z</meta:print-date>
    <meta:editing-duration>PT1M6S</meta:editing-duration>
    <meta:editing-cycles>1</meta:editing-cycles>
    <meta:document-statistic meta:table-count="1" meta:cell-count="138" meta:object-count="0"/>
  </office:meta>
</office:document-meta>
</file>