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4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1" table:formula="of:=ROUND([.B4]/23537;0)" table:style-name="ce7">
            <text:p>1381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22395599" table:formula="of:=38081712-2814015-6092000+6349000-5449848-1587250-6092000" table:style-name="ce7">
            <text:p>22395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" table:formula="of:=ROUND([.B22]/30431;0)" table:style-name="ce7">
            <text:p>736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5-09T00:40:51Z</dc:date>
    <meta:print-date>2019-05-09T00:36:30Z</meta:print-date>
  </office:meta>
</office:document-meta>
</file>