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80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08<text:span text:style-name="T2">年</text:span>6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26340000" table:formula="of:=43180000-2500000-2170000-6000000-6170000" table:style-name="ce7">
            <text:p>2634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19" table:formula="of:=ROUND([.B4]/23537;0)" table:style-name="ce7">
            <text:p>1119<text:s/></text:p>
          </table:table-cell>
          <table:table-cell office:value-type="float" office:value="59000000" table:formula="of:=41400000-4600000-4600000-4600000-4600000+36000000" table:style-name="ce7">
            <text:p>590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425000" table:formula="of:=1000000+4500000-1375000+16300000" table:style-name="ce7">
            <text:p>20425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1319334" table:formula="of:=21609003-3984335-3750000-3083333-1319333-3750000-3083335-1319333" table:style-name="ce7">
            <text:p>13193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" table:formula="of:=ROUND([.B21]/27247;0)" table:style-name="ce7">
            <text:p>48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22395599" table:formula="of:=38081712-2814015-6092000+6349000-5449848-1587250-6092000" table:style-name="ce7">
            <text:p>2239559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736" table:formula="of:=ROUND([.B22]/30431;0)" table:style-name="ce7">
            <text:p>736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chcg</dc:creator>
    <meta:creation-date>2015-09-07T01:46:36Z</meta:creation-date>
    <dc:date>2019-07-09T00:29:48Z</dc:date>
    <meta:print-date>2019-05-09T00:36:30Z</meta:print-date>
  </office:meta>
</office:document-meta>
</file>