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8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8<text:span text:style-name="T2">年</text:span>7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6340000" table:formula="of:=43180000-2500000-2170000-6000000-6170000" table:style-name="ce7">
            <text:p>26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9" table:formula="of:=ROUND([.B4]/23537;0)" table:style-name="ce7">
            <text:p>1119<text:s/></text:p>
          </table:table-cell>
          <table:table-cell office:value-type="float" office:value="59000000" table:formula="of:=41400000-4600000-4600000-4600000-4600000+36000000" table:style-name="ce7">
            <text:p>59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25000" table:formula="of:=1000000+4500000-1375000+16300000" table:style-name="ce7">
            <text:p>20425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247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6945750" table:formula="of:=38081712-2814015-6092000+6349000-5449848-1587250-6092000-5449849" table:style-name="ce7">
            <text:p>16945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7" table:formula="of:=ROUND([.B22]/30431;0)" table:style-name="ce7">
            <text:p>557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9-08-08T01:55:47Z</dc:date>
    <meta:print-date>2019-05-09T00:36:30Z</meta:print-date>
  </office:meta>
</office:document-meta>
</file>