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62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細明體" style:font-name-asian="細明體1" style:font-name-complex="細明體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TW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1" style:font-size-asian="9pt" style:language-asian="zh" style:country-asian="TW" style:font-style-asian="normal" style:font-weight-asian="normal" style:font-name-complex="細明體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細明體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所公共債務1081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>
            <text:p><text:span text:style-name="T4">截至</text:span>108<text:span text:style-name="T4">年</text:span><text:span text:style-name="T4">10</text:span><text:span text:style-name="T4">月底止，本縣公所公共債務情形如下</text:span></text:p>
          </table:table-cell>
          <table:table-cell table:number-columns-repeated="3"/>
          <table:table-cell table:style-name="ce8" office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office:annotation draw:style-name="gr1" draw:text-style-name="P1" svg:width="2.858cm" svg:height="1.482cm" svg:x="13.917cm" svg:y="0.508cm" draw:caption-point-x="3.918cm" draw:caption-point-y="0.125cm">
              <dc:creator>chcg</dc:creator>
              <dc:date>1899-12-30T00:00:00</dc:date>
              <text:p text:style-name="P1"><text:span text:style-name="T1">chcg:</text:span></text:p>
              <text:p text:style-name="P1"><text:span text:style-name="T2">10712</text:span><text:span text:style-name="T3">月人口數</text:span></text:p>
            </office:annotation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彰化市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芬園鄉</text:p>
          </table:table-cell>
          <table:table-cell table:style-name="ce7" table:formula="of:=43180000-2500000-2170000-6000000-6170000" office:value-type="float" office:value="26340000">
            <text:p>26340000 </text:p>
          </table:table-cell>
          <table:table-cell table:style-name="ce7" office:value-type="float" office:value="0">
            <text:p>0 </text:p>
          </table:table-cell>
          <table:table-cell table:style-name="ce7" table:formula="of:=ROUND([.B4]/23537;0)" office:value-type="float" office:value="1119">
            <text:p>1119 </text:p>
          </table:table-cell>
          <table:table-cell table:style-name="ce7" table:formula="of:=41400000-4600000-4600000-4600000-4600000+36000000-4600000" office:value-type="float" office:value="54400000">
            <text:p>5440000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花壇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秀水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鹿港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福興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線西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和美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伸港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員林市</text:p>
          </table:table-cell>
          <table:table-cell table:style-name="ce7" table:formula="of:=64004621-64004193-428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style-name="ce7" table:formula="of:=ROUND([.B12]/124790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社頭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永靖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埔心鄉</text:p>
          </table:table-cell>
          <table:table-cell table:style-name="ce7" table:formula="of:=16060000-8030000-8030000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style-name="ce7" table:formula="of:=ROUND([.B15]/34768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溪湖鎮</text:p>
          </table:table-cell>
          <table:table-cell table:number-columns-repeated="3" table:style-name="ce7" office:value-type="float" office:value="0">
            <text:p>0 </text:p>
          </table:table-cell>
          <table:table-cell table:style-name="ce7" table:formula="of:=1000000+4500000-1375000+16300000-6808333" office:value-type="float" office:value="13616667">
            <text:p>13616667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大村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埔鹽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田中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北斗鎮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田尾鄉</text:p>
          </table:table-cell>
          <table:table-cell table:style-name="ce7" table:formula="of:=21609003-3984335-3750000-3083333-1319333-3750000-3083335-1319333-1319334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style-name="ce7" table:formula="of:=ROUND([.B21]/27247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埤頭鄉</text:p>
          </table:table-cell>
          <table:table-cell table:style-name="ce7" table:formula="of:=38081712-2814015-6092000+6349000-5449848-1587250-6092000-5449849" office:value-type="float" office:value="16945750">
            <text:p>16945750 </text:p>
          </table:table-cell>
          <table:table-cell table:style-name="ce7" office:value-type="float" office:value="0">
            <text:p>0 </text:p>
          </table:table-cell>
          <table:table-cell table:style-name="ce7" table:formula="of:=ROUND([.B22]/30431;0)" office:value-type="float" office:value="557">
            <text:p>557 </text:p>
          </table:table-cell>
          <table:table-cell table:style-name="ce7" table:formula="of:=22000001-7333333-7333333-7333335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溪州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竹塘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二林鎮</text:p>
          </table:table-cell>
          <table:table-cell table:number-columns-repeated="2" table:style-name="ce7" office:value-type="float" office:value="0">
            <text:p>0 </text:p>
          </table:table-cell>
          <table:table-cell table:style-name="ce7" table:formula="of:=ROUND([.B25]/51487;0)" office:value-type="float" office:value="0">
            <text:p>0 </text:p>
          </table:table-cell>
          <table:table-cell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大城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芳苑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彰化縣二水鄉</text:p>
          </table:table-cell>
          <table:table-cell table:number-columns-repeated="4" table:style-name="ce7" office:value-type="float" office:value="0">
            <text:p>0 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-$</number:text>
      <number:number number:decimal-places="0" number:min-integer-digits="1" number:grouping="true"/>
      <number:text> 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-$</number:text>
      <number:number number:decimal-places="2" number:min-integer-digits="1" number:grouping="true"/>
      <number:text> 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integer-digits="1" number:grouping="true"/>
      <number:text> </number:text>
    </number:number-style>
    <number:number-style style:name="N159">
      <number:text>(US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2019/11/11</text:date>, <text:time>09:4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所公共債務10809" style:display-name="PageStyle_公所公共債務108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所公共債務10810" style:display-name="PageStyle_公所公共債務108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hcg</meta:initial-creator>
    <meta:creation-date>2015-09-07T01:46:36Z</meta:creation-date>
    <dc:date>2019-11-11T09:42:01.95</dc:date>
    <meta:print-date>2019-05-09T00:36:30Z</meta:print-date>
    <meta:editing-duration>PT7M34S</meta:editing-duration>
    <meta:editing-cycles>1</meta:editing-cycles>
    <meta:document-statistic meta:table-count="1" meta:cell-count="138" meta:object-count="0"/>
  </office:meta>
</office:document-meta>
</file>