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" table:formula="of:=ROUND([.B4]/23383;0)" table:style-name="ce7">
            <text:p>1126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6945750" table:formula="of:=38081712-2814015-6092000+6349000-5449848-1587250-6092000-5449849" table:style-name="ce7">
            <text:p>16945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" table:formula="of:=ROUND([.B22]/30431;0)" table:style-name="ce7">
            <text:p>557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20-02-10T05:53:05Z</dc:date>
    <meta:print-date>2019-05-09T00:36:30Z</meta:print-date>
  </office:meta>
</office:document-meta>
</file>