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9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9<text:span text:style-name="T2">年</text:span>2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26340000" table:formula="of:=43180000-2500000-2170000-6000000-6170000" table:style-name="ce7">
            <text:p>2634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26" table:formula="of:=ROUND([.B4]/23383;0)" table:style-name="ce7">
            <text:p>1126<text:s/></text:p>
          </table:table-cell>
          <table:table-cell office:value-type="float" office:value="54400000" table:formula="of:=41400000-4600000-4600000-4600000-4600000+36000000-4600000" table:style-name="ce7">
            <text:p>544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616667" table:formula="of:=1000000+4500000-1375000+16300000-6808333" table:style-name="ce7">
            <text:p>13616667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72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16945750" table:formula="of:=38081712-2814015-6092000+6349000-5449848-1587250-6092000-5449849" table:style-name="ce7">
            <text:p>169457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7" table:formula="of:=ROUND([.B22]/30431;0)" table:style-name="ce7">
            <text:p>557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林怡足</dc:creator>
    <meta:creation-date>2015-09-07T01:46:36Z</meta:creation-date>
    <dc:date>2020-03-09T06:06:11Z</dc:date>
    <meta:print-date>2019-05-09T00:36:30Z</meta:print-date>
  </office:meta>
</office:document-meta>
</file>